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 style:punctuation-wrap="simple" fo:text-align="justify" style:vertical-align="baseline" fo:text-indent="0.7875in"/>
    </style:style>
    <style:style style:name="T38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Arial" style:font-name-complex="Arial" fo:font-size="10pt" style:font-size-asian="10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477in" style:use-optimal-column-width="false"/>
    </style:style>
    <style:style style:name="TableColumn54" style:family="table-column">
      <style:table-column-properties style:column-width="1.477in" style:use-optimal-column-width="false"/>
    </style:style>
    <style:style style:name="TableColumn55" style:family="table-column">
      <style:table-column-properties style:column-width="1.477in" style:use-optimal-column-width="false"/>
    </style:style>
    <style:style style:name="TableColumn56" style:family="table-column">
      <style:table-column-properties style:column-width="1.3777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50" style:family="table">
      <style:table-properties style:width="9.8451in" fo:margin-left="-0.0034in" table:align="left"/>
    </style:style>
    <style:style style:name="TableRow63" style:family="table-row">
      <style:table-row-properties style:min-row-height="0.1881in" style:use-optimal-row-height="false"/>
    </style:style>
    <style:style style:name="TableCell64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6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68" style:family="table-cell">
      <style:table-cell-properties fo:border-top="0.0069in solid #767171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0" style:family="table-cell">
      <style:table-cell-properties fo:border-top="0.0069in solid #767171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2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4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6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8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0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2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" style:family="table-cell">
      <style:table-cell-properties fo:border-top="0.0069in solid #767171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6" style:family="table-cell">
      <style:table-cell-properties fo:border-top="0.0069in solid #767171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style:punctuation-wrap="simple" style:vertical-align="baseline" fo:margin-left="0.25in">
        <style:tab-stops/>
      </style:paragraph-properties>
      <style:text-properties fo:font-size="10pt" style:font-size-asian="10pt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7861in" style:use-optimal-column-width="false"/>
    </style:style>
    <style:style style:name="TableColumn96" style:family="table-column">
      <style:table-column-properties style:column-width="1.4784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Column98" style:family="table-column">
      <style:table-column-properties style:column-width="0.4819in" style:use-optimal-column-width="false"/>
    </style:style>
    <style:style style:name="TableColumn99" style:family="table-column">
      <style:table-column-properties style:column-width="0.393in" style:use-optimal-column-width="false"/>
    </style:style>
    <style:style style:name="TableColumn100" style:family="table-column">
      <style:table-column-properties style:column-width="0.393in" style:use-optimal-column-width="false"/>
    </style:style>
    <style:style style:name="TableColumn101" style:family="table-column">
      <style:table-column-properties style:column-width="0.393in" style:use-optimal-column-width="false"/>
    </style:style>
    <style:style style:name="TableColumn102" style:family="table-column">
      <style:table-column-properties style:column-width="0.3076in" style:use-optimal-column-width="false"/>
    </style:style>
    <style:style style:name="TableColumn103" style:family="table-column">
      <style:table-column-properties style:column-width="0.8708in" style:use-optimal-column-width="false"/>
    </style:style>
    <style:style style:name="Table93" style:family="table">
      <style:table-properties style:width="6.8756in" fo:margin-left="-0.0034in" table:align="left"/>
    </style:style>
    <style:style style:name="TableRow104" style:family="table-row">
      <style:table-row-properties style:min-row-height="0.2125in" style:use-optimal-row-height="false"/>
    </style:style>
    <style:style style:name="TableCell105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7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9" style:family="table-cell">
      <style:table-cell-properties fo:border="0.0069in solid #767171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1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13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5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7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9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1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3" style:family="table-cell">
      <style:table-cell-properties fo:border="0.0069in solid #767171" fo:background-color="#F2F2F2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punctuation-wrap="simple" fo:text-align="center" style:vertical-align="baseline" fo:margin-left="0.25in">
        <style:tab-stops/>
      </style:paragraph-properties>
      <style:text-properties fo:font-size="10pt" style:font-size-asian="10pt"/>
    </style:style>
    <style:style style:name="P125" style:parent-style-name="Normal" style:family="paragraph">
      <style:paragraph-properties style:punctuation-wrap="simple" fo:text-align="justify" style:vertical-align="baseline"/>
    </style:style>
    <style:style style:name="P126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ableColumn131" style:family="table-column">
      <style:table-column-properties style:column-width="1.0833in" style:use-optimal-column-width="false"/>
    </style:style>
    <style:style style:name="TableColumn132" style:family="table-column">
      <style:table-column-properties style:column-width="1.4763in" style:use-optimal-column-width="false"/>
    </style:style>
    <style:style style:name="TableColumn133" style:family="table-column">
      <style:table-column-properties style:column-width="1.2597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4916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0.8541in" style:use-optimal-column-width="false"/>
    </style:style>
    <style:style style:name="Table130" style:family="table">
      <style:table-properties style:width="6.9375in" fo:margin-left="-0.0034in" table:align="left"/>
    </style:style>
    <style:style style:name="TableRow140" style:family="table-row">
      <style:table-row-properties style:min-row-height="0.1354in" style:use-optimal-row-height="false"/>
    </style:style>
    <style:style style:name="TableCell141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punctuation-wrap="simple" style:vertical-align="baseline" fo:margin-left="0.0263in" fo:text-indent="0.0368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style:vertical-align="baseline" fo:text-indent="0.0368in"/>
      <style:text-properties fo:font-size="10pt" style:font-size-asian="10pt"/>
    </style:style>
    <style:style style:name="TableCell145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punctuation-wrap="simple" style:vertical-align="baseline" fo:text-indent="0.0368in"/>
      <style:text-properties fo:font-size="10pt" style:font-size-asian="10pt"/>
    </style:style>
    <style:style style:name="TableCell147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punctuation-wrap="simple" fo:text-align="center" style:vertical-align="baseline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1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TableCell153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TableCell155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="0.0069in solid #767171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="0.0069in solid #767171" fo:background-color="#F2F2F2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style:punctuation-wrap="simple" fo:text-align="center" style:vertical-align="baseline"/>
    </style:style>
    <style:style style:name="T1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P16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16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16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16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DĖL ŠVIETIMO, MOKSLO IR SPORTO MINISTRO 2023 M. KOVO 20 D. ĮSAKYMO<text:s/></text:p>
      <text:p text:style-name="P22"/>
      <text:p text:style-name="P23"><text:span text:style-name="T24">NR. V-353 „</text:span><text:span text:style-name="T25">DĖL<text:s/></text:span><text:span text:style-name="T26">VALSTYBĖS BIUDŽETO LĖŠŲ PASKIRSTYMO LITUANISTINIO ŠVIETIMO ĮSTAIGOMS UŽSIENYJE LITUANISTINIO ŠVIETIMO PROGRAMOMS VYKDYTI</text:span><text:span text:style-name="T27"><text:s/>PATVIRTINIMO</text:span><text:span text:style-name="T28">“</text:span><text:span text:style-name="T29"><text:s/>PAKEITIMO</text:span></text:p>
      <text:p text:style-name="P30"/>
      <text:p text:style-name="P31"/>
      <text:p text:style-name="P32"/>
      <text:h text:style-name="P33" text:outline-level="3">2023 m.<text:s/>gegužės 2 d. Nr.<text:s/>V-609</text:h>
      <text:p text:style-name="P34">Vilnius</text:p>
      <text:p text:style-name="P35"/>
      <text:p text:style-name="P36"/>
      <text:p text:style-name="P37"><text:span text:style-name="T38">Pakeičiu</text:span><text:span text:style-name="T39"><text:s/></text:span><text:span text:style-name="T40">Valstybės biudžeto lė</text:span><text:span text:style-name="T41">šų paskirstymą lituanistinio švietimo įstaigoms užsienyje lituanistinio švietimo programoms vykdyti, patvirtintą<text:s/></text:span><text:span text:style-name="T42">Lietuvos Respublikos švietimo, mokslo ir sporto ministro 2023 m. kovo 20 d. įsakymu Nr. V-353 „Dėl<text:s/></text:span><text:span text:style-name="T43">Valstybės biudžeto lėšų paskirstymo lituanistinio švietimo įstaigoms užsienyje lituanistinio švietimo programoms vykdyti</text:span><text:span text:style-name="T44"><text:s/></text:span><text:span text:style-name="T45">patvirtinimo“:</text:span></text:p>
      <text:p text:style-name="P46"><text:span text:style-name="T47">1</text:span><text:span text:style-name="T48">.<text:s/></text:span><text:span text:style-name="T49">Pakeičiu 27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27</text:p>
          </table:table-cell>
          <table:table-cell table:style-name="TableCell66">
            <text:p text:style-name="P67">Jungtinė Karalystė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Lituanistinė mokyklėlė „Pupa“</text:p>
          </table:table-cell>
          <table:table-cell table:style-name="TableCell74">
            <text:p text:style-name="P75">Lituanistinio švietimo integruota program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65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73</text:p>
          </table:table-cell>
          <table:table-cell table:style-name="TableCell86">
            <text:p text:style-name="P87">27 240“</text:p>
          </table:table-cell>
        </table:table-row>
      </table:table>
      <text:p text:style-name="P88"/>
      <text:p text:style-name="P89"><text:span text:style-name="T90">2</text:span><text:span text:style-name="T91">.<text:s/></text:span><text:span text:style-name="T92">Pakeičiu 44 punktą ir jį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44</text:p>
          </table:table-cell>
          <table:table-cell table:style-name="TableCell107">
            <text:p text:style-name="P108">Ispanijos Karalystė</text:p>
          </table:table-cell>
          <table:table-cell table:style-name="TableCell109">
            <text:p text:style-name="P110">Alikantės lituanistinė mokykla „Draugystė“</text:p>
          </table:table-cell>
          <table:table-cell table:style-name="TableCell111">
            <text:p text:style-name="P112">Lituanistinio švietimo integruota programa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27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27</text:p>
          </table:table-cell>
          <table:table-cell table:style-name="TableCell123">
            <text:p text:style-name="P124">6 480“</text:p>
          </table:table-cell>
        </table:table-row>
      </table:table>
      <text:p text:style-name="P125"/>
      <text:p text:style-name="P126"><text:span text:style-name="T127">3</text:span><text:span text:style-name="T128">.<text:s/></text:span><text:span text:style-name="T129">Pakeičiu paskutinę pastraipą ir ją išdėstau taip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„</text:span><text:span text:style-name="T150">410</text:span></text:p>
          </table:table-cell>
          <table:table-cell table:style-name="TableCell151">
            <text:p text:style-name="P152">960</text:p>
          </table:table-cell>
          <table:table-cell table:style-name="TableCell153">
            <text:p text:style-name="P154">438</text:p>
          </table:table-cell>
          <table:table-cell table:style-name="TableCell155">
            <text:p text:style-name="P156">2261</text:p>
          </table:table-cell>
          <table:table-cell table:style-name="TableCell157">
            <text:p text:style-name="P158">4069</text:p>
          </table:table-cell>
          <table:table-cell table:style-name="TableCell159">
            <text:p text:style-name="P160"><text:span text:style-name="T161">1 571 760</text:span><text:span text:style-name="T162">“</text:span></text:p>
          </table:table-cell>
        </table:table-row>
      </table:table>
      <text:p text:style-name="Normal"/>
      <text:p text:style-name="P163"/>
      <text:p text:style-name="P164"/>
      <text:p text:style-name="P165">Švietimo, mokslo ir sporto ministrė<text:tab/>Jurgita Šiugždinienė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88fb1c-186c-4b43-9e54-059ff597c0a3</dc:title>
    <meta:initial-creator>smm</meta:initial-creator>
    <dc:creator>adlibuser</dc:creator>
    <meta:creation-date>2023-05-02T10:55:00Z</meta:creation-date>
    <dc:date>2023-05-02T10:5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7" meta:word-count="160" meta:character-count="1218" meta:row-count="43" meta:non-whitespace-character-count="1075"/>
  </office:meta>
</office:document-meta>
</file>