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T3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9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3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 fo:text-indent="0.043in"/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  <style:text-properties style:language-asian="lt" style:country-asian="LT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CIVILINIO PROCESO KODEKSO 56,<text:s/></text:span><text:span text:style-name="T16">93, 268, 306, 441</text:span><text:span text:style-name="T17">1</text:span><text:span text:style-name="T18">, 441</text:span><text:span text:style-name="T19">3</text:span><text:span text:style-name="T20">, 441</text:span><text:span text:style-name="T21">4</text:span><text:span text:style-name="T22">, 441</text:span><text:span text:style-name="T23">6</text:span><text:span text:style-name="T24">, 441</text:span><text:span text:style-name="T25">7</text:span><text:span text:style-name="T26">, 441</text:span><text:span text:style-name="T27">8</text:span><text:span text:style-name="T28">, 441</text:span><text:span text:style-name="T29">9</text:span><text:span text:style-name="T30">, 441</text:span><text:span text:style-name="T31">11</text:span><text:span text:style-name="T32">, 441</text:span><text:span text:style-name="T33">13</text:span><text:span text:style-name="T34"><text:s/>ir 441</text:span><text:span text:style-name="T35">16</text:span><text:span text:style-name="T36"><text:s/>STRAIPSNIŲ</text:span><text:span text:style-name="T37"><text:s/>PAKEITIMO ĮSTATYMO IR LIETUVOS RESPUBLIKOS VARTOTOJŲ TEISIŲ APSAUGOS ĮSTATYMO NR. I-657 12,<text:s/></text:span><text:span text:style-name="T38">13, 22, 22</text:span><text:span text:style-name="T39">1</text:span><text:span text:style-name="T40">, 22</text:span><text:span text:style-name="T41">2</text:span><text:span text:style-name="T42">, 30 ir 34 STRAIPSNIŲ PAKEITIMO, įstatymo PAPILDYMO 13</text:span><text:span text:style-name="T43">1</text:span><text:span text:style-name="T44"> STRAIPSNIU IR 31, 35 straipsnių pripažinimo netekusiais galios<text:s/></text:span><text:span text:style-name="T45">ĮSTATYMO PROJEKTŲ</text:span><text:span text:style-name="T46"><text:s/>PATEIKIMO<text:s/></text:span></text:p>
      <text:p text:style-name="P47"><text:span text:style-name="T48">LIETUVOS RESPUBLIKOS SEIMUI</text:span></text:p>
      <text:p text:style-name="P49"/>
      <text:p text:style-name="P50">2019 m. spalio 2 d. Nr. 1012</text:p>
      <text:p text:style-name="P51">Vilnius</text:p>
      <text:p text:style-name="P52"/>
      <text:p text:style-name="P53"/>
      <text:p text:style-name="P54"><text:span text:style-name="T55">Lietuvos Respublikos Vyriausybė</text:span><text:span text:style-name="T56"><text:s/>nutari</text:span><text:span text:style-name="T57">a:</text:span></text:p>
      <text:p text:style-name="P58"><text:span text:style-name="T59">1</text:span><text:span text:style-name="T60">. Pritarti</text:span><text:span text:style-name="T61"><text:s/></text:span><text:span text:style-name="T62">Lietuvos Respublikos civilinio proceso kodekso 56, 93, 268, 306, 441</text:span><text:span text:style-name="T63">1</text:span><text:span text:style-name="T64">, 441</text:span><text:span text:style-name="T65">3</text:span><text:span text:style-name="T66">, 441</text:span><text:span text:style-name="T67">4</text:span><text:span text:style-name="T68">, 441</text:span><text:span text:style-name="T69">6</text:span><text:span text:style-name="T70">, 441</text:span><text:span text:style-name="T71">7</text:span><text:span text:style-name="T72">, 441</text:span><text:span text:style-name="T73">8</text:span><text:span text:style-name="T74">, 441</text:span><text:span text:style-name="T75">9</text:span><text:span text:style-name="T76">, 441</text:span><text:span text:style-name="T77">11</text:span><text:span text:style-name="T78">, 441</text:span><text:span text:style-name="T79">13</text:span><text:span text:style-name="T80"><text:s/>ir 441</text:span><text:span text:style-name="T81">16</text:span><text:span text:style-name="T82"><text:s/>straipsnių pakeitimo įstatymo ir Lietuvos Respublikos vartotojų teisių apsaugos įstatymo Nr. I-657 12, 13, 22,<text:s/></text:span><text:span text:style-name="T83">22</text:span><text:span text:style-name="T84">1</text:span><text:span text:style-name="T85">, 22</text:span><text:span text:style-name="T86">2</text:span><text:span text:style-name="T87">,<text:s/></text:span><text:span text:style-name="T88">30 ir 34 straipsnių pakeitimo, Įstatymo papildymo 13</text:span><text:span text:style-name="T89">1</text:span><text:span text:style-name="T90"> straipsniu ir 31, 35 straipsnių pripažinimo netekusiais galios įstatymo projektams</text:span><text:span text:style-name="T91"><text:s/></text:span><text:span text:style-name="T92">ir pateikti juos Lietuvos Respublikos</text:span><text:span text:style-name="T93"><text:s/></text:span><text:span text:style-name="T94">Seimui.</text:span></text:p>
      <text:p text:style-name="P95"><text:span text:style-name="T96">2</text:span><text:span text:style-name="T97">. Įgalioti teisingumo ministrą Elviną Jankevičių, o jam negalint dalyvauti – teisingumo viceministrę Irmą Gudžiūnaitę atstovauti Lietuvos Respublikos Vyriausybei svarstant nurodytus įstatymų projektus Lietuvos Respublikos Seime.</text:span></text:p>
      <text:p text:style-name="P98"/>
      <text:p text:style-name="P99"/>
      <text:p text:style-name="P100"/>
      <text:p text:style-name="P101">Ministras Pirmininkas<text:tab/>Saulius Skvernelis</text:p>
      <text:p text:style-name="P102"/>
      <text:p text:style-name="P103"/>
      <text:p text:style-name="P104"/>
      <text:p text:style-name="P105"><text:span text:style-name="T106">Teisingumo ministras</text:span><text:span text:style-name="T10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1T11:14:00Z</meta:creation-date>
    <dc:date>2019-10-11T11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9" meta:character-count="1309" meta:row-count="34" meta:non-whitespace-character-count="1153"/>
  </office:meta>
</office:document-meta>
</file>