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margin-left="0.0055in">
        <style:tab-stops>
          <style:tab-stop style:type="left" style:position="3.347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margin-left="0.0055in">
        <style:tab-stops>
          <style:tab-stop style:type="left" style:position="3.347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fo:margin-left="0.0055in">
        <style:tab-stops>
          <style:tab-stop style:type="left" style:position="3.347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fo:margin-left="0.0055in">
        <style:tab-stops>
          <style:tab-stop style:type="left" style:position="3.34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/>
      <text:p text:style-name="P7"><text:span text:style-name="T8">DĖL SPRENDIMO SUSIGRĄŽINTI LĖŠAS, IŠMOKĖTAS PROJEKTO NR. VP3-1.1-AM-02-V-01-002 VYKDYTOJAI VIEŠAJAI ĮSTAIGAI<text:s/></text:span><text:span text:style-name="T9">BŪSTO ENERGIJOS TAUPYMO AGENTŪRAI</text:span><text:span text:style-name="T10">, PANAIKINIMO</text:span></text:p>
      <text:p text:style-name="P11"/>
      <text:p text:style-name="P12"/>
      <text:p text:style-name="P13">2015 m. lapkričio 10 d. Nr. D1-814</text:p>
      <text:p text:style-name="P14">Vilnius<text:line-break/></text:p>
      <text:p text:style-name="P15"><text:span text:style-name="T16">Vadovaudamasis<text:s/></text:span><text:span text:style-name="T17">2007–2013 metų Europos Sąjungos struktūrinės paramos grąžintinų ir grąžintų lėšų administravimo ir grąžintinų ir grąžintų lėšų ataskaitos rengimo taisyklių</text:span><text:span text:style-name="T18">, patvirtintų Lietuvos Respublikos finansų ministro 2010 m. birželio 4 d. įsakymu Nr. 1K-184 „</text:span><text:span text:style-name="T19">Dėl 2007–2013 metų Europos Sąjungos struktūrinės paramos grąžintinų ir grąžintų lėšų administravimo ir grąžintinų ir grąžintų lėšų ataskaitos rengimo taisyklių patvirtinimo</text:span><text:span text:style-name="T20">“, 16.2.4 papunkčiu</text:span><text:span text:style-name="T21"><text:s/>ir atsižvelgdamas į Lietuvos Respublikos aplinkos ministerijos Aplinkos projektų valdymo agentūros (toliau – Agentūra) 2015 m. spalio 22 d. raštu Nr. (29-2-6)-APVA-1417 „Dėl siūlomų grąžinti lėšų anuliavimo“ pateiktą siūlymą atšaukti siūlomų grąžinti lėšų grąžinimo procedūrą:</text:span></text:p>
      <text:p text:style-name="P22"><text:span text:style-name="T23">1</text:span><text:span text:style-name="T24">.</text:span><text:span text:style-name="T25"><text:tab/></text:span><text:span text:style-name="T26">Panaikinu<text:s/></text:span><text:span text:style-name="T27">Lietuvos Respublikos aplinkos ministerijos</text:span><text:span text:style-name="T28"><text:s/></text:span><text:span text:style-name="T29">2015 m. rugsėjo 28 d. sprendimą, priimtą patvirtinus Agentūros pateiktą 2015 m. rugsėjo 22 d. siūlomų grąžinti lėšų formą Nr. 3 (toliau – forma), susigrąžinti lėšas, išmokėtas projekto Nr. VP3-1.1-AM-02-V-01-002 vykdytojai viešajai įstaigai B</text:span><text:span text:style-name="T30">ū</text:span><text:span text:style-name="T31">sto energijos taupymo agent</text:span><text:span text:style-name="T32">ū</text:span><text:span text:style-name="T33">rai.</text:span></text:p>
      <text:p text:style-name="P34"><text:span text:style-name="T35">2</text:span><text:span text:style-name="T36">.</text:span><text:span text:style-name="T37"><text:tab/></text:span><text:span text:style-name="T38">Nurodau</text:span><text:span text:style-name="T39"><text:s/>Agentūrai anuliuoti formą per 5 darbo dienas nuo formos perdavimo Agentūrai dienos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isakymas</meta:keyword>
    <meta:initial-creator>d.astaseviciute</meta:initial-creator>
    <dc:creator>Adlib User</dc:creator>
    <meta:creation-date>2015-11-10T08:51:00Z</meta:creation-date>
    <dc:date>2015-11-10T08:51:00Z</dc:date>
    <meta:print-date>2014-07-14T08:5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76" meta:character-count="1446" meta:row-count="68" meta:non-whitespace-character-count="1297"/>
  </office:meta>
</office:document-meta>
</file>