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P9" style:parent-style-name="Normal" style:family="paragraph">
      <style:paragraph-properties fo:text-align="center" fo:line-height="115%"/>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line-height="115%"/>
      <style:text-properties fo:font-size="5pt" style:font-size-asian="5pt" style:font-size-complex="5pt"/>
    </style:style>
    <style:style style:name="P12"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line-height="115%"/>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line-height="115%"/>
      <style:text-properties fo:font-size="5pt" style:font-size-asian="5pt" style:font-size-complex="5pt" style:language-asian="lt" style:country-asian="LT"/>
    </style:style>
    <style:style style:name="P16" style:parent-style-name="Normal" style:family="paragraph">
      <style:paragraph-properties fo:text-align="center" fo:line-height="115%" fo:margin-left="0.0104in" fo:margin-right="0.0062in" fo:text-indent="-0.0069in">
        <style:tab-stops/>
      </style:paragraph-properties>
      <style:text-properties fo:font-weight="bold" style:font-weight-asian="bold" style:language-asian="lt" style:country-asian="LT"/>
    </style:style>
    <style:style style:name="P17" style:parent-style-name="Normal" style:family="paragraph">
      <style:paragraph-properties fo:line-height="115%"/>
      <style:text-properties fo:font-size="11pt" style:font-size-asian="11pt" style:font-size-complex="11p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fo:text-indent="0.5in"/>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margin-left="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DĖL SUTIKIMO PERTVARKYTI VALSTYBINĮ MOKSLINIŲ TYRIMŲ INSTITUTĄ INOVATYVIOS MEDICINOS CENTRĄ</text:p>
      <text:p text:style-name="P17"/>
      <text:p text:style-name="P18"><text:span text:style-name="T19">2021 m. birželio 9 d. Nr. 432</text:span></text:p>
      <text:p text:style-name="P20">Vilnius</text:p>
      <text:p text:style-name="P21"/>
      <text:p text:style-name="P22"><text:span text:style-name="T23">Vadovaudamasi Lietuvos Respublikos civilinio kodekso 2.104 straipsniu, Lietuvos Respublikos mokslo ir studijų įstatymo 40 straipsnio 3 dalimi ir Lietuvos Respublikos biudžetinių įstaigų įstatymo 13 straipsnio 2 dalimi, Lietuvos Respublikos Vyriausybė n u t a r i a:<text:s/></text:span></text:p>
      <text:p text:style-name="P24"><text:span text:style-name="T25">1</text:span><text:span text:style-name="T26">. Sutikti, kad biudžetinė įstaiga<text:s/></text:span><text:span text:style-name="T27">Valstybinis mokslinių tyrimų institutas Inovatyvios medicinos centras</text:span><text:span text:style-name="T28"><text:s/>(juridinio asmens kodas 302877556) būtų pertvarkytas į viešąją įstaigą<text:s/></text:span><text:span text:style-name="T29">Valstybinį mokslinių tyrimų institutą Inovatyvios medicinos centrą</text:span><text:span text:style-name="T30">.</text:span></text:p>
      <text:p text:style-name="P31"><text:span text:style-name="T32">2</text:span><text:span text:style-name="T33">. Nustatyti, kad:</text:span></text:p>
      <text:p text:style-name="P34"><text:span text:style-name="T35">2.1</text:span><text:span text:style-name="T36">. pertvarkymo</text:span><text:span text:style-name="T37"><text:s/></text:span><text:span text:style-name="T38">tikslai –<text:s/></text:span><text:span text:style-name="T39">efektyviau vykdyti šalies ūkiui, sveikatos apsaugos ir visuomenės tęstinumui bei plėtrai svarbius ilgalaikius įstatuose nurodytų krypčių mokslinius tyrimus ir eksperimentinę plėtrą, taip pat efektyviau vykdyti ūkio subjektų užsakomuosius tyrimus ir projektus, taip labiau prisidedant prie mokslinių tyrimų ir eksperimentinės plėtros (toliau – MTEP) rezultatų sklaidos visuomenės naudai, išradimų ir inovacijų taikymo įvairiose ūkio srityse, skatinant aukštųjų technologijų pramonės vystymąsi</text:span><text:span text:style-name="T40">;</text:span></text:p>
      <text:p text:style-name="P41"><text:span text:style-name="T42">2.2</text:span><text:span text:style-name="T43">. pertvarkoma biudžetinė įstaiga –<text:s/></text:span><text:span text:style-name="T44">Valstybinis mokslinių tyrimų institutas Inovatyvios medicinos centras</text:span><text:span text:style-name="T45">;</text:span></text:p>
      <text:p text:style-name="P46"><text:span text:style-name="T47">2.3</text:span><text:span text:style-name="T48">. po pertvarkymo veiksianti viešoji įstaiga<text:s/></text:span><text:span text:style-name="T49">Valstybinis mokslinių tyrimų institutas Inovatyvios medicinos centras (</text:span><text:span text:style-name="T50">buveinės adresas – Vilnius, Santariškių g. 5);</text:span></text:p>
      <text:p text:style-name="P51"><text:span text:style-name="T52">2.4</text:span><text:span text:style-name="T53">. numatomi šie po pertvarkymo veiksiančios viešosios įstaigos<text:s/></text:span><text:span text:style-name="T54">Valstybinio mokslinių tyrimų instituto Inovatyvios medicinos centro<text:s/></text:span><text:span text:style-name="T55">veiklos tikslai:</text:span></text:p>
      <text:p text:style-name="P56"><text:span text:style-name="T57">2.4.1</text:span><text:span text:style-name="T58">. vykdyti šalies ūkiui, sveikatos apsaugos ir visuomenės tęstinumui bei plėtrai svarbius ilgalaikius tam tikrų krypčių MTEP;</text:span></text:p>
      <text:p text:style-name="P59"><text:span text:style-name="T60">2.4.2</text:span><text:span text:style-name="T61">. bendradarbiauti su verslo, valdžios ir visuomenės atstovais, vykdyti MTEP užsakomuosius darbus, teikti metodologinę, metodinę ir kitą pagalbą sveikatos priežiūros įstaigoms, mokslo ir studijų institucijoms;</text:span></text:p>
      <text:p text:style-name="P62"><text:span text:style-name="T63">2.4.3</text:span><text:span text:style-name="T64">. skleisti visuomenėje mokslo žinias, jas diegti sveikatos apsaugos srityje, socialinėje ir ūkinėje veikloje, prisidėti prie inovacijomis ir žiniomis grindžiamos Lietuvos ekonomikos kūrimo, žinioms imlios visuomenės ugdymo;</text:span></text:p>
      <text:p text:style-name="P65"><text:span text:style-name="T66">2.4.4</text:span><text:span text:style-name="T67">. prisidėti prie medicinos ir sveikatos mokslų ir gamtos mokslo sričių tarptautinio lygio kompetencijos užtikrinimo;</text:span></text:p>
      <text:p text:style-name="P68"><text:span text:style-name="T69">2.4.5</text:span><text:span text:style-name="T70">. dalyvauti Lietuvos ir tarptautinėse MTEP programose ir organizacijose bei plėtoti bendradarbiavimo ryšius su kitomis Lietuvos ir užsienio mokslo institucijomis;</text:span></text:p>
      <text:p text:style-name="P71"><text:span text:style-name="T72">2.4.6</text:span><text:span text:style-name="T73">. steigti aukštos pridėtinės vertės produktus ar paslaugas kuriančias įmones, koordinuoti jų veiklą, kurti sąlygas joms inkubuoti, vystyti bei plėsti;</text:span></text:p>
      <text:p text:style-name="P74"><text:span text:style-name="T75">2.4.7</text:span><text:span text:style-name="T76">. kartu su universitetais<text:s/></text:span><text:span text:style-name="T77">rengti aukščiausios kompetencijos mokslininkus;<text:s/></text:span></text:p>
      <text:p text:style-name="P78"><text:span text:style-name="T79">2.5</text:span><text:span text:style-name="T80">. valstybės, kaip po pertvarkymo veiksiančios viešosios įstaigos Valstybinio mokslinių tyrimų instituto Inovatyvios medicinos centro</text:span><text:span text:style-name="T81"><text:s/>savininkės, teises ir pareigas įgyvendinanti institucija – Lietuvos Respublikos švietimo, mokslo ir sporto ministerija.</text:span></text:p>
      <text:p text:style-name="P82"/>
      <text:p text:style-name="P83"/>
      <text:p text:style-name="P84">Ministras Pirmininkas<text:tab/>Ingrida Šimonytė</text:p>
      <text:p text:style-name="P85"/>
      <text:p text:style-name="P86"/>
      <text:p text:style-name="P87"><text:span text:style-name="T88">Švietimo, mokslo ir sporto ministras</text:span><text:span text:style-name="T8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4T11:26:00Z</meta:creation-date>
    <dc:date>2021-06-14T11:26:00Z</dc:date>
    <meta:print-date>2017-06-01T05:28:00Z</meta:print-date>
    <meta:template xlink:href="Normal.dotm" xlink:type="simple"/>
    <meta:editing-cycles>2</meta:editing-cycles>
    <meta:editing-duration>PT0S</meta:editing-duration>
    <meta:document-statistic meta:page-count="2" meta:paragraph-count="17" meta:word-count="383" meta:character-count="3155" meta:row-count="46" meta:non-whitespace-character-count="2789"/>
  </office:meta>
</office:document-meta>
</file>