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fo:font-size="16pt" style:font-size-asian="16pt" style:font-size-complex="16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C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0.8861in" fo:text-indent="-0.29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1.7215in"/>
    </style:style>
    <style:style style:name="TableColumn46" style:family="table-column">
      <style:table-column-properties style:column-width="2.4256in"/>
    </style:style>
    <style:style style:name="TableColumn47" style:family="table-column">
      <style:table-column-properties style:column-width="2.6402in"/>
    </style:style>
    <style:style style:name="Table44" style:family="table">
      <style:table-properties style:width="6.7875in" fo:margin-left="-0.0034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size="11pt" style:font-size-asian="11pt" style:font-size-complex="11pt" style:language-asian="lt" style:country-asian="LT"/>
    </style:style>
    <style:style style:name="P55" style:parent-style-name="Normal" style:family="paragraph">
      <style:paragraph-properties fo:text-align="justify"/>
      <style:text-properties fo:font-size="11pt" style:font-size-asian="11pt" style:font-size-complex="11pt" style:language-asian="lt" style:country-asian="LT"/>
    </style:style>
    <style:style style:name="P56" style:parent-style-name="Normal" style:family="paragraph">
      <style:paragraph-properties fo:text-align="justify"/>
      <style:text-properties fo:font-size="11pt" style:font-size-asian="11pt" style:font-size-complex="11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1"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tyle-complex="italic"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name-asian="Calibri" style:font-style-complex="italic"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Calibri" fo:font-size="11pt" style:font-size-asian="11pt" style:font-size-complex="11pt" style:language-asian="lt" style:country-asian="LT"/>
    </style:style>
    <style:style style:name="P74" style:parent-style-name="Normal" style:family="paragraph">
      <style:paragraph-properties fo:text-align="justify" fo:text-indent="0.7875in">
        <style:tab-stops>
          <style:tab-stop style:type="left" style:position="0.5909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text-indent="0.7875in">
        <style:tab-stops>
          <style:tab-stop style:type="left" style:position="0.5909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7875in">
        <style:tab-stops>
          <style:tab-stop style:type="left" style:position="0.5909in"/>
        </style:tab-stops>
      </style:paragraph-properties>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2024 m. birželio 7 d.<text:s/>Nr.<text:s/>3-200</text:p>
      <text:p text:style-name="P16">Vilnius</text:p>
      <text:p text:style-name="P17"/>
      <text:p text:style-name="P18">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4 priedą:</text:p>
      <text:p text:style-name="P19"><text:span text:style-name="T20">1</text:span><text:span text:style-name="T21">.</text:span><text:span text:style-name="T22"><text:tab/>Pakeičiu 3.2 papunktį ir jį išdėstau taip:</text:span></text:p>
      <text:p text:style-name="P23"><text:span text:style-name="T24">„</text:span><text:span text:style-name="T25">3.2</text:span><text:span text:style-name="T26">. Pareiškėjai – viešieji juridiniai asmenys (valstybės ar savivaldybės, jų institucijų arba kitų valstybės ir savivaldybių juridinių asmenų, nesiekiančių naudos sau, įsteigti juridiniai<text:s/></text:span><text:soft-page-break/><text:span text:style-name="T27">asmenys, kurių tikslas – tenkinti viešuosius interesus (valstybės ir savivaldybės įmonės, valstybės ir savivaldybės įstaigos, viešosios įstaigos, kurių savininkė arba dalininkė yra valstybė ar savivaldybė, tradicinės religinės bendruomenės, religinės bendrijos ar centrai), ir viešąsias paslaugas teikiantys subjektai,</text:span><text:span text:style-name="T28"><text:s/></text:span><text:span text:style-name="T29">kurie iš paramos lėšų įsigytų elektromobilių nenaudos ūkinei (ekonominei) veiklai vykdyti). JP projekto</text:span><text:span text:style-name="T30"><text:s/></text:span><text:span text:style-name="T31">partneriai nėra galimi.“</text:span></text:p>
      <text:p text:style-name="P32"><text:span text:style-name="T33">2</text:span><text:span text:style-name="T34">. Pakeičiu<text:s/></text:span><text:span text:style-name="T35">3.4.1.2</text:span><text:span text:style-name="T36"><text:s/>papunktį išdėstau taip:</text:span></text:p>
      <text:p text:style-name="P37"><text:span text:style-name="T38">„</text:span><text:span text:style-name="T39">3.4.1.2</text:span><text:span text:style-name="T40">. naudota transporto priemonė – elektromobilis, nuo kurio pirmosios registracijos metų (registracijos liudijime nurodytas B kodas), o tais atvejais, kai pirmosios registracijos metai nenurodyti, nuo modelio metų (registracijos liudijime nurodytas B.2 kodas) iki transporto priemonės registracijos jos valdytojo vardu metų (registracijos liudijime nurodytas I.1 kodas) yra praėję ne daugiau kaip 4 (ketveri) metai. Visais atvejais pirmosios registracijos Lietuvos Respublikoje data (registracijos liudijime nurodytas B.1 kodas) turi būti ne ankstesnė kaip 2022 m. lapkričio 1 d.;“.</text:span></text:p>
      <text:p text:style-name="P41"><text:span text:style-name="T42">3</text:span><text:span text:style-name="T43">. Pakeičiu <text:s/>priedo 5 punktą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5.</text:span><text:span text:style-name="T51"><text:tab/></text:span><text:span text:style-name="T52">Oro, vandens ar žemės taršos prevencija ir kontrolė</text:span></text:p>
          </table:table-cell>
          <table:table-cell table:style-name="TableCell53">
            <text:p text:style-name="P54">Vertinama, kad skatinamas visai netaršių lengvojo transporto priemonių įsigijimas neturi jokio numatomo poveikio šiam aplinkos tikslui arba numatomas jo poveikis yra nereikšmingas, t. y. nedaro tiesioginio ir pirminio netiesioginio poveikio per visą gyvavimo ciklą, todėl laikoma, kad investicijos atitinka oro, vandens ar žemės taršos prevencijos ir kontrolės tikslą.</text:p>
            <text:p text:style-name="P55">Planuojamos investicijos į visai netaršių lengvojo transporto priemonių įsigijimo skatinimą neturės jokio neigiamo tiesioginio ar netiesioginio poveikio šiam aplinkos tikslui:</text:p>
            <text:soft-page-break/>
            <text:p text:style-name="P56">- nes transporto priemonės atitinka 2009 m. balandžio 23 d. Europos Parlamento ir Tarybos direktyvos 2009/33/EB dėl skatinimo naudoti netaršias kelių transporto priemones ir taip remti mažataršį judumą priedo 2 lentelėje nustatytas netaršių lengvųjų transporto priemonių išmetamų teršalų kiekio ribines vertes;</text:p>
            <text:p text:style-name="P57"><text:span text:style-name="T58">-<text:s/></text:span><text:span text:style-name="T59">pagamintose (surinktose) transporto priemonėse nėra švino, gyvsidabrio šešiavalenčio chromo ir kadmio pagal 2000 m. rugsėjo 18 d. Europos Parlamento ir Tarybos direktyvą 2000/53/EB dėl eksploatuoti netinkamų transporto priemonių.</text:span></text:p>
            <text:p text:style-name="P60"/>
            <text:p text:style-name="P61"/>
          </table:table-cell>
          <table:table-cell table:style-name="TableCell62">
            <text:p text:style-name="P63"><text:span text:style-name="T64">JP projekto finansuojama veikla ir rezultatas – įsigytos ir Lietuvoje registruotos visai netaršios lengvojo transporto priemonės</text:span><text:span text:style-name="T65"><text:s/>neturės</text:span><text:span text:style-name="T66"><text:s/>jokio neigiamo tiesioginio ar netiesioginio poveikio orui, vandeniui ar žemei</text:span><text:span text:style-name="T67">.</text:span></text:p>
            <text:p text:style-name="P68"><text:span text:style-name="T69">Kartu su paraiška pareiškėjas teiks apraše ir (ar) kvietime teikti paraiškas nurodytus visai<text:s/></text:span><text:span text:style-name="T70">netaršių lengvojo transporto priemonių įsigijimą</text:span><text:span text:style-name="T71"><text:s/>įrodančius dokumentus ir dokumentus, patvirtinančius, kad įsigytose transporto priemonėse<text:s/></text:span><text:span text:style-name="T72">nėra švino, gyvsidabrio, šešiavalenčio chromo ir kadmio.“</text:span></text:p>
            <text:p text:style-name="P73"/>
          </table:table-cell>
        </table:table-row>
      </table:table>
      <text:p text:style-name="P74"/>
      <text:p text:style-name="P75"/>
      <text:p text:style-name="P76"/>
      <text:p text:style-name="P77"><text:span text:style-name="T78">Susisiekimo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Marius Skuodi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07T12:50:00Z</meta:creation-date>
    <dc:date>2024-06-07T12:50:00Z</dc:date>
    <meta:print-date>2024-03-07T14:26:00Z</meta:print-date>
    <meta:template xlink:href="Normal.dotm" xlink:type="simple"/>
    <meta:editing-cycles>2</meta:editing-cycles>
    <meta:editing-duration>PT0S</meta:editing-duration>
    <meta:document-statistic meta:page-count="3" meta:paragraph-count="77" meta:word-count="554" meta:character-count="4092" meta:row-count="150" meta:non-whitespace-character-count="3615"/>
  </office:meta>
</office:document-meta>
</file>