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fo:background-color="#FFFFFF"/>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fo:color="#000000"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text-position="super 66.6%"/>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ab-stops>
          <style:tab-stop style:type="left" style:position="5.414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master-page-name="MPF1" style:family="paragraph">
      <style:paragraph-properties fo:break-before="page" fo:margin-left="3.9375in" style:page-number="1">
        <style:tab-stops/>
      </style:paragraph-properties>
      <style:text-properties fo:color="#000000" style:font-size-complex="12pt"/>
    </style:style>
    <style:style style:name="P41" style:parent-style-name="Normal" style:family="paragraph">
      <style:paragraph-properties fo:margin-left="3.9375in">
        <style:tab-stops/>
      </style:paragraph-properties>
      <style:text-properties fo:color="#000000" style:font-size-complex="12pt"/>
    </style:style>
    <style:style style:name="P42" style:parent-style-name="Normal" style:family="paragraph">
      <style:paragraph-properties fo:text-align="justify" fo:margin-left="3.93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text-align="center"/>
      <style:text-properties fo:font-weight="bold" style:font-weight-asian="bold" style:font-weight-complex="bold" style:font-size-complex="12pt" fo:background-color="#FFFFFF"/>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fo:background-color="#FFFFFF"/>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style:text-properties fo:font-weight="bold" style:font-weight-asian="bold" style:font-weight-complex="bold"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style>
    <style:style style:name="P72" style:parent-style-name="Normal" style:family="paragraph">
      <style:paragraph-properties fo:text-align="center" fo:margin-left="0.25in">
        <style:tab-stops/>
      </style:paragraph-properties>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center"/>
      <style:text-properties fo:font-weight="bold" style:font-weight-asian="bold" style:font-weight-complex="bold"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per 66.6%"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text-position="super 66.6%"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text-position="super 66.6%"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text-position="super 66.6%"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fo:background-color="#FFFFFF"/>
    </style:style>
    <style:style style:name="P220" style:parent-style-name="Normal" style:family="paragraph">
      <style:paragraph-properties fo:text-align="justify" fo:margin-left="0.5in">
        <style:tab-stops/>
      </style:paragraph-properties>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text-properties fo:font-weight="bold" style:font-weight-asian="bold" style:font-weight-complex="bold"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fo:language="en" fo:country="US"/>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indent="0.5in"/>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per 66.6%"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center"/>
    </style:style>
    <style:style style:name="T469" style:parent-style-name="DefaultParagraphFont" style:family="text">
      <style:text-properties style:font-size-complex="12pt"/>
    </style:style>
    <style:style style:name="P470" style:parent-style-name="Normal" style:master-page-name="MPF2" style:family="paragraph">
      <style:paragraph-properties fo:break-before="page" fo:margin-left="3.5437in" style:page-number="1">
        <style:tab-stops/>
      </style:paragraph-properties>
    </style:style>
    <style:style style:name="T472" style:parent-style-name="DefaultParagraphFont" style:family="text">
      <style:text-properties fo:color="#000000" style:font-size-complex="12pt" fo:background-color="#FFFFFF"/>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margin-left="3.543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margin-left="3.5437in">
        <style:tab-stops/>
      </style:paragraph-properties>
      <style:text-properties style:font-size-complex="12pt"/>
    </style:style>
    <style:style style:name="P479" style:parent-style-name="Normal" style:family="paragraph">
      <style:paragraph-properties fo:text-align="center"/>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center"/>
      <style:text-properties fo:font-weight="bold" style:font-weight-asian="bold" style:font-weight-complex="bold" fo:color="#272727" style:font-size-complex="12pt"/>
    </style:style>
    <style:style style:name="P485" style:parent-style-name="Normal" style:family="paragraph">
      <style:paragraph-properties fo:text-align="center"/>
      <style:text-properties fo:color="#272727" style:font-size-complex="12pt"/>
    </style:style>
    <style:style style:name="P486" style:parent-style-name="Normal" style:family="paragraph">
      <style:paragraph-properties fo:text-align="center"/>
      <style:text-properties fo:color="#000000" style:font-size-complex="12pt"/>
    </style:style>
    <style:style style:name="P487" style:parent-style-name="Normal" style:family="paragraph">
      <style:paragraph-properties fo:margin-left="2.5638in" fo:text-indent="0.1972in">
        <style:tab-stops/>
      </style:paragraph-properties>
      <style:text-properties fo:color="#000000" style:font-size-complex="12pt"/>
    </style:style>
    <style:style style:name="P488" style:parent-style-name="Normal" style:family="paragraph">
      <style:text-properties fo:color="#000000" style:font-size-complex="12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fo:color="#000000" style:font-size-complex="12pt"/>
    </style:style>
    <style:style style:name="P494" style:parent-style-name="Normal" style:family="paragraph">
      <style:paragraph-properties fo:text-align="justify"/>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text-properties fo:color="#000000" style:font-size-complex="12pt"/>
    </style:style>
    <style:style style:name="P533" style:parent-style-name="Normal" style:family="paragraph">
      <style:text-properties fo:color="#000000" style:font-size-complex="12pt"/>
    </style:style>
    <style:style style:name="TableColumn535" style:family="table-column">
      <style:table-column-properties style:column-width="6.0013in"/>
    </style:style>
    <style:style style:name="TableColumn536" style:family="table-column">
      <style:table-column-properties style:column-width="0.9166in"/>
    </style:style>
    <style:style style:name="Table534" style:family="table">
      <style:table-properties style:width="6.918in" fo:margin-left="0in" table:align="lef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color="#000000"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indent="0.3875in"/>
      <style:text-properties fo:color="#000000" style:font-size-complex="12pt"/>
    </style:style>
    <style:style style:name="P542" style:parent-style-name="Normal" style:family="paragraph">
      <style:text-properties fo:color="#000000" style:font-size-complex="12pt"/>
    </style:style>
    <style:style style:name="TableColumn544" style:family="table-column">
      <style:table-column-properties style:column-width="6.0013in"/>
    </style:style>
    <style:style style:name="TableColumn545" style:family="table-column">
      <style:table-column-properties style:column-width="0.9166in"/>
    </style:style>
    <style:style style:name="Table543" style:family="table">
      <style:table-properties style:width="6.918in" fo:margin-left="0in" table:align="lef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color="#000000" style:font-size-complex="12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color="#000000" style:font-size-complex="12pt"/>
    </style:style>
    <style:style style:name="T553" style:parent-style-name="DefaultParagraphFont" style:family="text">
      <style:text-properties fo:font-weight="bold" style:font-weight-asian="bold" fo:color="#000000" style:font-size-complex="12pt"/>
    </style:style>
    <style:style style:name="T554" style:parent-style-name="DefaultParagraphFont" style:family="text">
      <style:text-properties fo:font-weight="bold" style:font-weight-asian="bold" style:font-weight-complex="bold" fo:color="#000000" style:font-size-complex="12pt"/>
    </style:style>
    <style:style style:name="T555" style:parent-style-name="DefaultParagraphFont" style:family="text">
      <style:text-properties fo:font-weight="bold" style:font-weight-asian="bold" fo:color="#000000" style:font-size-complex="12pt"/>
    </style:style>
    <style:style style:name="P556" style:parent-style-name="Normal" style:family="paragraph">
      <style:paragraph-properties fo:text-align="justify"/>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text-properties fo:color="#000000" style:font-size-complex="12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style:font-weight-complex="bold" fo:color="#000000" style:font-size-complex="12pt"/>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584" style:parent-style-name="DefaultParagraphFont" style:family="text">
      <style:text-properties fo:font-weight="bold" style:font-weight-asian="bold" style:font-weight-complex="bold" fo:color="#000000" style:font-size-complex="12pt"/>
    </style:style>
    <style:style style:name="P585" style:parent-style-name="Normal" style:family="paragraph">
      <style:paragraph-properties fo:text-align="justify"/>
      <style:text-properties fo:color="#000000" style:font-size-complex="12pt"/>
    </style:style>
    <style:style style:name="P586" style:parent-style-name="Normal" style:family="paragraph">
      <style:paragraph-properties fo:text-align="justify" style:line-height-at-least="0.1916in"/>
      <style:text-properties fo:color="#000000" style:font-size-complex="12pt"/>
    </style:style>
    <style:style style:name="P587" style:parent-style-name="Normal" style:family="paragraph">
      <style:paragraph-properties fo:text-align="justify" style:line-height-at-least="0.1916in"/>
      <style:text-properties fo:color="#000000" style:font-size-complex="12pt"/>
    </style:style>
    <style:style style:name="P588" style:parent-style-name="Normal" style:family="paragraph">
      <style:paragraph-properties fo:text-align="justify" style:line-height-at-least="0.1916in"/>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style:font-weight-complex="bold" fo:color="#000000" style:font-size-complex="12pt"/>
    </style:style>
    <style:style style:name="T591" style:parent-style-name="DefaultParagraphFont" style:family="text">
      <style:text-properties fo:font-weight="bold" style:font-weight-asian="bold" style:font-weight-complex="bold" fo:color="#000000" style:font-size-complex="12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style:font-weight-complex="bold" fo:color="#000000" style:font-size-complex="12pt"/>
    </style:style>
    <style:style style:name="P594" style:parent-style-name="Normal" style:family="paragraph">
      <style:paragraph-properties fo:text-align="justify"/>
      <style:text-properties fo:color="#000000" style:font-size-complex="12pt"/>
    </style:style>
    <style:style style:name="P595" style:parent-style-name="Normal" style:family="paragraph">
      <style:paragraph-properties fo:text-align="justify"/>
      <style:text-properties fo:color="#000000" style:font-size-complex="12pt"/>
    </style:style>
    <style:style style:name="P596" style:parent-style-name="Normal" style:family="paragraph">
      <style:paragraph-properties fo:text-align="justify" fo:text-indent="0.0861in"/>
      <style:text-properties fo:color="#000000" style:font-size-complex="12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style:font-weight-complex="bold"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text-properties fo:color="#000000" style:font-size-complex="12pt"/>
    </style:style>
    <style:style style:name="P601" style:parent-style-name="Normal" style:family="paragraph">
      <style:paragraph-properties fo:text-align="center"/>
    </style:style>
    <style:style style:name="T602" style:parent-style-name="DefaultParagraphFont" style:family="text">
      <style:text-properties fo:color="#000000" style:font-size-complex="12pt"/>
    </style:style>
    <style:style style:name="P603" style:parent-style-name="Normal" style:master-page-name="MPF3" style:family="paragraph">
      <style:paragraph-properties fo:break-before="page" fo:margin-left="3.5437in" style:page-number="1">
        <style:tab-stops/>
      </style:paragraph-properties>
    </style:style>
    <style:style style:name="T605" style:parent-style-name="DefaultParagraphFont" style:family="text">
      <style:text-properties fo:color="#000000" style:font-size-complex="12pt" fo:background-color="#FFFFFF"/>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P608" style:parent-style-name="Normal" style:family="paragraph">
      <style:paragraph-properties fo:margin-left="3.54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margin-left="3.5437in">
        <style:tab-stops/>
      </style:paragraph-properties>
      <style:text-properties fo:font-weight="bold" style:font-weight-asian="bold" style:font-weight-complex="bold"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center"/>
      <style:text-properties fo:font-style="italic" style:font-style-asian="italic" style:font-style-complex="italic" fo:color="#000000" style:font-size-complex="12pt"/>
    </style:style>
    <style:style style:name="P616" style:parent-style-name="Normal" style:family="paragraph">
      <style:paragraph-properties fo:text-align="center"/>
    </style:style>
    <style:style style:name="T617" style:parent-style-name="DefaultParagraphFont" style:family="text">
      <style:text-properties fo:font-style="italic" style:font-style-asian="italic" style:font-style-complex="italic" fo:color="#000000" style:font-size-complex="12pt"/>
    </style:style>
    <style:style style:name="P618" style:parent-style-name="Normal" style:family="paragraph">
      <style:paragraph-properties fo:text-align="center"/>
      <style:text-properties fo:color="#000000" style:font-size-complex="12pt"/>
    </style:style>
    <style:style style:name="P619" style:parent-style-name="Normal" style:family="paragraph">
      <style:paragraph-properties fo:text-align="center"/>
      <style:text-properties fo:color="#000000" style:font-size-complex="12pt"/>
    </style:style>
    <style:style style:name="P620" style:parent-style-name="Normal" style:family="paragraph">
      <style:paragraph-properties fo:text-align="center"/>
      <style:text-properties fo:font-weight="bold" style:font-weight-asian="bold" style:font-weight-complex="bold" fo:color="#000000" style:font-size-complex="12pt"/>
    </style:style>
    <style:style style:name="P621" style:parent-style-name="Normal" style:family="paragraph">
      <style:paragraph-properties fo:text-align="center"/>
      <style:text-properties fo:color="#000000" style:font-size-complex="12pt"/>
    </style:style>
    <style:style style:name="P622" style:parent-style-name="Normal" style:family="paragraph">
      <style:paragraph-properties fo:text-align="center"/>
      <style:text-properties fo:color="#000000" style:font-size-complex="12pt"/>
    </style:style>
    <style:style style:name="P623" style:parent-style-name="Normal" style:family="paragraph">
      <style:paragraph-properties fo:margin-left="2.7611in" fo:text-indent="0.1972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font-style="italic" style:font-style-asian="italic" style:font-style-complex="italic" fo:color="#000000" style:font-size-complex="12pt"/>
    </style:style>
    <style:style style:name="P626" style:parent-style-name="Normal" style:family="paragraph">
      <style:paragraph-properties fo:margin-left="2.5638in" fo:text-indent="0.1972in">
        <style:tab-stops/>
      </style:paragraph-properties>
      <style:text-properties fo:color="#000000"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font-style="italic" style:font-style-asian="italic" style:font-style-complex="italic" fo:color="#000000" style:font-size-complex="12pt"/>
    </style:style>
    <style:style style:name="T700" style:parent-style-name="DefaultParagraphFont" style:family="text">
      <style:text-properties fo:font-style="italic" style:font-style-asian="italic" style:font-style-complex="italic" fo:color="#000000" style:font-size-complex="12pt"/>
    </style:style>
    <style:style style:name="T701" style:parent-style-name="DefaultParagraphFont" style:family="text">
      <style:text-properties fo:font-style="italic" style:font-style-asian="italic" style:font-style-complex="italic" fo:color="#000000" style:font-size-complex="12pt"/>
    </style:style>
    <style:style style:name="T702" style:parent-style-name="DefaultParagraphFont" style:family="text">
      <style:text-properties fo:font-style="italic" style:font-style-asian="italic" style:font-style-complex="italic" fo:color="#000000" style:font-size-complex="12pt"/>
    </style:style>
    <style:style style:name="T703" style:parent-style-name="DefaultParagraphFont" style:family="text">
      <style:text-properties fo:font-style="italic" style:font-style-asian="italic" style:font-style-complex="italic" fo:color="#000000" style:font-size-complex="12pt"/>
    </style:style>
    <style:style style:name="T704" style:parent-style-name="DefaultParagraphFont" style:family="text">
      <style:text-properties fo:font-style="italic" style:font-style-asian="italic" style:font-style-complex="italic" fo:color="#000000" style:font-size-complex="12pt"/>
    </style:style>
    <style:style style:name="T705" style:parent-style-name="DefaultParagraphFont" style:family="text">
      <style:text-properties fo:font-style="italic" style:font-style-asian="italic" style:font-style-complex="italic" fo:color="#000000" style:font-size-complex="12pt"/>
    </style:style>
    <style:style style:name="T706" style:parent-style-name="DefaultParagraphFont" style:family="text">
      <style:text-properties fo:font-style="italic" style:font-style-asian="italic" style:font-style-complex="italic" fo:color="#000000" style:font-size-complex="12pt"/>
    </style:style>
    <style:style style:name="T707" style:parent-style-name="DefaultParagraphFont" style:family="text">
      <style:text-properties fo:font-style="italic" style:font-style-asian="italic" style:font-style-complex="italic" fo:color="#000000" style:font-size-complex="12pt"/>
    </style:style>
    <style:style style:name="T708" style:parent-style-name="DefaultParagraphFont" style:family="text">
      <style:text-properties fo:font-style="italic" style:font-style-asian="italic" style:font-style-complex="italic" fo:color="#000000" style:font-size-complex="12pt"/>
    </style:style>
    <style:style style:name="T709" style:parent-style-name="DefaultParagraphFont" style:family="text">
      <style:text-properties fo:font-style="italic" style:font-style-asian="italic" style:font-style-complex="italic" fo:color="#000000" style:font-size-complex="12pt"/>
    </style:style>
    <style:style style:name="T710" style:parent-style-name="DefaultParagraphFont" style:family="text">
      <style:text-properties fo:font-style="italic" style:font-style-asian="italic" style:font-style-complex="italic" fo:color="#000000" style:font-size-complex="12pt"/>
    </style:style>
    <style:style style:name="T711" style:parent-style-name="DefaultParagraphFont" style:family="text">
      <style:text-properties fo:font-style="italic" style:font-style-asian="italic" style:font-style-complex="italic" fo:color="#000000" style:font-size-complex="12pt"/>
    </style:style>
    <style:style style:name="T712" style:parent-style-name="DefaultParagraphFont" style:family="text">
      <style:text-properties fo:font-style="italic" style:font-style-asian="italic" style:font-style-complex="italic" fo:color="#000000" style:font-size-complex="12pt"/>
    </style:style>
    <style:style style:name="T713" style:parent-style-name="DefaultParagraphFont" style:family="text">
      <style:text-properties fo:font-style="italic" style:font-style-asian="italic" style:font-style-complex="italic" fo:color="#000000" style:font-size-complex="12pt"/>
    </style:style>
    <style:style style:name="T714" style:parent-style-name="DefaultParagraphFont" style:family="text">
      <style:text-properties fo:font-style="italic" style:font-style-asian="italic" style:font-style-complex="italic" fo:color="#000000" style:font-size-complex="12pt"/>
    </style:style>
    <style:style style:name="T715" style:parent-style-name="DefaultParagraphFont" style:family="text">
      <style:text-properties fo:font-style="italic" style:font-style-asian="italic" style:font-style-complex="italic" fo:color="#000000" style:font-size-complex="12pt"/>
    </style:style>
    <style:style style:name="T716" style:parent-style-name="DefaultParagraphFont" style:family="text">
      <style:text-properties fo:font-style="italic" style:font-style-asian="italic" style:font-style-complex="italic" fo:color="#000000" style:font-size-complex="12pt"/>
    </style:style>
    <style:style style:name="T717" style:parent-style-name="DefaultParagraphFont" style:family="text">
      <style:text-properties fo:font-style="italic" style:font-style-asian="italic" style:font-style-complex="italic" fo:color="#000000" style:font-size-complex="12pt"/>
    </style:style>
    <style:style style:name="T718" style:parent-style-name="DefaultParagraphFont" style:family="text">
      <style:text-properties fo:font-style="italic" style:font-style-asian="italic" style:font-style-complex="italic" fo:color="#000000" style:font-size-complex="12pt"/>
    </style:style>
    <style:style style:name="T719" style:parent-style-name="DefaultParagraphFont" style:family="text">
      <style:text-properties fo:font-style="italic" style:font-style-asian="italic" style:font-style-complex="italic" fo:color="#000000" style:font-size-complex="12pt"/>
    </style:style>
    <style:style style:name="T720" style:parent-style-name="DefaultParagraphFont" style:family="text">
      <style:text-properties fo:font-style="italic" style:font-style-asian="italic" style:font-style-complex="italic" fo:color="#000000" style:font-size-complex="12pt"/>
    </style:style>
    <style:style style:name="P721" style:parent-style-name="Normal" style:family="paragraph">
      <style:paragraph-properties fo:text-align="center"/>
    </style:style>
    <style:style style:name="T722"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4"/>
      <text:p text:style-name="P5"><text:span text:style-name="T6">LIETUVOS RESPUBLIKOS Energetikos MINISTRAS</text:span></text:p>
      <text:p text:style-name="P7"/>
      <text:p text:style-name="P8">ĮSAKYMAS</text:p>
      <text:p text:style-name="P9"><text:span text:style-name="T10">DĖL<text:s/></text:span><text:span text:style-name="T11">ATSINAUJINANČIŲ IŠTEKLIŲ ELEKTROS ENERGIJOS GAMYBOS ĮMOKOS ADMINISTRATORIAUS</text:span><text:span text:style-name="T12"><text:s/>ATRANKOS TVARKOS APRAŠO PATVIRTINIMO</text:span></text:p>
      <text:p text:style-name="P13"/>
      <text:p text:style-name="P14"><text:span text:style-name="T15">2023 m. liepos 25 d. Nr.<text:s/></text:span>1-246</text:p>
      <text:p text:style-name="P16">Vilnius</text:p>
      <text:p text:style-name="P17"/>
      <text:p text:style-name="P18">Siekdamas įgyvendinti Lietuvos Respublikos atsinaujinančių išteklių energetikos įstatymo (<text:span text:style-name="T19">2022</text:span><text:span text:style-name="T20"><text:s/>m. birželio<text:s/></text:span><text:span text:style-name="T21">23</text:span><text:span text:style-name="T22"><text:s/>d. įstatymo Nr.<text:s/></text:span><text:span text:style-name="T23">XIV-1169<text:s/></text:span><text:span text:style-name="T24">redakcija</text:span><text:span text:style-name="T25">)</text:span><text:s/>13<text:span text:style-name="T26">1</text:span><text:s/>straipsnio 4 dalį,<text:s/></text:p>
      <text:p text:style-name="P27"><text:span text:style-name="T28">t v i r t i n u<text:s/></text:span><text:span text:style-name="T29">Atsinaujinančių išteklių elektros energijos gamybos įmokos administratoriaus<text:s/></text:span><text:span text:style-name="T30">atrankos tvarkos aprašą (pridedama).</text:span></text:p>
      <text:p text:style-name="P31"/>
      <text:p text:style-name="P32"/>
      <text:p text:style-name="P33"/>
      <text:p text:style-name="P34"><text:span text:style-name="T35">Energetikos ministras<text:s/></text:span><text:span text:style-name="T36"><text:tab/></text:span><text:span text:style-name="T37"><text:tab/></text:span><text:span text:style-name="T38"><text:tab/>Dainius Kreivys</text:span></text:p>
      <text:soft-page-break/>
      <text:p text:style-name="P39">PATVIRTINTA<text:s/></text:p>
      <text:p text:style-name="P41">Lietuvos Respublikos energetikos ministro<text:s/></text:p>
      <text:p text:style-name="P42"><text:span text:style-name="T43">2023 m.<text:s/></text:span><text:span text:style-name="T44">liepos 25<text:s/></text:span><text:span text:style-name="T45">d. įsakymu Nr.<text:s/></text:span>1-246</text:p>
      <text:p text:style-name="P46"/>
      <text:p text:style-name="P47"><text:span text:style-name="T48">ATSINAUJINANČIŲ IŠTEKLIŲ ELEKTROS ENERGIJOS GAMYBOS ĮMOKOS ADMINISTRATORIAUS<text:s/></text:span><text:span text:style-name="T49">ATRANKOS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Atsinaujinančių išteklių elektros energijos gamybos įmokos administratoriaus atrankos tvarkos aprašas (toliau – Aprašas) nustato atsinaujinančių išteklių elektros energijos gamybos įmokos (toliau – gamybos įmoka) administratoriaus (toliau – įmokos administratorius), paskiriamo užtikrinti gamybos įmokos ir įmokos, įtvirtintos Reikalavimų asmenims, siekiantiems įgyti bei įgijusiems teisę plėtoti ir eksploatuoti atsinaujinančius energijos išteklius naudojančias elektrines jūrinėje teritorijoje, ir jūrinės teritorijos tyrimų bei kitų veiksmų atlikimo išlaidų kompensavimo tvarkos apraše, patvirtintame Lietuvos Respublikos Vyriausybės 2022 m. spalio 19 nutarimu Nr. 1049 „Dėl Reikalavimų asmenims, siekiantiems įgyti bei įgijusiems teisę plėtoti ir eksploatuoti atsinaujinančius energijos išteklius naudojančias elektrines jūrinėje teritorijoje, ir jūrinės teritorijos tyrimų bei kitų veiksmų atlikimo išlaidų kompensavimo tvarkos aprašo patvirtinimo“ (toliau – įmoka), apskaičiavimo, surinkimo, administravimo ir išmokėjimo funkcijas, atrankos organizavimo ir paraiškų teikimo tvarką, reikalavimus atrankos dalyviams, jų teises ir pareigas,<text:s/></text:span><text:span text:style-name="T61">atrankos komisijos veiklą ir funkcijas, atrankos dokumentų vertinimą ir dalyvių paraiškų eilės sudarymą, atrankos laimėtojo nustatymą bei atrankos pabaigą ar jos neįvykimą</text:span><text:span text:style-name="T62">.<text:s/></text:span></text:p>
      <text:p text:style-name="P63"><text:span text:style-name="T64">2</text:span><text:span text:style-name="T65">.</text:span><text:span text:style-name="T66"><text:tab/>Aprašas taikomas Lietuvos Respublikos energetikos ministerijai, asmenims, pageidaujantiems dalyvauti ir dalyvaujantiems atrankoje (toliau – dalyvis), atrankos komisijai ir paskirtam įmokos administratoriui (toliau – Paskirtasis subjektas).<text:s/></text:span></text:p>
      <text:p text:style-name="P67"><text:span text:style-name="T68">3</text:span><text:span text:style-name="T69">.</text:span><text:span text:style-name="T70"><text:tab/>Apraše vartojamos sąvokos suprantamos taip, kaip jos apibrėžtos Lietuvos Respublikos atsinaujinančių išteklių energetikos įstatyme.</text:span></text:p>
      <text:p text:style-name="P71"/>
      <text:p text:style-name="P72"><text:span text:style-name="T73">II</text:span><text:span text:style-name="T74"><text:s/>SKYRIUS</text:span></text:p>
      <text:p text:style-name="P75"><text:span text:style-name="T76">ATRANKOS ORGANIZAVIMAS, REIKALAVIMAI ATRANKOS DALYVIAMS IR PARAIŠKŲ TEIKIMO TVARKA</text:span></text:p>
      <text:p text:style-name="P77"/>
      <text:p text:style-name="P78"><text:span text:style-name="T79">4</text:span><text:span text:style-name="T80">.</text:span><text:span text:style-name="T81"><text:tab/>Atrankos organizatorė yra Energetikos ministerija. Energetikos ministerija kvietimą teikti paraiškas dalyvauti atrankoje (toliau – kvietimas) paskelbia savo interneto svetainėje.<text:s/></text:span></text:p>
      <text:p text:style-name="P82"><text:span text:style-name="T83">5</text:span><text:span text:style-name="T84">.</text:span><text:span text:style-name="T85"><text:tab/>Kvietime dalyvauti atrankoje nurodoma:<text:s/></text:span></text:p>
      <text:p text:style-name="P86"><text:span text:style-name="T87">5.1</text:span><text:span text:style-name="T88">.</text:span><text:span text:style-name="T89"><text:tab/>informacija, kad įmokos administratoriaus patirtos pagrįstos sąnaudos kompensuojamos Lietuvos Respublikos Vyriausybės nustatyta tvarka;</text:span></text:p>
      <text:p text:style-name="P90"><text:span text:style-name="T91">5.2</text:span><text:span text:style-name="T92">.</text:span><text:span text:style-name="T93"><text:tab/>terminas, iki kurio priimamos paraiškos (diena ir valanda);<text:s/></text:span></text:p>
      <text:p text:style-name="P94"><text:span text:style-name="T95">5.3</text:span><text:span text:style-name="T96">.</text:span><text:span text:style-name="T97"><text:tab/>elektroninio pašto adresas, kuriuo teikiamos paraiškos;<text:s/></text:span></text:p>
      <text:p text:style-name="P98"><text:span text:style-name="T99">5.4</text:span><text:span text:style-name="T100">.</text:span><text:span text:style-name="T101"><text:tab/>Energetikos ministerijos atstovo, atsakingo už paraiškų priėmimą, kontaktai;<text:s/></text:span></text:p>
      <text:p text:style-name="P102"><text:span text:style-name="T103">5.5</text:span><text:span text:style-name="T104">.</text:span><text:span text:style-name="T105"><text:tab/>paraiškos forma.<text:s/></text:span></text:p>
      <text:p text:style-name="P106"><text:span text:style-name="T107">6</text:span><text:span text:style-name="T108">.</text:span><text:span text:style-name="T109"><text:tab/>Kvietimas dalyvauti atrankoje skelbiamas ne vėliau kaip prieš 10 (dešimt) darbo dienų iki numatomo paraiškų pateikimo termino pradžios.<text:s/></text:span></text:p>
      <text:p text:style-name="P110"><text:span text:style-name="T111">7</text:span><text:span text:style-name="T112">.</text:span><text:span text:style-name="T113"><text:tab/>Vienas dalyvis gali pateikti tik vieną paraišką dalyvauti atrankoje.</text:span></text:p>
      <text:p text:style-name="P114"><text:span text:style-name="T115">8</text:span><text:span text:style-name="T116">.</text:span><text:span text:style-name="T117"><text:tab/>Dalyvis kartu su Aprašo 1 priede nustatytos formos paraiška (toliau – Paraiška) pateikia atitiktį Atsinaujinančių išteklių energetikos įstatymo 13</text:span><text:span text:style-name="T118">1</text:span><text:span text:style-name="T119"><text:s/>straipsnio 4 dalyje nurodytiems reikalavimams pagrindžiančius dokumentus:<text:s/></text:span></text:p>
      <text:p text:style-name="P120"><text:span text:style-name="T121">8.1</text:span><text:span text:style-name="T122">.</text:span><text:span text:style-name="T123"><text:tab/>juridinio asmens steigimo dokumentą ar kitus dokumentus, patvirtinančius, kad dalyvis<text:s/></text:span><text:span text:style-name="T124">yra<text:s/></text:span><text:span text:style-name="T125">valstybės tiesiogiai ar netiesiogiai per kitus asmenis kontroliuojamas energetikos srities juridinis asmuo;</text:span></text:p>
      <text:p text:style-name="P126"><text:span text:style-name="T127">8.2</text:span><text:span text:style-name="T128">.</text:span><text:span text:style-name="T129"><text:tab/>juridinio asmens steigimo dokumentą, patvirtinantį, kad vienas juridinis asmuo ar kelios tame pačiame energetikos sektoriuje veikiančios įmonės neturi daugiau kaip 3/4 balsų, suteikiančių teisę priimti sprendimus dėl administratoriaus valdymo ir veiklos teisės aktų nustatyta tvarka (dokumentas pateikiamas, jeigu juridinis asmuo netiesiogiai kontroliuojamas valstybės);</text:span></text:p>
      <text:p text:style-name="P130"><text:span text:style-name="T131">8.3</text:span><text:span text:style-name="T132">.</text:span><text:span text:style-name="T133"><text:tab/>juridinio asmens vadovo ar jo įgalioto asmens pasirašytą laisvos formos įsipareigojimą, patvirtinantį, kad dalyvis nuosavybės teise ar kitais teisėtais pagrindais valdo technines priemones ir programinę įrangą, kurių reikia lėšoms administruoti;</text:span></text:p>
      <text:p text:style-name="P134"><text:span text:style-name="T135">8.4</text:span><text:span text:style-name="T136">.</text:span><text:span text:style-name="T137"><text:tab/>juridinio asmens vadovo ar jo įgalioto asmens pasirašytą laisvos formos įsipareigojimą patvirtinantį, kad dalyvis nuosavybės teise ar kitais teisėtais pagrindais valdo ryšio priemones, kurių reikia pranešimams iš atsinaujinančių išteklių elektros energijos gamintojų gauti ir jiems siųsti;</text:span></text:p>
      <text:p text:style-name="P138"><text:span text:style-name="T139">8.5</text:span><text:span text:style-name="T140">.</text:span><text:span text:style-name="T141"><text:tab/>juridinio asmens vadovo ar jo įgalioto asmens pasirašytą laisvos formos įsipareigojimą, patvirtinantį, kad dalyvis turi darbuotojų (pajėgumų) lėšų administravimo veiklai vykdyti, atskirai vykdomos veiklos apskaitai tvarkyti, atsinaujinančių išteklių elektros energijos gamintojams informuoti ir konsultuoti, skundams nagrinėti;</text:span></text:p>
      <text:p text:style-name="P142"><text:span text:style-name="T143">8.6</text:span><text:span text:style-name="T144">.</text:span><text:span text:style-name="T145"><text:tab/>dokumentą, patvirtinantį, kad juridinio asmens vadovas yra nepriekaištingos reputacijos</text:span><text:span text:style-name="T146">.</text:span></text:p>
      <text:p text:style-name="P147"><text:span text:style-name="T148">9</text:span><text:span text:style-name="T149">.</text:span><text:span text:style-name="T150"><text:tab/></text:span><text:span text:style-name="T151">Dalyvis, teikdamas Paraišką, įsipareigoja laimėjęs atranką vykdyti Paskirtojo subjekto funkcijas, vadovaudamasis Atsinaujinančių išteklių energetikos įstatymu ir Vyriausybės nustatyta tvarka. Taip pat nuo paskyrimo momento įsipareigoja:<text:s/></text:span></text:p>
      <text:p text:style-name="P152"><text:span text:style-name="T153">9.1</text:span><text:span text:style-name="T154">.</text:span><text:span text:style-name="T155"><text:tab/></text:span><text:span text:style-name="T156">per 2 mėnesius nuo Atsinaujinančių išteklių energetikos įstatymo 13</text:span><text:span text:style-name="T157">1</text:span><text:span text:style-name="T158"><text:s/>straipsnio įsigaliojimo dienos sukurti ir veiklos vykdymo laikotarpiu valdyti ir administruoti atsinaujinančių išteklių elektros energijos gamybos įmokos apskaičiavimo, surinkimo, administravimo ir<text:s/></text:span><text:soft-page-break/><text:span text:style-name="T159">išmokėjimo elektroninę duomenų bazę (toliau – elektroninė duomenų bazė), kurioje bus kaupiama ir tvarkoma informacija apie surinktas bei išmokamas gamybos įmokos ir įmokos lėšas, kurioje bendruomeninės organizacijos teiks gamybos įmokos lėšų panaudojimo ir (ar) nepanaudojimo ataskaitas;<text:s/></text:span></text:p>
      <text:p text:style-name="P160"><text:span text:style-name="T161">9.2</text:span><text:span text:style-name="T162">.</text:span><text:span text:style-name="T163"><text:tab/>informaciją, dokumentus ir finansinę apskaitą, susijusią su Paskirtojo subjekto funkcijų vykdymu, tvarkyti atskirai nuo bet kurios kitos veiklos apskaitos;<text:s/></text:span></text:p>
      <text:p text:style-name="P164"><text:span text:style-name="T165">9.3</text:span><text:span text:style-name="T166">.</text:span><text:span text:style-name="T167"><text:tab/>užtikrinti elektroninėje duomenų bazėje esančios informacijos ir duomenų saugą ir konfidencialumą;<text:s/></text:span></text:p>
      <text:p text:style-name="P168"><text:span text:style-name="T169">9.4</text:span><text:span text:style-name="T170">.</text:span><text:span text:style-name="T171"><text:tab/></text:span><text:span text:style-name="T172">užtikrinti neatlygintiną prieigą prie<text:s/></text:span><text:span text:style-name="T173">elektroninės duomenų bazės</text:span><text:span text:style-name="T174"><text:s/>priežiūrą vykdančioms institucijoms ir neatlygintinai teikti informaciją Energetikos ministerijai, viešajai įstaigai Lietuvos energetikos agentūrai, Lietuvos statistikos departamentui ir kitoms institucijoms, jeigu tokia prieiga ir (ar) informacija yra būtina jų tiesioginėms teisės aktų nustatytoms funkcijoms vykdyti;</text:span></text:p>
      <text:p text:style-name="P175"><text:span text:style-name="T176">9.5</text:span><text:span text:style-name="T177">.</text:span><text:span text:style-name="T178"><text:tab/></text:span><text:span text:style-name="T179">užtikrinti gamybos įmokos ir įmokos lėšų administravimo skaidrumą ir laikytis administravimo mažiausiomis sąnaudomis principo.<text:s/></text:span></text:p>
      <text:p text:style-name="P180"><text:span text:style-name="T181">10</text:span><text:span text:style-name="T182">.</text:span><text:span text:style-name="T183"><text:tab/></text:span><text:span text:style-name="T184">Paraiškos teikiamos ir registruojamos 10 darbo dienų nuo Energetikos ministerijos kvietimo paskelbimo dienos. Šį terminą Energetikos ministerija gali pratęsti papildomam 10 darbo dienų terminui, jei per nustatytą terminą nebuvo pateikta nė viena paraiška.<text:s/></text:span></text:p>
      <text:p text:style-name="P185"><text:span text:style-name="T186">11</text:span><text:span text:style-name="T187">.</text:span><text:span text:style-name="T188"><text:tab/></text:span><text:span text:style-name="T189">Paraiškos, gautos pasibaigus Paraiškų pateikimo terminui, nepriimamos ir nevertinamos.<text:s/></text:span></text:p>
      <text:p text:style-name="P190"><text:span text:style-name="T191">12</text:span><text:span text:style-name="T192">.</text:span><text:span text:style-name="T193"><text:tab/></text:span><text:span text:style-name="T194">Visi dalyviai gali pakeisti arba atšaukti savo Paraiškas, apie tai raštu pranešdami atrankos organizatorei iki nustatyto Paraiškų pateikimo termino pabaigos.<text:s/></text:span></text:p>
      <text:p text:style-name="P195"><text:span text:style-name="T196">13</text:span><text:span text:style-name="T197">.</text:span><text:span text:style-name="T198"><text:tab/></text:span><text:span text:style-name="T199">Paraiška ir atitiktį Atsinaujinančių išteklių energetikos įstatymo 13</text:span><text:span text:style-name="T200">1</text:span><text:span text:style-name="T201"><text:s/>straipsnio 4 dalyje nurodytiems reikalavimams patvirtinantys dokumentai, nurodyti Aprašo 8 punkte, turi būti pasirašyti dalyvio ar jo įgalioto asmens. Jei Paraišką pasirašo dalyvio įgaliotas asmuo, prie Paraiškos turi būti pridėtas įgaliojimas (gali būti pridedama šio dokumento tinkamai patvirtinta kopija).<text:s/></text:span></text:p>
      <text:p text:style-name="P202"><text:span text:style-name="T203">14</text:span><text:span text:style-name="T204">.</text:span><text:span text:style-name="T205"><text:tab/></text:span><text:span text:style-name="T206">Atrankos komisijos, numatytos Aprašo IV skyriuje, sekretorius per Energetikos ministerijos naudojamą dokumentų valdymo bendrąją informacinę sistemą gavęs susipažinti dalyvio paraišką ir atitiktį Atsinaujinančių išteklių energetikos įstatymo 13</text:span><text:span text:style-name="T207">1</text:span><text:span text:style-name="T208"><text:s/>straipsnio 4 dalyje nurodytiems reikalavimams patvirtinančius dokumentus, nurodytus Aprašo 8 punkte, ne vėliau kaip per 1 darbo dieną elektroniniu paštu išsiunčia dalyviui patvirtinimą, kad Paraiška gauta. Siunčiamame patvirtinime nurodoma Paraiškos gavimo data, tikslus jos gavimo laikas.</text:span></text:p>
      <text:p text:style-name="P209"><text:span text:style-name="T210">15</text:span><text:span text:style-name="T211">.</text:span><text:span text:style-name="T212"><text:tab/></text:span><text:span text:style-name="T213">Energetikos ministerija atsako už Paraiškos ir su ja pateiktų dokumentų saugojimą teisės aktų, reglamentuojančių dokumentų valdymą, nustatyta tvarka.</text:span></text:p>
      <text:p text:style-name="P214"><text:span text:style-name="T215">16</text:span><text:span text:style-name="T216">.</text:span><text:span text:style-name="T217"><text:tab/></text:span><text:span text:style-name="T218">Energetikos ministerija atsako už fizinių asmenių duomenų tvarkymą vadovaudamasi<text:s/></text:span><text:span text:style-name="T219">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220"/>
      <text:p text:style-name="P221"><text:span text:style-name="T222">III</text:span><text:span text:style-name="T223"><text:s/>SKYRIUS</text:span></text:p>
      <text:p text:style-name="P224"><text:span text:style-name="T225">ATRANKOS DALYVIO TEISĖS IR PAREIGOS</text:span></text:p>
      <text:p text:style-name="P226"/>
      <text:p text:style-name="P227"><text:span text:style-name="T228">17</text:span><text:span text:style-name="T229">.</text:span><text:span text:style-name="T230"><text:tab/>Dalyvis nuo Paraiškos pateikimo dienos įgyja šias teises:<text:s/></text:span></text:p>
      <text:p text:style-name="P231"><text:span text:style-name="T232">17.1</text:span><text:span text:style-name="T233">.</text:span><text:span text:style-name="T234"><text:tab/>iki Aprašo 31 punkte nurodytų Paraiškų vertinimo pabaigos ir Aprašo 34 punkte nurodyto Paraiškų eilės sudarymo atsisakyti dalyvauti atrankoje raštu informuojant Energetikos ministeriją apie atsisakymą;<text:s/></text:span></text:p>
      <text:p text:style-name="P235"><text:span text:style-name="T236">17.2</text:span><text:span text:style-name="T237">.</text:span><text:span text:style-name="T238"><text:tab/>Atrankos laimėjimo atveju atsisakyti Paskirtojo subjekto statuso raštu informuojant Energetikos ministeriją apie atsisakymą.<text:s/></text:span></text:p>
      <text:p text:style-name="P239"><text:span text:style-name="T240">18</text:span><text:span text:style-name="T241">.</text:span><text:span text:style-name="T242"><text:tab/>Dalyvis negali perleisti savo, kaip dalyvio, teisių ir pareigų kitiems asmenims.</text:span></text:p>
      <text:p text:style-name="P243"><text:span text:style-name="T244">19</text:span><text:span text:style-name="T245">.</text:span><text:span text:style-name="T246"><text:tab/>Dalyviai privalo elgtis sąžiningai ir nepažeisti sąžiningos konkurencijos principų, teikti teisingą ir neklaidinančią informaciją.</text:span></text:p>
      <text:p text:style-name="P247"><text:span text:style-name="T248">20</text:span><text:span text:style-name="T249">.</text:span><text:span text:style-name="T250"><text:tab/>Dalyviams draudžiama atlikti veiksmus, kurie riboja ar gali riboti konkurenciją.</text:span></text:p>
      <text:p text:style-name="P251"/>
      <text:p text:style-name="P252"><text:span text:style-name="T253">IV</text:span><text:span text:style-name="T254"><text:s/>SKYRIUS</text:span></text:p>
      <text:p text:style-name="P255"><text:span text:style-name="T256">ATRANKOS KOMISIJA</text:span></text:p>
      <text:p text:style-name="P257"/>
      <text:p text:style-name="P258"><text:span text:style-name="T259">21</text:span><text:span text:style-name="T260">.</text:span><text:span text:style-name="T261"><text:tab/>Atranką atlieka energetikos ministro įsakymu skiriama atrankos komisija (toliau – Komisija), kurią sudaro ne mažiau kaip 5 nariai: 3 atstovai iš Energetikos ministerijos (Komisijos pirmininkas ir du nariai, iš kurių vienas – Komisijos sekretorius) ir 2 atstovai iš<text:s/></text:span><text:span text:style-name="T262">viešosios įstaigos Lietuvos energetikos agentūros</text:span><text:span text:style-name="T263">.<text:s/></text:span></text:p>
      <text:p text:style-name="P264"><text:span text:style-name="T265">22</text:span><text:span text:style-name="T266">.</text:span><text:span text:style-name="T267"><text:tab/>Komisija savo veikloje vadovaujasi teisingumo, sąžiningumo, skaidrumo, nešališkumo, konfidencialumo ir protingumo principais. Komisijos nariai Komisijos veikloje dalyvauja pasirašę Aprašo 2 priede nustatytos formos nešališkumo deklaraciją.<text:s/></text:span></text:p>
      <text:p text:style-name="P268"><text:span text:style-name="T269">23</text:span><text:span text:style-name="T270">.</text:span><text:span text:style-name="T271"><text:tab/>Komisijos sprendimai posėdyje priimami visų posėdyje balsavusių Komisijos narių balsų dauguma. Jeigu balsai pasiskirsto po lygiai, lemiamas Komisijos pirmininko balsas. Komisijos sprendimai įforminami protokole, kurį pasirašo visi posėdyje dalyvavę jos nariai. Komisijos posėdis laikomas įvykusiu ir teisėtu, jeigu jame dalyvauja ne mažiau kaip pusė Komisijos narių.<text:s/></text:span></text:p>
      <text:p text:style-name="P272"><text:span text:style-name="T273">24</text:span><text:span text:style-name="T274">.</text:span><text:span text:style-name="T275"><text:tab/>Komisijos nariai ir Energetikos ministerija neturi teisės tretiesiems asmenims atskleisti informacijos, susijusios su atrankos procedūromis, ir dalyvių Paraiškų turiniu, išskyrus Lietuvos Respublikos įstatymuose ir Apraše nustatytus atvejus.<text:s/></text:span></text:p>
      <text:p text:style-name="P276"><text:span text:style-name="T277">25</text:span><text:span text:style-name="T278">.</text:span><text:span text:style-name="T279"><text:tab/>Komisija vykdo šias funkcijas:<text:s/></text:span></text:p>
      <text:p text:style-name="P280"><text:span text:style-name="T281">25.1</text:span><text:span text:style-name="T282">.</text:span><text:span text:style-name="T283"><text:tab/>vertina dalyvių pateiktas Paraiškas ir sudaro dalyvių pateiktų Paraiškų eilę;<text:s/></text:span></text:p>
      <text:p text:style-name="P284"><text:span text:style-name="T285">25.2</text:span><text:span text:style-name="T286">.</text:span><text:span text:style-name="T287"><text:tab/>rengia pasiūlymus energetikos ministrui dėl atrinkto dalyvio skyrimo Paskirtuoju subjektu;<text:s/></text:span></text:p>
      <text:p text:style-name="P288"><text:span text:style-name="T289">25.3</text:span><text:span text:style-name="T290">.</text:span><text:span text:style-name="T291"><text:tab/>rengia ir teikia pasiūlymus Energetikos ministerijai dėl Aprašo keitimo.<text:s/></text:span></text:p>
      <text:p text:style-name="P292"><text:span text:style-name="T293">26</text:span><text:span text:style-name="T294">.</text:span><text:span text:style-name="T295"><text:tab/>Komisijos pirmininkas pirmininkauja Komisijos posėdžiams, nustato posėdžio datą, laiką ir darbotvarkę.</text:span></text:p>
      <text:p text:style-name="P296"><text:span text:style-name="T297">27</text:span><text:span text:style-name="T298">.</text:span><text:span text:style-name="T299"><text:tab/>Komisija siūlo energetikos ministrui atšaukti Komisijos nario įgaliojimus šiais atvejais:<text:s/></text:span></text:p>
      <text:p text:style-name="P300"><text:span text:style-name="T301">27.1</text:span><text:span text:style-name="T302">.</text:span><text:span text:style-name="T303"><text:tab/>jei Komisijos narys tris ar daugiau kartų iš eilės nedalyvavo Komisijos posėdžiuose;<text:s/></text:span></text:p>
      <text:p text:style-name="P304"><text:span text:style-name="T305">27.2</text:span><text:span text:style-name="T306">.</text:span><text:span text:style-name="T307"><text:tab/>Komisijos nario prašymu;<text:s/></text:span></text:p>
      <text:p text:style-name="P308"><text:span text:style-name="T309">27.3</text:span><text:span text:style-name="T310">.</text:span><text:span text:style-name="T311"><text:tab/>kai Komisijos narys nebeina pareigų jį paskyrusioje institucijoje.<text:s/></text:span></text:p>
      <text:p text:style-name="P312"><text:span text:style-name="T313">28</text:span><text:span text:style-name="T314">.</text:span><text:span text:style-name="T315"><text:tab/>Apie Komisijos sudėties pasikeitimus kiti Komisijos nariai informuojami artimiausiame Komisijos posėdyje.<text:s/></text:span></text:p>
      <text:p text:style-name="P316"><text:span text:style-name="T317">29</text:span><text:span text:style-name="T318">.</text:span><text:span text:style-name="T319"><text:tab/>Komisijos posėdžius šaukia Komisijos pirmininkas, pirmasis Komisijos posėdis šaukiamas ne vėliau kaip per 10 darbo dienų pasibaigus Paraiškų teikimo terminui.</text:span></text:p>
      <text:p text:style-name="P320"><text:span text:style-name="T321">30</text:span><text:span text:style-name="T322">.</text:span><text:span text:style-name="T323"><text:tab/>Komisija turi teisę iš dalyvių, kitų ūkio subjektų ar institucijų gauti visą reikiamą informaciją ir (ar) dokumentus, būtinus Komisijos funkcijoms, susijusiomis su atrankos organizavimo procedūromis, atlikti.</text:span></text:p>
      <text:p text:style-name="P324"><text:span text:style-name="T325">V</text:span><text:span text:style-name="T326"><text:s/>SKYRIUS</text:span></text:p>
      <text:p text:style-name="P327"><text:span text:style-name="T328">ATRANKOS DOKUMENTŲ VERTINIMAS IR DALYVIŲ PARAIŠKŲ EILĖS SUDARYMAS</text:span></text:p>
      <text:p text:style-name="P329"/>
      <text:p text:style-name="P330"><text:span text:style-name="T331">31</text:span><text:span text:style-name="T332">.</text:span><text:span text:style-name="T333"><text:tab/>Paraiškų vertinimą sudaro šie etapai:</text:span></text:p>
      <text:p text:style-name="P334"><text:span text:style-name="T335">31.1</text:span><text:span text:style-name="T336">.</text:span><text:span text:style-name="T337"><text:tab/>administracinės atitikties vertinimas, kuris negali trukti ilgiau kaip 5 darbo dienas nuo kvietimo pabaigos. Administracinės atitikties vertinimo metu nustatoma, ar Paraiška tinkamai užpildyta, ar pateikti Aprašo 8 punkte nurodyti dokumentai;<text:s/></text:span></text:p>
      <text:p text:style-name="P338"><text:span text:style-name="T339">31.2</text:span><text:span text:style-name="T340">.</text:span><text:span text:style-name="T341"><text:tab/>jeigu Paraiška atitinka visus administracinio vertinimo reikalavimus, atliekamas techninis vertinimas, kuris negali trukti ilgiau kaip 10 darbo dienų nuo administracinės atitikties vertinimo pabaigos. Šis terminas Komisijos protokoliniu sprendimu gali būti pratęstas ne ilgiau kaip 10 darbo dienų, atsižvelgus į gautų Paraiškų apimtį ir skaičių. Techninio vertinimo metu nustatoma, ar dalyviai atitinka<text:s/></text:span><text:span text:style-name="T342">Atsinaujinančių išteklių energetikos į</text:span><text:span text:style-name="T343">statymo 13</text:span><text:span text:style-name="T344">1</text:span><text:span text:style-name="T345"><text:s/>straipsnio 4 dalyje dalyviams keliamus reikalavimus.</text:span></text:p>
      <text:p text:style-name="P346"><text:span text:style-name="T347">32</text:span><text:span text:style-name="T348">.</text:span><text:span text:style-name="T349"><text:tab/>Jeigu administracinio ar techninio vertinimo metu, įskaitant galimus pagal Aprašo 33 punkte atliktus patikslinimus, nustatoma, kad dalyvis neatitinka bent vieno<text:s/></text:span><text:span text:style-name="T350">Atsinaujinančių išteklių energetikos į</text:span><text:span text:style-name="T351">statymo 13</text:span><text:span text:style-name="T352">1</text:span><text:span text:style-name="T353"><text:s/>straipsnio 4 dalyje nurodyto reikalavimo, ji atmetama.<text:s/></text:span></text:p>
      <text:p text:style-name="P354"><text:span text:style-name="T355">33</text:span><text:span text:style-name="T356">.</text:span><text:span text:style-name="T357"><text:tab/>Jeigu atliekant Aprašo 31.1 papunktyje nurodytą Paraiškų vertinimą nustatoma, kad pateikti ne visi reikalaujami dokumentai ir (ar) Paraiška užpildyta netinkamai, Komisija per Energetikos ministeriją tokiu pačiu būdu, kokiu buvo gauta paraiška (išskyrus atvejį, kai Paraiškos teikėjas pageidauja būti informuotas elektroniniu būdu), kreipiasi į dalyvį siūlydama per 5 darbo dienas pateikti trūkstamus dokumentus ar informaciją. Jei per nurodytą terminą Paraiška nepatikslinama ar nepateikiami trūkstami dokumentai, Paraiška atmetama.<text:s/></text:span></text:p>
      <text:p text:style-name="P358"><text:span text:style-name="T359">34</text:span><text:span text:style-name="T360">.</text:span><text:span text:style-name="T361"><text:tab/>Komisija iš pateiktų ir įvertintų Paraiškų, atitinkančių reikalavimus, sudaro Paraiškų eilę.<text:s/></text:span></text:p>
      <text:p text:style-name="P362"><text:span text:style-name="T363">35</text:span><text:span text:style-name="T364">.</text:span><text:span text:style-name="T365"><text:tab/>Jeigu kelių dalyvių Paraiškos yra tinkamos, sudarant Paraiškų eilę pirmesnis į šią eilę įrašomas dalyvis, pateikęs mažiausią<text:s/></text:span><text:span text:style-name="T366">elektroninės duomenų bazės</text:span><text:span text:style-name="T367"><text:s/>sukūrimo kainos pasiūlymą. Maksimali elektroninės duomenų bazės sukūrimo kaina negali viršyti<text:s/></text:span><text:span text:style-name="T368">150<text:s/></text:span><text:span text:style-name="T369">000 Eur su pridėtinės vertės mokesčiu.</text:span></text:p>
      <text:p text:style-name="P370"><text:span text:style-name="T371">36</text:span><text:span text:style-name="T372">.</text:span><text:span text:style-name="T373"><text:tab/>Jeigu dalyvių pateikti kainų pasiūlymai sutampa, pirmumo teisė eilėje suteikiama dalyviui, įgyvendinusiam ir administravusiam daugiausia elektroninių duomenų valdymo ar informacinių sistemų.<text:s/></text:span></text:p>
      <text:p text:style-name="P374"><text:span text:style-name="T375">37</text:span><text:span text:style-name="T376">.</text:span><text:span text:style-name="T377"><text:tab/>Jeigu dalyvių pateikti kainų pasiūlymai ir patirtis įgyvendinant ir administruojant elektronines duomenų valdymo ar informacines sistemas sutampa, pirmumo teisė eilėje suteikiama dalyviui, kurio Paraiška buvo įregistruota anksčiausiai.<text:s/></text:span></text:p>
      <text:p text:style-name="P378"><text:span text:style-name="T379">38</text:span><text:span text:style-name="T380">.</text:span><text:span text:style-name="T381"><text:tab/>Visa informacija apie dalyvių pateiktas Paraiškas, sudarytą eilę įrašoma Komisijos protokoluose.<text:s/></text:span></text:p>
      <text:p text:style-name="P382"><text:span text:style-name="T383">39</text:span><text:span text:style-name="T384">.</text:span><text:span text:style-name="T385"><text:tab/>Jeigu Komisija Paraiškų vertinimo metu nustato galimų sąžiningos konkurencijos pažeidimų, draudžiamų susitarimų ir kitų pažeidimų požymių, Energetikos ministerija pagal Komisijos posėdžio protokolą turi teisę kreiptis į Lietuvos Respublikos konkurencijos tarybą ir<text:s/></text:span><text:soft-page-break/><text:span text:style-name="T386">kitas kompetentingas institucijas dėl tyrimo pradėjimo. Tuo atveju, jei buvo kreiptasi į atsakingas institucijas šiame punkte nurodytais pagrindais ir atsakingos institucijos priėmė sprendimą atlikti tokį tyrimą, o jį atlikus paaiškėja, kad dalyvis atrankos metu atliko veiksmus, ribojančius konkurenciją, Energetikos ministerija turi teisę pakeisti savo teikimą dėl potencialaus Paskirtojo subjekto ir privalo informuoti Lietuvos Respublikos Vyriausybę pateikdama teikimą pakeisti sprendimą, patvirtintą Aprašo 44.3 papunktyje nurodytu Vyriausybės nutarimu.<text:s/></text:span></text:p>
      <text:p text:style-name="P387"/>
      <text:p text:style-name="P388"><text:span text:style-name="T389">VI</text:span><text:span text:style-name="T390"><text:s/>SKYRIUS</text:span></text:p>
      <text:p text:style-name="P391"><text:span text:style-name="T392">ATRANKOS LAIMĖTOJO NUSTATYMAS</text:span></text:p>
      <text:p text:style-name="P393"/>
      <text:p text:style-name="P394"><text:span text:style-name="T395">40</text:span><text:span text:style-name="T396">.</text:span><text:span text:style-name="T397"><text:tab/>Paraiškų eilėje pirmu numeriu įrašytas dalyvis laikomas potencialiu laimėtoju.<text:s/></text:span></text:p>
      <text:p text:style-name="P398"><text:span text:style-name="T399">41</text:span><text:span text:style-name="T400">.</text:span><text:span text:style-name="T401"><text:tab/>Energetikos ministerija, ne vėliau kaip per 3 darbo dienas nuo Paraiškų eilės sudarymo, informuoja potencialų laimėtoją tokiu pačiu būdu, kokiu buvo gauta paraiška (išskyrus atvejį, kai paraiškos teikėjas pageidauja būti informuotas elektroniniu būdu), apie galimybę jam suteikti Paskirtojo subjekto statusą.<text:s/></text:span></text:p>
      <text:p text:style-name="P402"><text:span text:style-name="T403">42</text:span><text:span text:style-name="T404">.</text:span><text:span text:style-name="T405"><text:tab/>Potencialus laimėtojas per 5 darbo dienas nuo Aprašo 41 punkte nurodyto Energetikos ministerijos pranešimo gavimo turi teisę raštu pateikti atsisakymą būti pripažintu Paskirtuoju subjektu. Per nurodytą terminą nepateikus atsisakymo, laikoma, kad dalyvis sutinka būti pripažintas Paskirtuoju subjektu.<text:s/></text:span></text:p>
      <text:p text:style-name="P406"><text:span text:style-name="T407">43</text:span><text:span text:style-name="T408">.</text:span><text:span text:style-name="T409"><text:tab/>Dalyviui atsisakius būti pripažintam Paskirtuoju subjektu, Energetikos ministerija raštu informuoja Paraiškų eilėje kitu, einančiu po potencialaus laimėtojo, numeriu įrašytą dalyvį apie galimybę jam suteikti Paskirtojo subjekto statusą ir dalyvio atsisakymo procedūra kartojama šiame skyriuje nurodyta tvarka.<text:s/></text:span></text:p>
      <text:p text:style-name="P410"/>
      <text:p text:style-name="P411"><text:span text:style-name="T412">VII</text:span><text:span text:style-name="T413"><text:s/>SKYRIUS</text:span></text:p>
      <text:p text:style-name="P414"><text:span text:style-name="T415">ATRANKOS PABAIGA IR NEĮVYKUSI ATRANKA</text:span></text:p>
      <text:p text:style-name="P416"/>
      <text:p text:style-name="P417"><text:span text:style-name="T418">44</text:span><text:span text:style-name="T419">.</text:span><text:span text:style-name="T420"><text:tab/>Atranka pasibaigia, kai:</text:span></text:p>
      <text:p text:style-name="P421"><text:span text:style-name="T422">44.1</text:span><text:span text:style-name="T423">.</text:span><text:span text:style-name="T424"><text:tab/>atmetamos visos Paraiškos;<text:s/></text:span></text:p>
      <text:p text:style-name="P425"><text:span text:style-name="T426">44.2</text:span><text:span text:style-name="T427">.</text:span><text:span text:style-name="T428"><text:tab/>per nustatytą terminą nepateikiama nė viena Paraiška;<text:s/></text:span></text:p>
      <text:p text:style-name="P429"><text:span text:style-name="T430">44.3</text:span><text:span text:style-name="T431">.</text:span><text:span text:style-name="T432"><text:tab/><text:s/>Vyriausybė nutarimu paskiria Paskirtąjį subjektą.<text:s/></text:span></text:p>
      <text:p text:style-name="P433"><text:span text:style-name="T434">45</text:span><text:span text:style-name="T435">.</text:span><text:span text:style-name="T436"><text:tab/>Komisija, per Aprašo 42 punkte nurodytą terminą negavusi dalyvio atsisakymo būti pripažintu Paskirtuoju subjektu, per 5 darbo dienas parengia Energetikos ministerijos teikimą<text:s/></text:span><text:span text:style-name="T437">skirti atranką laimėjusį dalyvį Paskirtuoju subjektu ir teikia jį Vyriausybei.</text:span></text:p>
      <text:p text:style-name="P438"><text:span text:style-name="T439">46</text:span><text:span text:style-name="T440">.</text:span><text:span text:style-name="T441"><text:tab/></text:span><text:span text:style-name="T442">Vyriausybė, įvertinusi Energetikos ministerijos teikimą skirti atranką laimėjusį dalyvį Paskirtuoju subjektu, nenustačiusi jokių procedūrinių pažeidimų ir pritarusi pateiktam teikimui paskiria atranką laimėjusį dalyvį Paskirtuoju subjektu. N</text:span><text:span text:style-name="T443">e vėliau kaip kitą darbo dieną po paskyrimo Energetikos ministerija savo interneto svetainėje paskelbia pranešimą apie Paskirtąjį subjektą.<text:s/></text:span></text:p>
      <text:p text:style-name="P444"><text:span text:style-name="T445">47</text:span><text:span text:style-name="T446">.</text:span><text:span text:style-name="T447"><text:tab/>Atranka laikoma neįvykusia, jeigu:<text:s/></text:span></text:p>
      <text:p text:style-name="P448"><text:span text:style-name="T449">47.1</text:span><text:span text:style-name="T450">.</text:span><text:span text:style-name="T451"><text:tab/>per nustatytą Paraiškų teikimo terminą neįregistruojamas bent vienas dalyvis;<text:s/></text:span></text:p>
      <text:p text:style-name="P452"><text:span text:style-name="T453">47.2</text:span><text:span text:style-name="T454">.</text:span><text:span text:style-name="T455"><text:tab/>Komisija nenustatė nė vieno dalyvio, atitinkančio<text:s/></text:span><text:span text:style-name="T456">Atsinaujinančių išteklių energetikos į</text:span><text:span text:style-name="T457">statymo 13</text:span><text:span text:style-name="T458">1</text:span><text:span text:style-name="T459"><text:s/>straipsnio 4 dalyje nustatytų reikalavimų;<text:s/></text:span></text:p>
      <text:p text:style-name="P460"><text:span text:style-name="T461">47.3</text:span><text:span text:style-name="T462">.</text:span><text:span text:style-name="T463"><text:tab/>potencialiam atrankos laimėtojui per 5 darbo dienas nuo Energetikos ministerijos informacijos apie galimybę atrankos laimėtojui suteikti Paskirtojo subjekto statusą atsisakius būti pripažintu Paskirtuoju subjektu ir nelikus nė vieno potencialaus laimėtojo.<text:s/></text:span></text:p>
      <text:p text:style-name="P464"><text:span text:style-name="T465">48</text:span><text:span text:style-name="T466">.</text:span><text:span text:style-name="T467"><text:tab/>Komisijos sprendimas dėl neįvykusios atrankos įforminamas protokolu ir pateikiamas energetikos ministrui. Energetikos ministerija ne vėliau kaip kitą darbo dieną paskelbia informaciją apie atrankos rezultatus savo interneto svetainėje ir ne vėliau kaip po 10 darbo dienų nuo informacijos paskelbimo inicijuoja pakartotinę atrankos procedūrą.<text:s/></text:span></text:p>
      <text:p text:style-name="P468"><text:span text:style-name="T469">________________</text:span></text:p>
      <text:soft-page-break/>
      <text:p text:style-name="P470"><text:span text:style-name="T472">Atsinaujinančių išteklių elektros energijos gamybos įmokos administratoriaus<text:s/></text:span><text:span text:style-name="T473">atrankos tvarkos</text:span><text:span text:style-name="T474"><text:s/>aprašo<text:s/></text:span></text:p>
      <text:p text:style-name="P475"><text:span text:style-name="T476">1</text:span><text:span text:style-name="T477"><text:s/>priedas<text:s/></text:span></text:p>
      <text:p text:style-name="P478"/>
      <text:p text:style-name="P479"><text:span text:style-name="T480">(</text:span><text:span text:style-name="T481">Paraiškos formos pavyzdys</text:span><text:span text:style-name="T482">)</text:span></text:p>
      <text:p text:style-name="P483"/>
      <text:p text:style-name="P484">PARAIŠKA</text:p>
      <text:p text:style-name="P485"/>
      <text:p text:style-name="P486">___________ Nr.______</text:p>
      <text:p text:style-name="P487">(Data)</text:p>
      <text:p text:style-name="P488"/>
      <text:p text:style-name="P489"><text:span text:style-name="T490">1</text:span><text:span text:style-name="T491">. Duomenys apie<text:s/></text:span><text:span text:style-name="T492">asmenį, pageidaujantį dalyvauti atrankoje (toliau – dalyvis)</text:span><text:span text:style-name="T493">:</text:span></text:p>
      <text:p text:style-name="P494"><text:span text:style-name="T495">1.1</text:span><text:span text:style-name="T496">. Pavadinimas<text:s/></text:span></text:p>
      <text:p text:style-name="P497"><text:span text:style-name="T498">___________________________________________________________________________________</text:span></text:p>
      <text:p text:style-name="P499"><text:span text:style-name="T500">1.2</text:span><text:span text:style-name="T501">. Juridinio asmens kodas<text:s/></text:span></text:p>
      <text:p text:style-name="P502"><text:span text:style-name="T503">___________________________________________________________________________________</text:span></text:p>
      <text:p text:style-name="P504"><text:span text:style-name="T505">1.3</text:span><text:span text:style-name="T506">. Buveinės adresas</text:span></text:p>
      <text:p text:style-name="P507"><text:span text:style-name="T508">___________________________________________________________________________________</text:span></text:p>
      <text:p text:style-name="P509"><text:span text:style-name="T510">1.4</text:span><text:span text:style-name="T511">. Telefono numeris<text:s/></text:span></text:p>
      <text:p text:style-name="P512"><text:span text:style-name="T513">___________________________________________________________________________________</text:span></text:p>
      <text:p text:style-name="P514"><text:span text:style-name="T515">1.5</text:span><text:span text:style-name="T516">. Fakso numeris<text:s/></text:span></text:p>
      <text:soft-page-break/>
      <text:p text:style-name="P517"><text:span text:style-name="T518">___________________________________________________________________________________</text:span></text:p>
      <text:p text:style-name="P519"><text:span text:style-name="T520">1.6</text:span><text:span text:style-name="T521">. Elektroninio pašto adresas<text:s/></text:span></text:p>
      <text:p text:style-name="P522"><text:span text:style-name="T523">___________________________________________________________________________________</text:span></text:p>
      <text:p text:style-name="P524"><text:span text:style-name="T525">1.7</text:span><text:span text:style-name="T526">. Interneto svetainės adresas<text:s/></text:span></text:p>
      <text:p text:style-name="P527"><text:span text:style-name="T528">___________________________________________________________________________________</text:span></text:p>
      <text:p text:style-name="P529"><text:span text:style-name="T530">1.8</text:span><text:span text:style-name="T531">. Adresas korespondencijai</text:span></text:p>
      <text:p text:style-name="P532">___________________________________________________________________________________</text:p>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P539">Atsinaujinančių išteklių elektros energijos gamybos įmokos apskaičiavimo, surinkimo, administravimo ir išmokėjimo elektroninės duomenų bazės sukūrimo kaina (suma nurodoma su pridėtinės vertės mokesčiu)</text:p>
          </table:table-cell>
          <table:table-cell table:style-name="TableCell540">
            <text:p text:style-name="P541">Eur</text:p>
          </table:table-cell>
        </table:table-row>
      </table:table>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Normal"><text:span text:style-name="T548">Nurodomas skaičius, kiek dalyvis yra įgyvendinęs ir administravęs elektroninių duomenų valdymo ar informacinių sistemų</text:span></text:p>
          </table:table-cell>
          <table:table-cell table:style-name="TableCell549">
            <text:p text:style-name="P550"/>
          </table:table-cell>
        </table:table-row>
      </table:table>
      <text:p text:style-name="Normal"/>
      <text:p text:style-name="P551"><text:span text:style-name="T552">2</text:span><text:span text:style-name="T553">. Informacija apie<text:s/></text:span><text:span text:style-name="T554">paraišką</text:span><text:span text:style-name="T555"><text:s/>teikiančio dalyvio įgaliotą atstovą:</text:span></text:p>
      <text:p text:style-name="P556"><text:span text:style-name="T557">2.1</text:span><text:span text:style-name="T558">. Vardas, pavardė<text:s/></text:span></text:p>
      <text:p text:style-name="P559"><text:span text:style-name="T560">___________________________________________________________________________________</text:span></text:p>
      <text:p text:style-name="P561"><text:span text:style-name="T562">2.2</text:span><text:span text:style-name="T563">. Pareigos<text:s/></text:span></text:p>
      <text:p text:style-name="P564"><text:span text:style-name="T565">___________________________________________________________________________________</text:span></text:p>
      <text:p text:style-name="P566"><text:span text:style-name="T567">2.3</text:span><text:span text:style-name="T568">. Telefono numeris<text:s/></text:span></text:p>
      <text:soft-page-break/>
      <text:p text:style-name="P569"><text:span text:style-name="T570">___________________________________________________________________________________</text:span></text:p>
      <text:p text:style-name="P571"><text:span text:style-name="T572">2.4</text:span><text:span text:style-name="T573">. Elektroninio pašto adresas<text:s/></text:span></text:p>
      <text:p text:style-name="P574"><text:span text:style-name="T575">___________________________________________________________________________________</text:span></text:p>
      <text:p text:style-name="P576"><text:span text:style-name="T577">2.5</text:span><text:span text:style-name="T578">. Atstovavimo teisinis pagrindas<text:s/></text:span></text:p>
      <text:p text:style-name="P579">___________________________________________________________________________________</text:p>
      <text:p text:style-name="Normal"/>
      <text:p text:style-name="P580"><text:span text:style-name="T581">3</text:span><text:span text:style-name="T582">. Informaciją apie priimtus sprendimus dėl įmokos administratoriaus paskyrimo ar papildomų dokumentų pateikimo teikti šiais būdais (</text:span><text:span text:style-name="T583">pažymėti tinkamą</text:span><text:span text:style-name="T584">):</text:span></text:p>
      <text:p text:style-name="P585"/>
      <text:p text:style-name="P586">□ elektroniniu paštu<text:s/></text:p>
      <text:p text:style-name="P587">□ paštu<text:s/></text:p>
      <text:p text:style-name="P588"/>
      <text:p text:style-name="P589"><text:span text:style-name="T590">4</text:span><text:span text:style-name="T591">. Kita</text:span></text:p>
      <text:p text:style-name="P592"><text:span text:style-name="T593">___________________________________________________________________________________</text:span></text:p>
      <text:p text:style-name="P594"/>
      <text:p text:style-name="P595">Prašymą teikiantis asmuo arba jo įgaliotas atstovas, pasirašydamas šią paraišką, patvirtina, kad pateikti duomenys yra teisingi.</text:p>
      <text:p text:style-name="P596"/>
      <text:p text:style-name="P597"><text:span text:style-name="T598">PRIDEDAMA</text:span><text:span text:style-name="T599">:______________________________________________________________________</text:span></text:p>
      <text:p text:style-name="P600">___________________________________________________________________________________</text:p>
      <text:p text:style-name="Normal"/>
      <text:p text:style-name="P601"><text:span text:style-name="T602">______________</text:span></text:p>
      <text:p text:style-name="P603"><text:span text:style-name="T605">Atsinaujinančių išteklių elektros energijos gamybos įmokos administratoriaus<text:s/></text:span><text:span text:style-name="T606">atrankos tvarkos</text:span><text:span text:style-name="T607"><text:s/>aprašo<text:s/></text:span></text:p>
      <text:p text:style-name="P608"><text:span text:style-name="T609">2</text:span><text:span text:style-name="T610"><text:s/>priedas</text:span></text:p>
      <text:p text:style-name="P611"/>
      <text:p text:style-name="P612"><text:span text:style-name="T613">(Nešališkumo deklaracijos formos pavyzdys</text:span><text:span text:style-name="T614">)</text:span></text:p>
      <text:p text:style-name="P615"/>
      <text:p text:style-name="P616"><text:span text:style-name="T617">___________________________________________________</text:span></text:p>
      <text:p text:style-name="P618">(Darbovietės pavadinimas, pareigos, vardas ir pavardė)</text:p>
      <text:p text:style-name="P619"/>
      <text:p text:style-name="P620">NEŠALIŠKUMO DEKLARACIJA</text:p>
      <text:p text:style-name="P621"/>
      <text:p text:style-name="P622">___________ Nr.______</text:p>
      <text:p text:style-name="P623"><text:span text:style-name="T624">(Data</text:span><text:span text:style-name="T625">)</text:span></text:p>
      <text:p text:style-name="P626"/>
      <text:p text:style-name="P627"><text:span text:style-name="T628">Būdamas atsinaujinančių išteklių elektros energijos gamybos įmokos administratoriaus atrankos komisijos (toliau – Komisija) nariu, pasižadu:<text:s/></text:span></text:p>
      <text:p text:style-name="P629"><text:span text:style-name="T630">1</text:span><text:span text:style-name="T631">.</text:span><text:span text:style-name="T632"><text:tab/>Objektyviai, dalykiškai, be išankstinio nusistatymo, vadovaudamasis visų asmenų, pageidaujančių dalyvauti ir dalyvaujančių atrankoje (toliau – dalyvis), lygiateisiškumo, nediskriminavimo, proporcingumo, abipusio pripažinimo ir skaidrumo principais, atlikti man pavestas pareigas (užduotis).<text:s/></text:span></text:p>
      <text:p text:style-name="P633"><text:span text:style-name="T634">2</text:span><text:span text:style-name="T635">.</text:span><text:span text:style-name="T636"><text:tab/>Nedelsdamas raštu pranešti Komisijos pirmininkui apie galimą viešųjų ir privačių interesų konfliktą ir nusišalinti nuo dalyvių paraiškų vertinimo, paaiškėjus bent vienai iš šių aplinkybių:<text:s/></text:span></text:p>
      <text:p text:style-name="P637"><text:span text:style-name="T638">2.1</text:span><text:span text:style-name="T639">.</text:span><text:span text:style-name="T640"><text:tab/>Atrankos procedūrose kaip atrankos dalyvis dalyvauja man artimas asmuo arba juridinis asmuo, kuriam vadovauja toks asmuo;<text:s/></text:span></text:p>
      <text:p text:style-name="P641"><text:span text:style-name="T642">2.2</text:span><text:span text:style-name="T643">.</text:span><text:span text:style-name="T644"><text:tab/>aš arba man artimas asmuo:<text:s/></text:span></text:p>
      <text:p text:style-name="P645"><text:span text:style-name="T646">2.2.1</text:span><text:span text:style-name="T647">.</text:span><text:span text:style-name="T648"><text:tab/>esu (yra) atrankos procedūrose dalyvaujančio juridinio asmens valdymo organų narys;<text:s/></text:span></text:p>
      <text:p text:style-name="P649"><text:span text:style-name="T650">2.2.2</text:span><text:span text:style-name="T651">.</text:span><text:span text:style-name="T652"><text:tab/>turiu (-i) atrankos procedūrose dalyvaujančio juridinio asmens įstatinio kapitalo dalį arba turtinį įnašą jame;<text:s/></text:span></text:p>
      <text:p text:style-name="P653"><text:span text:style-name="T654">2.2.3</text:span><text:span text:style-name="T655">.</text:span><text:span text:style-name="T656"><text:tab/>gaunu(-a) iš atrankos procedūrose dalyvaujančio juridinio asmens bet kokios rūšies pajamų;<text:s/></text:span></text:p>
      <text:p text:style-name="P657"><text:span text:style-name="T658">2.3</text:span><text:span text:style-name="T659">.</text:span><text:span text:style-name="T660"><text:tab/>su bent vienu atrankos dalyviu ar jo įgaliotu asmeniu esu susijęs tokiais teisiniais santykiais, dėl kurių atrankos baigtis gali turėti įtakos jo teisėms arba pareigoms;<text:s/></text:span></text:p>
      <text:p text:style-name="P661"><text:span text:style-name="T662">2.4</text:span><text:span text:style-name="T663">.</text:span><text:span text:style-name="T664"><text:tab/>dėl bet kokių kitų aplinkybių negaliu laikytis Nešališkumo deklaracijos 1 punkte nustatytų principų.<text:s/></text:span></text:p>
      <text:p text:style-name="P665"><text:span text:style-name="T666">3</text:span><text:span text:style-name="T667">.</text:span><text:span text:style-name="T668"><text:tab/>Man išaiškinta, kad:<text:s/></text:span></text:p>
      <text:p text:style-name="P669"><text:span text:style-name="T670">3.1</text:span><text:span text:style-name="T671">.</text:span><text:span text:style-name="T672"><text:tab/>man artimi asmenys suprantami taip, kaip jie apibrėžti Lietuvos Respublikos viešųjų ir privačių interesų derinimo įstatyme;<text:s/></text:span></text:p>
      <text:p text:style-name="P673"><text:span text:style-name="T674">3.2</text:span><text:span text:style-name="T675">.</text:span><text:span text:style-name="T676"><text:tab/>atrankos organizatoriui gavus pagrįstos informacijos apie tai, kad galiu būti patekęs į intereso konflikto situaciją ir nenusišalinau nuo sprendimų, susijusių su atitinkama atranka, priėmimo, sustabdomas mano dalyvavimas sprendimų, susijusių su atranka, priėmimo procese ar jo stebėjime ir atliekamas mano veiklos, susijusios su atranka, patikrinimas. Atrankos organizatorius, nustatęs, kad patekau į interesų konflikto situaciją, pašalina mane nuo sprendimų, susijusių su atitinkama atranka, priėmimo proceso.</text:span></text:p>
      <text:p text:style-name="Normal"><text:span text:style-name="T677">________</text:span><text:span text:style-name="T678"><text:tab/></text:span><text:span text:style-name="T679"><text:tab/></text:span><text:span text:style-name="T680"><text:tab/></text:span><text:span text:style-name="T681"><text:tab/></text:span><text:span text:style-name="T682"><text:tab/></text:span><text:span text:style-name="T683"><text:tab/></text:span><text:span text:style-name="T684"><text:tab/></text:span><text:span text:style-name="T685"><text:tab/></text:span><text:span text:style-name="T686"><text:tab/></text:span><text:span text:style-name="T687"><text:tab/></text:span><text:span text:style-name="T688"><text:tab/>________</text:span><text:span text:style-name="T689"><text:tab/></text:span><text:span text:style-name="T690"><text:tab/></text:span><text:span text:style-name="T691"><text:tab/></text:span><text:span text:style-name="T692"><text:tab/></text:span><text:span text:style-name="T693"><text:tab/></text:span><text:span text:style-name="T694"><text:tab/></text:span><text:span text:style-name="T695"><text:tab/></text:span><text:span text:style-name="T696"><text:tab/></text:span><text:span text:style-name="T697"><text:tab/></text:span><text:span text:style-name="T698"><text:tab/>________________</text:span></text:p>
      <text:p text:style-name="Normal"><text:span text:style-name="T699">(pareigos)</text:span><text:span text:style-name="T700"><text:tab/></text:span><text:span text:style-name="T701"><text:tab/></text:span><text:span text:style-name="T702"><text:tab/></text:span><text:span text:style-name="T703"><text:tab/></text:span><text:span text:style-name="T704"><text:tab/></text:span><text:span text:style-name="T705"><text:tab/></text:span><text:span text:style-name="T706"><text:tab/></text:span><text:span text:style-name="T707"><text:tab/></text:span><text:span text:style-name="T708"><text:tab/></text:span><text:span text:style-name="T709"><text:tab/></text:span><text:span text:style-name="T710"><text:tab/>(parašas)</text:span><text:span text:style-name="T711"><text:tab/></text:span><text:span text:style-name="T712"><text:tab/></text:span><text:span text:style-name="T713"><text:tab/></text:span><text:span text:style-name="T714"><text:tab/></text:span><text:span text:style-name="T715"><text:tab/></text:span><text:span text:style-name="T716"><text:tab/></text:span><text:span text:style-name="T717"><text:tab/></text:span><text:span text:style-name="T718"><text:tab/></text:span><text:span text:style-name="T719"><text:tab/></text:span><text:span text:style-name="T720"><text:tab/>(vardas ir pavardė)</text:span></text:p>
      <text:p text:style-name="P721"><text:span text:style-name="T7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0"><text:page-number text:fixed="false">2</text:page-number></text:p>
        <text:p text:style-name="Header"/>
      </style:header>
    </style:master-page>
    <style:master-page style:next-style-name="MP1" style:name="MPF1" style:page-layout-name="PL1"/>
    <style:master-page style:name="MP2" style:page-layout-name="PL2">
      <style:header>
        <text:p text:style-name="P471"><text:page-number text:fixed="false">2</text:page-number></text:p>
        <text:p text:style-name="Header"/>
      </style:header>
    </style:master-page>
    <style:master-page style:next-style-name="MP2" style:name="MPF2" style:page-layout-name="PL2"/>
    <style:master-page style:name="MP3" style:page-layout-name="PL3">
      <style:header>
        <text:p text:style-name="P604"><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igita Balčiūnaitė</meta:initial-creator>
    <dc:creator>adlibuser</dc:creator>
    <meta:creation-date>2023-07-25T07:43:00Z</meta:creation-date>
    <dc:date>2023-07-25T07:43:00Z</dc:date>
    <meta:print-date>2023-06-20T12:26:00Z</meta:print-date>
    <meta:template xlink:href="Normal.dotm" xlink:type="simple"/>
    <meta:editing-cycles>2</meta:editing-cycles>
    <meta:editing-duration>PT0S</meta:editing-duration>
    <meta:document-statistic meta:page-count="15" meta:paragraph-count="305" meta:word-count="2779" meta:character-count="23544" meta:row-count="1108" meta:non-whitespace-character-count="21070"/>
  </office:meta>
</office:document-meta>
</file>