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name-asian="Calibri" style:font-weight-complex="bold"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59097in" svg:height="0.72153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text:span text:style-name="T7">DĖL KUPIŠKIO RAJONO SAVIVALDYBĖS TARYBOS 2021 M. KOVO 25 D. SPRENDIMO NR. TS-82 „DĖL ASMENS (ŠEIMOS) SOCIALINIŲ PASLAUGŲ POREIKIO NUSTATYMO IR SKYRIMO TVARKOS APRAŠO<text:s/></text:span><text:span text:style-name="T8">PATVIRTINIMO“</text:span></text:p>
      <text:p text:style-name="P9"><text:span text:style-name="T10">PRIPAŽINIMO NETEKUSIU GALIOS</text:span></text:p>
      <text:p text:style-name="P11"/>
      <text:p text:style-name="P12">2023 m. rugsėjo 28 d. Nr. TS-219</text:p>
      <text:p text:style-name="P13">Kupiškis</text:p>
      <text:p text:style-name="P14"/>
      <text:p text:style-name="P15"/>
      <text:p text:style-name="P16"><text:span text:style-name="T17">Vadovaudamasi Lietuvos Respublikos vietos savivaldos įstatymo 15 straipsnio 4 dalimi, 16 straipsnio 1 dalimi ir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Kupiškio rajono savivaldybės taryba</text:span><text:span text:style-name="T18"><text:line-break/>n u s p r e n d ž i a: </text:span></text:p>
      <text:p text:style-name="P19"><text:span text:style-name="T20">1</text:span><text:span text:style-name="T21">. Pripažinti netekusiu galios Kupiškio rajono savivaldybės tarybos 2021 m. kovo 25 d. sprendimą Nr. TS-82 „Dėl<text:s/></text:span><text:span text:style-name="T22">Asmens (šeimos) socialinių paslaugų poreikio nustatymo ir skyrimo tvarkos aprašo<text:s/></text:span><text:span text:style-name="T23">patvirtinimo“.<text:s/></text:span></text:p>
      <text:p text:style-name="P24"><text:span text:style-name="T25">2</text:span><text:span text:style-name="T26">. Nustatyti, kad šis sprendimas įsigalioja nuo 2023 m. spalio 2 d.</text:span></text:p>
      <text:p text:style-name="P27"><text:span text:style-name="T28">3</text:span><text:span text:style-name="T29">. Paskelbti šį sprendimą Savivaldybės interneto svetainėje<text:s/></text:span><text:span text:style-name="T30">www.kupiskis.lt</text:span><text:span text:style-name="T31"><text:s/>ir Teisės aktų registre.</text:span></text:p>
      <text:p text:style-name="P32"><text:span text:style-name="T33">Šis sprendimas gali būti skundžiamas per šešis mėnesius nuo skunde nurodytų pažeidimų paaiškėjimo asmeniui dienos<text:s/></text:span><text:span text:style-name="T34">Kupiškio rajono savivaldybės tarybai  (Vytauto g. 2, Kupiškis) Lietuvos Respublikos viešojo administravimo įstatymo nustatyta tvarka</text:span><text:span text:style-name="T35"><text:s/>arba<text:s/></text:span><text:span text:style-name="T36">per vieną mėnesį nuo jo paskelbimo arba įteikimo suinteresuotai šaliai dienos</text:span><text:span text:style-name="T37"><text:s/>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38"/>
      <text:p text:style-name="Normal"/>
      <text:p text:style-name="Normal"><text:span text:style-name="T39">Savivaldybės mero pareigas laikinai einantis<text:s/></text:span></text:p>
      <text:p text:style-name="Normal"><text:span text:style-name="T40">Savivaldybės tarybos narys <text:s text:c="2"/></text:span><text:span text:style-name="T41"><text:tab/></text:span><text:span text:style-name="T42"><text:tab/></text:span><text:span text:style-name="T43"><text:tab/><text:s text:c="20"/>Virginijus Umb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3-09-28T14:04:00Z</meta:creation-date>
    <dc:date>2023-09-28T14:04:00Z</dc:date>
    <meta:template xlink:href="Normal.dotm" xlink:type="simple"/>
    <meta:editing-cycles>2</meta:editing-cycles>
    <meta:editing-duration>PT0S</meta:editing-duration>
    <meta:document-statistic meta:page-count="2" meta:paragraph-count="22" meta:word-count="237" meta:character-count="1944" meta:row-count="55" meta:non-whitespace-character-count="1729"/>
  </office:meta>
</office:document-meta>
</file>