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line-height-at-least="0.2638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P93" style:parent-style-name="Normal" style:family="paragraph">
      <style:paragraph-properties style:line-height-at-least="0.2638in" fo:text-indent="0.5in">
        <style:tab-stops>
          <style:tab-stop style:type="right" style:position="6.06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akeisti 11 straipsnį ir jį išdėstyti taip:</text:p>
        <text:p text:style-name="P41">„<text:span text:style-name="T42">11</text:span><text:span text:style-name="T43"><text:s/>straipsnis.</text:span></text:p>
        <text:p text:style-name="P44"><text:span text:style-name="T45">Patvirtinti šios sudėties Lietuvos Respublikos Seimo Sveikatos reikalų komitetą:</text:span></text:p>
        <text:p text:style-name="P46"><text:span text:style-name="T47">1</text:span><text:span text:style-name="T48">)<text:s/></text:span><text:span text:style-name="T49">Morgana Danielė;</text:span></text:p>
        <text:p text:style-name="P50"><text:span text:style-name="T51">2</text:span><text:span text:style-name="T52">) Paulė Kuzmickienė;</text:span></text:p>
        <text:p text:style-name="P53"><text:span text:style-name="T54">3</text:span><text:span text:style-name="T55">)<text:s/></text:span><text:span text:style-name="T56">Orinta Leiputė;</text:span></text:p>
        <text:p text:style-name="P57"><text:span text:style-name="T58">4</text:span><text:span text:style-name="T59">) Antanas Matulas;</text:span></text:p>
        <text:p text:style-name="P60"><text:span text:style-name="T61">5</text:span><text:span text:style-name="T62">) Monika Navickienė;</text:span></text:p>
        <text:p text:style-name="P63"><text:span text:style-name="T64">6</text:span><text:span text:style-name="T65">)<text:s/></text:span><text:span text:style-name="T66">Mindaugas Puidokas;</text:span></text:p>
        <text:p text:style-name="P67"><text:span text:style-name="T68">7</text:span><text:span text:style-name="T69">) Jurgita Sejonienė;</text:span></text:p>
        <text:p text:style-name="P70"><text:span text:style-name="T71">8</text:span><text:span text:style-name="T72">) Linas Slušnys;</text:span></text:p>
        <text:p text:style-name="P73"><text:span text:style-name="T74">9</text:span><text:span text:style-name="T75">) Zenonas Streikus;</text:span></text:p>
        <text:p text:style-name="P76"><text:span text:style-name="T77">10</text:span><text:span text:style-name="T78">)<text:s/></text:span><text:span text:style-name="T79">Rimantė Šalaševičiūtė;</text:span></text:p>
        <text:p text:style-name="P80"><text:span text:style-name="T81">11</text:span><text:span text:style-name="T82">)<text:s/></text:span><text:span text:style-name="T83">Aurelijus Veryga;</text:span></text:p>
        <text:p text:style-name="P84"><text:span text:style-name="T85">12</text:span><text:span text:style-name="T86">)</text:span><text:span text:style-name="T87"><text:s/>Remigijus Žemaitaitis.“</text:span></text:p>
        <text:p text:style-name="P88"/>
        <text:p text:style-name="P89"><text:span text:style-name="T90">2</text:span><text:span text:style-name="T91"><text:s/>straipsnis.</text:span></text:p>
        <text:p text:style-name="P92">Papildyti 14 straipsnį 9 punktu:<text:s/></text:p>
        <text:p text:style-name="P93"><text:span text:style-name="T94">„</text:span><text:span text:style-name="T95">9</text:span><text:span text:style-name="T96">) Emanuelis Zingeris.“</text:span></text:p>
        <text:p text:style-name="P97"/>
        <text:p text:style-name="P98"/>
        <text:p text:style-name="P99"/>
        <text:p text:style-name="P100"><text:span text:style-name="T101">Seimo Pirmininkė</text:span><text:span text:style-name="T102"><text:tab/></text:span><text:span text:style-name="T10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13:52:00Z</meta:creation-date>
    <dc:date>2022-06-30T13:52:00Z</dc:date>
    <meta:print-date>2022-06-30T12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6" meta:character-count="887" meta:row-count="52" meta:non-whitespace-character-count="783"/>
  </office:meta>
</office:document-meta>
</file>