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name="P27" style:parent-style-name="Normal" style:master-page-name="MPF1" style:family="paragraph">
      <style:paragraph-properties fo:break-before="page" fo:margin-left="3.6in" fo:text-indent="0.9in" style:page-number="1">
        <style:tab-stops/>
      </style:paragraph-properties>
      <style:text-properties style:font-name="TimesLT" style:language-asian="lt" style:country-asian="LT"/>
    </style:style>
    <style:style style:name="P29" style:parent-style-name="Normal" style:family="paragraph">
      <style:paragraph-properties fo:margin-left="3.6in" fo:text-indent="0.9in">
        <style:tab-stops/>
      </style:paragraph-properties>
      <style:text-properties style:font-name="TimesLT" style:language-asian="lt" style:country-asian="LT"/>
    </style:style>
    <style:style style:name="P30" style:parent-style-name="Normal" style:family="paragraph">
      <style:paragraph-properties fo:margin-left="3.6in" fo:text-indent="0.9in">
        <style:tab-stops/>
      </style:paragraph-properties>
      <style:text-properties style:font-name="TimesLT" style:language-asian="lt" style:country-asian="LT"/>
    </style:style>
    <style:style style:name="P31" style:parent-style-name="Normal" style:family="paragraph">
      <style:paragraph-properties fo:margin-left="3.6in" fo:text-indent="0.9in">
        <style:tab-stops/>
      </style:paragraph-properties>
      <style:text-properties style:font-name="TimesLT" style:language-asian="lt" style:country-asian="LT"/>
    </style:style>
    <style:style style:name="P32" style:parent-style-name="Normal" style:family="paragraph">
      <style:paragraph-properties fo:margin-left="3.6in" fo:text-indent="0.9in">
        <style:tab-stops/>
      </style:paragraph-properties>
      <style:text-properties style:font-name="TimesLT" style:language-asian="lt" style:country-asian="LT"/>
    </style:style>
    <style:style style:name="P33" style:parent-style-name="Normal" style:family="paragraph">
      <style:paragraph-properties style:vertical-align="baseline"/>
      <style:text-properties fo:color="#000000" style:font-size-complex="12pt"/>
    </style:style>
    <style:style style:name="P34" style:parent-style-name="Normal" style:family="paragraph">
      <style:paragraph-properties style:vertical-align="baseline"/>
      <style:text-properties fo:color="#000000" style:font-size-complex="12pt"/>
    </style:style>
    <style:style style:name="P35" style:parent-style-name="Normal" style:family="paragraph">
      <style:paragraph-properties fo:text-align="center" style:vertical-align="baseline"/>
    </style:style>
    <style:style style:name="T36" style:parent-style-name="DefaultParagraphFont" style:family="text">
      <style:text-properties style:font-name="TimesLT" fo:font-weight="bold" style:font-weight-asian="bold" fo:text-transform="uppercase"/>
    </style:style>
    <style:style style:name="P37"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3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3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4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5" style:parent-style-name="Normal" style:family="paragraph">
      <style:paragraph-properties fo:widows="0" fo:orphans="0" fo:text-align="justify" fo:margin-right="0.0395in">
        <style:tab-stops>
          <style:tab-stop style:type="left" style:position="0.06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0"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1" style:parent-style-name="Normal" style:family="paragraph">
      <style:paragraph-properties fo:widows="0" fo:orphans="0" fo:text-align="justify" fo:margin-right="0.0395in">
        <style:tab-stops>
          <style:tab-stop style:type="left" style:position="0.0625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name="TimesL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5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0"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6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7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9" style:parent-style-name="Normal" style:family="paragraph">
      <style:paragraph-properties fo:widows="0" fo:orphans="0" fo:text-align="justify" fo:margin-right="0.0395in">
        <style:tab-stops>
          <style:tab-stop style:type="left" style:position="0.06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P85" style:parent-style-name="Normal" style:master-page-name="MPF2" style:family="paragraph">
      <style:paragraph-properties fo:break-before="page" fo:margin-left="3.6in" fo:text-indent="0.9in" style:page-number="1">
        <style:tab-stops/>
      </style:paragraph-properties>
      <style:text-properties style:font-name="TimesLT" style:language-asian="lt" style:country-asian="LT"/>
    </style:style>
    <style:style style:name="P87" style:parent-style-name="Normal" style:family="paragraph">
      <style:paragraph-properties fo:margin-left="3.6in" fo:text-indent="0.9in">
        <style:tab-stops/>
      </style:paragraph-properties>
      <style:text-properties style:font-name="TimesLT" style:language-asian="lt" style:country-asian="LT"/>
    </style:style>
    <style:style style:name="P88" style:parent-style-name="Normal" style:family="paragraph">
      <style:paragraph-properties fo:margin-left="3.6in" fo:text-indent="0.9in">
        <style:tab-stops/>
      </style:paragraph-properties>
      <style:text-properties style:font-name="TimesLT" style:language-asian="lt" style:country-asian="LT"/>
    </style:style>
    <style:style style:name="P89" style:parent-style-name="Normal" style:family="paragraph">
      <style:paragraph-properties fo:margin-left="3.6in" fo:text-indent="0.9in">
        <style:tab-stops/>
      </style:paragraph-properties>
      <style:text-properties style:font-name="TimesLT" style:language-asian="lt" style:country-asian="LT"/>
    </style:style>
    <style:style style:name="P90" style:parent-style-name="Normal" style:family="paragraph">
      <style:paragraph-properties fo:margin-left="3.6in" fo:text-indent="0.9in">
        <style:tab-stops/>
      </style:paragraph-properties>
      <style:text-properties style:font-name="TimesLT" style:language-asian="lt" style:country-asian="LT"/>
    </style:style>
    <style:style style:name="P9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2" style:parent-style-name="Normal" style:family="paragraph">
      <style:paragraph-properties fo:text-align="center" style:vertical-align="baseline"/>
      <style:text-properties style:font-name="TimesLT" fo:font-weight="bold" style:font-weight-asian="bold" fo:text-transform="uppercase"/>
    </style:style>
    <style:style style:name="P93" style:parent-style-name="Normal" style:family="paragraph">
      <style:paragraph-properties fo:text-align="center" style:vertical-align="baseline"/>
    </style:style>
    <style:style style:name="T94" style:parent-style-name="DefaultParagraphFont" style:family="text">
      <style:text-properties style:font-name="TimesLT" fo:font-weight="bold" style:font-weight-asian="bold" fo:text-transform="uppercase"/>
    </style:style>
    <style:style style:name="P95"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96"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97"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9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3" style:parent-style-name="Normal" style:family="paragraph">
      <style:paragraph-properties fo:widows="0" fo:orphans="0" fo:text-align="justify" fo:margin-right="0.0395in">
        <style:tab-stops>
          <style:tab-stop style:type="left" style:position="0.06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0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09" style:parent-style-name="Normal" style:family="paragraph">
      <style:paragraph-properties fo:widows="0" fo:orphans="0" fo:text-align="justify" fo:margin-right="0.0395in">
        <style:tab-stops>
          <style:tab-stop style:type="left" style:position="0.0625in"/>
        </style:tab-stops>
      </style:paragraph-properties>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name="TimesL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6"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11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8"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1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8"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2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3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6" style:parent-style-name="Normal" style:family="paragraph">
      <style:paragraph-properties fo:widows="0" fo:orphans="0" fo:text-align="justify" fo:margin-right="0.0395in">
        <style:tab-stops>
          <style:tab-stop style:type="left" style:position="0.062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name="TimesLT" fo:language="en" fo:country="GB"/>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fo:line-height="107%"/>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LYTAUS RAJONO SAVIVALDYBĖS NEKILNOJAMŲJŲ DAIKTŲ VIEŠŲ AUKCIONŲ SĄLYGŲ PATVIRTINIMO</text:p>
      <text:p text:style-name="P9"/>
      <text:p text:style-name="P10">2021 m. rugsėjo 23 d. <text:s/>Nr. D1-1069</text:p>
      <text:p text:style-name="P11">Alytus</text:p>
      <text:p text:style-name="P12"/>
      <text:p text:style-name="P13"><text:span text:style-name="T14">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 komisijos sudarymo ir jos darbo reglamento patvirtinimo“, 6 punktą ir atsižvelgdama į Savivaldybės nekilnojamojo turto ir kitų nekilnojamųjų daiktų pardavimo viešo aukciono organizavimo ir vykdymo komisijos 2021 m. rugsėjo 22 d. posėdžio protokolą Nr. 8:</text:span></text:p>
      <text:p text:style-name="P15"><text:span text:style-name="T16">1</text:span><text:span text:style-name="T17">.<text:s/></text:span><text:span text:style-name="T18">Tvirtin</text:span><text:span text:style-name="T19">u dalies kultūros namų pastato, dūmtraukio ir jiems priskirtos žemės sklypo dalies, esančių Vytauto g. 5, Ūdrijos k., Krokialaukio sen., Alytaus r. sav., pakartotinio viešo aukciono sąlygas (pridedama).</text:span></text:p>
      <text:p text:style-name="P20"><text:span text:style-name="T21">2</text:span><text:span text:style-name="T22">.<text:s/></text:span><text:span text:style-name="T23">Tvirtin</text:span><text:span text:style-name="T24">u buvusios mokyklos pastato dalies ir jai priskirtos žemės sklypo dalies, esančių Mokyklos g. 2, Genių k., Alytaus sen., Alytaus r. sav., pakartotinio viešo aukciono sąlygas (pridedama).</text:span></text:p>
      <text:p text:style-name="P25"/>
      <text:p text:style-name="Normal"/>
      <text:p text:style-name="P26">Administracijos direktorė<text:tab/>Gintarė Jociunskaitė</text:p>
      <text:soft-page-break/>
      <text:p text:style-name="P27">PATVIRTINTA</text:p>
      <text:p text:style-name="P29">Alytaus rajono savivaldybės<text:s/></text:p>
      <text:p text:style-name="P30">administracijos direktoriaus<text:s/></text:p>
      <text:p text:style-name="P31">2021 m. rugsėjo 23 d.</text:p>
      <text:p text:style-name="P32">įsakymu Nr. D1-1069</text:p>
      <text:p text:style-name="P33"/>
      <text:p text:style-name="P34"/>
      <text:p text:style-name="P35"><text:span text:style-name="T36">dalies kultūros namų pastato, dūmtraukio IR Jiems PRISKIRTOs ŽEMĖS SKLYPO dalies, ESANČIŲ vytauto g. 5, ūdrijos k., krokialaukio SEN., ALYTAUS R. SAV., PAKARTOTINIO VIEŠO AUKCIONO SĄLYGOS</text:span></text:p>
      <text:p text:style-name="P37"/>
      <text:p text:style-name="P38">Kultūros namų pastato dalis (608/1000 dalys, unikalus Nr. 3397-5011-9016, paskirtis – kultūros, bendras plotas 1439,17 kv. m, pastatas plytų mūro, 2 aukštų, statybos metai 1975 m., pažymėjimas plane 1C2p) dūmtraukio (kiti inžineriniai statiniai) dalis (608/1000 dalys, unikalus Nr. 3397-5011-9027, statybos metai 1975 m.) ir jiems priskirta 0,2186 ha dalis žemės sklypo (unikalus Nr. 4400-5109-2167, kadastro Nr. 3365/0003:702), esantys Vytauto g. 5, Ūdrijos k., Krokialaukio sen., Alytaus r. sav. (toliau – turtas)</text:p>
      <text:p text:style-name="P39"/>
      <text:p text:style-name="P40">Pradinė pardavimo kaina – 15 000,00 €, iš kurios žemės sklypo dalies pradinė pardavimo kaina – 3 338,00 €, žemės sklypo parengimo atlygintinos išlaidos – 454,00 €, statinių pradinė pardavimo kaina – 11 208,00 €.</text:p>
      <text:p text:style-name="P41">Mažiausias kainos didinimo intervalas – 100,00 €.</text:p>
      <text:p text:style-name="P42">Aukciono dalyvio garantinis įnašas – 1 500,00 €.</text:p>
      <text:p text:style-name="P43">Aukciono dalyvio registravimo mokestis – 50,00 €.</text:p>
      <text:p text:style-name="P44"/>
      <text:p text:style-name="P45"><text:span text:style-name="T46">Turto apžiūra 2021-10-12 nuo 10.00 val. iki 16.00 val.* Dėl apžiūros kreiptis: Tomas Savukas, tel. 8 623 92 509, el. paštas<text:s/></text:span><text:span text:style-name="T47">tomas.savukas@arsa.lt</text:span><text:span text:style-name="T48">.</text:span></text:p>
      <text:p text:style-name="P49"/>
      <text:p text:style-name="P50">Aukciono data ir laikas: pradžia 2021-10-18, 9.00 val., pabaiga 2021-10-21, 13.59 val.</text:p>
      <text:p text:style-name="P51"><text:span text:style-name="T52">Aukcionas vykdomas informacinių technologijų priemonėmis interneto svetainėje<text:s/></text:span><text:span text:style-name="T53">http://www.evarzytynes.lt/</text:span><text:span text:style-name="T54">,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55"><text:s/></text:span><text:span text:style-name="T56">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57"/>
      <text:p text:style-name="P58">Registracijos dalyvauti aukcione pradžia 2021-10-11, 00.00 val., pabaiga 2021-10-13, 23.59 val.</text:p>
      <text:p text:style-name="P59">Aukciono dalyvio registravimo mokestis ir garantinis įnašas turi būti sumokėti iki dokumentų pateikimo registruoti.</text:p>
      <text:p text:style-name="P60"/>
      <text:p text:style-name="P61">Sklypo paskirtis – kita.</text:p>
      <text:p text:style-name="P62">Naudojimo būdas – visuomeninės paskirties teritorijos.</text:p>
      <text:p text:style-name="P63">Teritorijos, kuriose taikomos specialiosios žemės naudojimo sąlygos:</text:p>
      <text:p text:style-name="P64">vandens tiekimo ir nuotekų, paviršinių nuotekų tvarkymo infrastruktūros apsaugos zonos (III skyrius, dešimtasis skirsnis), plotas 0,0575 ha;</text:p>
      <text:p text:style-name="P65">šilumos perdavimo tinklų apsaugos zonos (III skyrius, dvyliktasis skirsnis), plotas 0,0309 ha;</text:p>
      <text:p text:style-name="P66">elektros tinklų apsaugos zonos (III skyrius, ketvirtasis skirsnis), plotas 0,0078 ha;</text:p>
      <text:p text:style-name="P67">kelių apsaugos zonos (III skyrius, antrasis skirsnis), plotas 0,1188 ha;</text:p>
      <text:p text:style-name="P68">viešųjų ryšių tinklų elektroninių ryšių infrastruktūros apsaugos zonos (III skyrius, vienuoliktasis skirsnis), plotas 0,0631 ha.</text:p>
      <text:p text:style-name="P69"/>
      <text:soft-page-break/>
      <text:p text:style-name="P70">Pirkėjas nekilnojamajam turtui priskirtą valstybinės žemės sklypo dalį turi įsigyti nuosavybėn. Žemės sklypo pirkimo–pardavimo sutartis sudaroma valstybės įmonėje Turto banke (kodas 112021042).</text:p>
      <text:p text:style-name="P71"/>
      <text:p text:style-name="P72">Atsiskaitymo už aukcione įgytą turtą terminas – iš karto (per 10 kalendorinių dienų po nekilnojamojo turto ir žemės sklypo pirkimo–pardavimo sutarties pasirašymo dienos).</text:p>
      <text:p text:style-name="P73">Nekilnojamojo turto ir žemės sklypo pirkimo–pardavimo sutarčių sudarymo išlaidas, įskaitant atlyginimą notarui, apmoka aukciono laimėtojas.</text:p>
      <text:p text:style-name="P74"/>
      <text:p text:style-name="P75">Alytaus rajono savivaldybės administracija neįsipareigoja iškraustyti patalpose esančių daiktų.</text:p>
      <text:p text:style-name="P76"/>
      <text:p text:style-name="P77">*Apžiūros laiką suderinti su darbuotoju, atsakingu už turto apžiūrą.</text:p>
      <text:p text:style-name="P78">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79"><text:span text:style-name="T80">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81">jolita.gruzinskiene@arsa.lt</text:span><text:span text:style-name="T82">, arba Tomas Savukas, tel. 8 623 92 509, el. paštas<text:s/></text:span><text:span text:style-name="T83">tomas.savukas@arsa.lt</text:span><text:span text:style-name="T84">.</text:span></text:p>
      <text:soft-page-break/>
      <text:p text:style-name="P85">PATVIRTINTA</text:p>
      <text:p text:style-name="P87">Alytaus rajono savivaldybės<text:s/></text:p>
      <text:p text:style-name="P88">administracijos direktoriaus<text:s/></text:p>
      <text:p text:style-name="P89">2021 m. rugsėjo 23 d.</text:p>
      <text:p text:style-name="P90">įsakymu Nr. D1-1069</text:p>
      <text:p text:style-name="P91"/>
      <text:p text:style-name="P92"/>
      <text:p text:style-name="P93"><text:span text:style-name="T94">BUVUSIOS MOKYKLOS PASTATO DALIES IR JaI PRISKIRTOS ŽEMĖS SKLYPO DALIES, ESANČIŲ MOKYKLOS G. 2, GENIŲ K., ALYTAUS SEN., ALYTAUS R. SAV., PAKARTOTINIO VIEŠO AUKCIONO SĄLYGOS</text:span></text:p>
      <text:p text:style-name="P95"/>
      <text:p text:style-name="P96">Mokyklos pastato dalis (unikalus Nr. 3398-2000-9014, paskirtis – mokslo, bendras plotas 511,10 kv. m, parduodamas plotas 299,67 kv. m, pastatas iš gelžbetonio plokščių, 1 aukšto, pastatytas 1982 m., pažymėjimas plane 1C1b, parduodamų patalpų indeksai nuo R-1 iki R-5, nuo 1-1 iki 1-21 ir 1-41) ir jai priskirta 0,3829 ha žemės sklypo dalis (unikalus Nr. 3310-0003-0171, kadastro Nr. 3310/0003:171), esantys Mokyklos g. 2, Genių k., Alytaus sen., Alytaus r. sav. (toliau – turtas)</text:p>
      <text:p text:style-name="P97"/>
      <text:p text:style-name="P98">Pradinė pardavimo kaina – 11 000,00 €, iš kurios žemės sklypo pradinė pardavimo kaina – 4 772,00 €, statinio pradinė pardavimo kaina – 6 228,00 €.</text:p>
      <text:p text:style-name="P99">Mažiausias kainos didinimo intervalas – 100,00 €.</text:p>
      <text:p text:style-name="P100">Aukciono dalyvio garantinis įnašas – 1 100,00 €.</text:p>
      <text:p text:style-name="P101">Aukciono dalyvio registravimo mokestis – 50,00 €.</text:p>
      <text:p text:style-name="P102"/>
      <text:p text:style-name="P103"><text:span text:style-name="T104">Turto apžiūra 2021-10-13 nuo 10.00 val. iki 16.00 val.* Dėl apžiūros kreiptis: Tomas Savukas, tel. 8 623 92 509, el. paštas<text:s/></text:span><text:span text:style-name="T105">tomas.savukas@arsa.lt</text:span><text:span text:style-name="T106">.<text:s/></text:span></text:p>
      <text:p text:style-name="P107"/>
      <text:p text:style-name="P108">Aukciono data ir laikas: pradžia 2021-10-18 9.00 val., pabaiga 2021-10-21 13.59 val.</text:p>
      <text:p text:style-name="P109"><text:span text:style-name="T110">Aukcionas vykdomas informacinių technologijų priemonėmis interneto svetainėje<text:s/></text:span><text:span text:style-name="T111">http://www.evarzytynes.lt/</text:span><text:span text:style-name="T112">,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13"><text:s/></text:span><text:span text:style-name="T114">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15"/>
      <text:p text:style-name="P116">Registracijos dalyvauti aukcione pradžia 2021-10-11, 00.00 val., pabaiga 2021-10-13 23.59 val.</text:p>
      <text:p text:style-name="P117">Aukciono dalyvio registravimo mokestis ir garantinis įnašas turi būti sumokėti iki dokumentų pateikimo registruoti.</text:p>
      <text:p text:style-name="P118"/>
      <text:p text:style-name="P119">Sklypo paskirtis – kita.</text:p>
      <text:p text:style-name="P120">Naudojimo būdas – visuomeninės paskirties teritorijos.</text:p>
      <text:p text:style-name="P121">Teritorijos, kuriose taikomos specialiosios žemės naudojimo sąlygos:</text:p>
      <text:p text:style-name="P122">vandens tiekimo ir nuotekų, paviršinių nuotekų tvarkymo infrastruktūros apsaugos zonos (III skyrius, dešimtasis skirsnis);</text:p>
      <text:p text:style-name="P123">elektros tinklų apsaugos zonos (III skyrius, ketvirtasis skirsnis);</text:p>
      <text:p text:style-name="P124">kelių apsaugos zonos (III skyrius, antrasis skirsnis);</text:p>
      <text:p text:style-name="P125">viešųjų ryšių tinklų elektroninių ryšių infrastruktūros apsaugos zonos (III skyrius, vienuoliktasis skirsnis).</text:p>
      <text:p text:style-name="P126"/>
      <text:p text:style-name="P127">Pirkėjas nekilnojamajam turtui priskirtą valstybinės žemės sklypo dalį turi įsigyti nuosavybėn. Žemės sklypo pirkimo–pardavimo sutartis sudaroma valstybės įmonėje Turto banke (kodas<text:s/><text:soft-page-break/>112021042).</text:p>
      <text:p text:style-name="P128"/>
      <text:p text:style-name="P129">Atsiskaitymo už aukcione įgytą turtą terminas – iš karto (ne vėliau kaip per 10 kalendorinių dienų po nekilnojamojo turto ir žemės sklypo pirkimo–pardavimo sutarties pasirašymo dienos).</text:p>
      <text:p text:style-name="P130">Nekilnojamojo turto ir žemės sklypo pirkimo–pardavimo sutarčių sudarymo išlaidas, įskaitant atlyginimą notarui, apmoka aukciono laimėtojas.</text:p>
      <text:p text:style-name="P131"/>
      <text:p text:style-name="P132">Alytaus rajono savivaldybės administracija neįsipareigoja iškraustyti patalpose esančių daiktų.</text:p>
      <text:p text:style-name="P133"/>
      <text:p text:style-name="P134">*Apžiūros laiką suderinti su darbuotoju, atsakingu už turto apžiūrą.</text:p>
      <text:p text:style-name="P135">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136"><text:span text:style-name="T137">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138">jolita.gruzinskiene@arsa.lt</text:span><text:span text:style-name="T139">,<text:s/></text:span><text:span text:style-name="T140">arba Tomas Savukas, tel. 8 623 92 509, el. paštas<text:s/></text:span><text:span text:style-name="T141">tomas.savukas@arsa.lt</text:span><text:span text:style-name="T142">.</text:span></text:p>
      <text:p text:style-name="Normal"/>
      <text:p text:style-name="P143"><text:span text:style-name="T14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lonas</meta:initial-creator>
    <dc:creator>adlibuser</dc:creator>
    <meta:creation-date>2021-09-23T14:24:00Z</meta:creation-date>
    <dc:date>2021-09-23T14:24:00Z</dc:date>
    <meta:print-date>2021-05-31T11:13:00Z</meta:print-date>
    <meta:template xlink:href="Normal.dotm" xlink:type="simple"/>
    <meta:editing-cycles>2</meta:editing-cycles>
    <meta:editing-duration>PT0S</meta:editing-duration>
    <meta:document-statistic meta:page-count="5" meta:paragraph-count="81" meta:word-count="1317" meta:character-count="10331" meta:row-count="211" meta:non-whitespace-character-count="9095"/>
  </office:meta>
</office:document-meta>
</file>