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fo:text-indent="0.5in"/>
      <style:text-properties style:font-size-complex="12pt" style:language-asian="lt" style:country-asian="LT"/>
    </style:style>
    <style:style style:name="P12" style:parent-style-name="Normal" style:family="paragraph">
      <style:paragraph-properties fo:text-align="center" fo:text-indent="0.5in"/>
      <style:text-properties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4722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2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22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21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2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72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722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72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722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722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722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72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72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72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72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722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72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722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722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722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722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722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72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72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72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2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722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722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722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722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72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3in"/>
      <style:text-properties style:font-size-complex="12pt" style:language-asian="lt" style:country-asian="LT"/>
    </style:style>
    <style:style style:name="P565" style:parent-style-name="Normal" style:family="paragraph">
      <style:paragraph-properties fo:text-align="justify" fo:text-indent="3in"/>
      <style:text-properties style:font-size-complex="12pt" style:language-asian="lt" style:country-asian="L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722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722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722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722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722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72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722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722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72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722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722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722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722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722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722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722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722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7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72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722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72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722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72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72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margin-bottom="0.111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0417in" svg:height="0.57569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4 M. VASARIO 14 D. SPRENDIMO NR. TS-1 „DĖL KĖDAINIŲ RAJONO SAVIVALDYBĖS 2014 METŲ BIUDŽETO TVIRTINIMO“ PAKEITIMO</text:p>
      <text:p text:style-name="P8"/>
      <text:p text:style-name="P9">2014 m. liepos 4 d. Nr. TS-119</text:p>
      <text:p text:style-name="P10">Kėdainiai</text:p>
      <text:p text:style-name="P11"/>
      <text:p text:style-name="P12"/>
      <text:p text:style-name="P13"><text:span text:style-name="T14">Kėdainių rajono savivaldybės taryba <text:s/>n u s p r e n d ž i a:</text:span></text:p>
      <text:p text:style-name="P15"><text:span text:style-name="T16">1</text:span><text:span text:style-name="T17">. Pakeisti Kėdainių rajono savivaldybės tarybos 2014 m. vasario 14 d. sprendimą Nr. TS-1 „Dėl Kėdainių rajono savivaldybės 2014 metų biudžeto tvirtinimo“:</text:span></text:p>
      <text:p text:style-name="P18"><text:span text:style-name="T19">1.1</text:span><text:span text:style-name="T20">. Išdėstyti 1.1 papunktį taip:</text:span></text:p>
      <text:p text:style-name="P21"><text:span text:style-name="T22">„</text:span><text:span text:style-name="T23">1.1</text:span><text:span text:style-name="T24">. Kėdainių rajono savivaldybės 2014 metų biudžeto pajamas ‒ 126 mln. 577,8 tūkst. Lt (1 priedas), iš jų:“</text:span></text:p>
      <text:p text:style-name="P25"><text:span text:style-name="T26">1.1.1</text:span><text:span text:style-name="T27">. Išdėstyti 1 priedą „Kėdainių rajono savivaldybės 2014 metų biudžeto pajamos“ nauja redakcija (pridedama).</text:span></text:p>
      <text:p text:style-name="P28"><text:span text:style-name="T29">1.2</text:span><text:span text:style-name="T30">. Išdėstyti 1.1.1 papunktį taip:</text:span></text:p>
      <text:p text:style-name="P31"><text:span text:style-name="T32">„</text:span><text:span text:style-name="T33">1.1.1</text:span><text:span text:style-name="T34">. Iš biudžeto išlaikomų įstaigų 2014 metų pajamas už <text:s/>patalpų nuomą – 333,2 tūkst. Lt <text:s text:c="7"/>(2 priedas);“</text:span></text:p>
      <text:p text:style-name="P35"><text:span text:style-name="T36">1.3</text:span><text:span text:style-name="T37">. Pakeisti sprendimu patvirtintą 2 priedą:</text:span></text:p>
      <text:p text:style-name="P38"><text:span text:style-name="T39">1.3.1</text:span><text:span text:style-name="T40">. Pakeisti 3 punktą ir jį išdėstyti taip:</text:span></text:p>
      <text:p text:style-name="P41"><text:span text:style-name="T42">„</text:span><text:span text:style-name="T43">3</text:span><text:span text:style-name="T44">. Kėdainių mokykla-darželis „Puriena“</text:span><text:span text:style-name="T45"><text:tab/>2,9.“</text:span></text:p>
      <text:p text:style-name="P46"><text:span text:style-name="T47">1.3.2</text:span><text:span text:style-name="T48">. Pakeisti 31 punktą ir jį išdėstyti taip:</text:span></text:p>
      <text:p text:style-name="P49"><text:span text:style-name="T50">„</text:span><text:span text:style-name="T51">31</text:span><text:span text:style-name="T52">. Kėdainių rajono savivaldybės administracijos Kėdainių miesto seniūnija <text:s text:c="12"/>12,5.“</text:span></text:p>
      <text:p text:style-name="P53"><text:span text:style-name="T54">1.3.3</text:span><text:span text:style-name="T55">. Pakeisti 42 punktą ir jį išdėstyti taip:<text:s/></text:span></text:p>
      <text:p text:style-name="P56"><text:span text:style-name="T57">„</text:span><text:span text:style-name="T58">42</text:span><text:span text:style-name="T59">. Iš viso pajamų</text:span><text:span text:style-name="T60"><text:tab/></text:span><text:span text:style-name="T61"><text:tab/>333,2.“</text:span></text:p>
      <text:p text:style-name="P62"><text:span text:style-name="T63">1.4</text:span><text:span text:style-name="T64">. Išdėstyti 1.1.2 papunktį taip:</text:span></text:p>
      <text:p text:style-name="P65"><text:span text:style-name="T66">„</text:span><text:span text:style-name="T67">1.1.2</text:span><text:span text:style-name="T68">. Iš biudžeto išlaikomų įstaigų 2014 metų pajamas už atsitiktines paslaugas – 641 tūkst. Lt (3 priedas);“</text:span></text:p>
      <text:p text:style-name="P69"><text:span text:style-name="T70">1.5</text:span><text:span text:style-name="T71">. Pakeisti sprendimu patvirtintą 3 priedą:</text:span></text:p>
      <text:p text:style-name="P72"><text:span text:style-name="T73">1.5.1</text:span><text:span text:style-name="T74">. Pakeisti 2 punktą ir jį išdėstyti taip:</text:span></text:p>
      <text:p text:style-name="P75"><text:span text:style-name="T76">„</text:span><text:span text:style-name="T77">2</text:span><text:span text:style-name="T78">. Kėdainių mokykla-darželis „Puriena“</text:span><text:span text:style-name="T79"><text:tab/>1,0.“</text:span></text:p>
      <text:p text:style-name="P80"><text:span text:style-name="T81">1.5.2</text:span><text:span text:style-name="T82">. Pakeisti 10 punktą ir jį išdėstyti taip:</text:span></text:p>
      <text:p text:style-name="P83"><text:span text:style-name="T84">„</text:span><text:span text:style-name="T85">10</text:span><text:span text:style-name="T86">. Kėdainių „Aušros“ sveikatinimo ir sporto pagrindinė mokykla</text:span><text:span text:style-name="T87"><text:tab/>92,0.“</text:span></text:p>
      <text:p text:style-name="P88"><text:span text:style-name="T89">1.5.3</text:span><text:span text:style-name="T90">. Pakeisti 17 punktą ir jį išdėstyti taip:</text:span></text:p>
      <text:p text:style-name="P91"><text:span text:style-name="T92">„</text:span><text:span text:style-name="T93">17</text:span><text:span text:style-name="T94">. Kėdainių suaugusiųjų ir jaunimo mokykla</text:span><text:span text:style-name="T95"><text:tab/>34,2.“</text:span></text:p>
      <text:p text:style-name="P96"><text:span text:style-name="T97">1.5.4</text:span><text:span text:style-name="T98">. Pakeisti 41 punktą ir jį išdėstyti taip:</text:span></text:p>
      <text:p text:style-name="P99"><text:span text:style-name="T100">„</text:span><text:span text:style-name="T101">41</text:span><text:span text:style-name="T102">. <text:s/>Kėdainių rajono savivaldybės administracijos Šėtos seniūnija</text:span><text:span text:style-name="T103"><text:tab/>1,7.“</text:span></text:p>
      <text:p text:style-name="P104"><text:span text:style-name="T105">1.5.5</text:span><text:span text:style-name="T106">. Pakeisti 43 punktą ir jį išdėstyti taip: <text:s text:c="12"/></text:span></text:p>
      <text:p text:style-name="P107"><text:span text:style-name="T108">„</text:span><text:span text:style-name="T109">43</text:span><text:span text:style-name="T110">. Iš viso pajamų</text:span><text:span text:style-name="T111"><text:tab/></text:span><text:span text:style-name="T112"><text:tab/>641,0.“</text:span></text:p>
      <text:p text:style-name="P113"><text:span text:style-name="T114">1.6</text:span><text:span text:style-name="T115">. Išdėstyti 1.1.3 papunktį taip:</text:span></text:p>
      <text:p text:style-name="P116"><text:span text:style-name="T117">„</text:span><text:span text:style-name="T118">1.1.3</text:span><text:span text:style-name="T119">. Iš biudžeto išlaikomų įstaigų 2014 metų pajamas už išlaikymą švietimo, socialinės apsaugos ir kitose įstaigose – 3 mln. 334,1 tūkst. Lt (4 priedas).“</text:span></text:p>
      <text:p text:style-name="P120"><text:span text:style-name="T121">1.7</text:span><text:span text:style-name="T122">. Pakeisti sprendimu patvirtintą 4 priedą:</text:span></text:p>
      <text:p text:style-name="P123"><text:span text:style-name="T124">1.7.1</text:span><text:span text:style-name="T125">. Pakeisti 20 punktą ir jį išdėstyti taip:</text:span></text:p>
      <text:p text:style-name="P126"><text:span text:style-name="T127">„</text:span><text:span text:style-name="T128">20</text:span><text:span text:style-name="T129">. Kėdainių suaugusiųjų ir jaunimo mokykla</text:span><text:span text:style-name="T130"><text:tab/>81,9.“</text:span></text:p>
      <text:p text:style-name="P131"><text:span text:style-name="T132">1.7.2</text:span><text:span text:style-name="T133">. Pakeisti 30 punktą ir jį išdėstyti taip:</text:span></text:p>
      <text:p text:style-name="P134"><text:span text:style-name="T135">„</text:span><text:span text:style-name="T136">30</text:span><text:span text:style-name="T137">. Iš viso pajamų</text:span><text:span text:style-name="T138"><text:tab/></text:span><text:span text:style-name="T139"><text:tab/>3334,1.“</text:span></text:p>
      <text:p text:style-name="P140"><text:span text:style-name="T141">1.8</text:span><text:span text:style-name="T142">. Išdėstyti 1.2 papunktį taip:</text:span></text:p>
      <text:p text:style-name="P143"><text:span text:style-name="T144">„</text:span><text:span text:style-name="T145">1.2</text:span><text:span text:style-name="T146">. Kėdainių rajono savivaldybės 2014 m. biudžeto asignavimus investicijų projektams finansuoti <text:s/>paskolų lėšomis pagal objektus – 4 mln. 268,8 tūkst. Lt.“</text:span></text:p>
      <text:p text:style-name="P147"><text:span text:style-name="T148">1.9</text:span><text:span text:style-name="T149">. <text:s/>Išdėstyti 1.3 papunktį taip:</text:span></text:p>
      <text:p text:style-name="P150"><text:span text:style-name="T151">„</text:span><text:span text:style-name="T152">1.3</text:span><text:span text:style-name="T153">. Kėdainių rajono savivaldybės 2014 metų biudžeto asignavimus – 130 mln. 846,6 tūkst. Lt, iš jų:“</text:span></text:p>
      <text:p text:style-name="P154"><text:span text:style-name="T155">1.10</text:span><text:span text:style-name="T156">. Išdėstyti 1.3.1 papunktį taip:</text:span></text:p>
      <text:p text:style-name="P157"><text:span text:style-name="T158">„</text:span><text:span text:style-name="T159">1.3.1</text:span><text:span text:style-name="T160">. asignavimus savarankiškoms funkcijoms atlikti – 69 mln. 886,4 tūkst. Lt (5 priedas);“</text:span></text:p>
      <text:p text:style-name="P161"><text:span text:style-name="T162">1.10.1</text:span><text:span text:style-name="T163">. Išdėstyti 5 priedą „Kėdainių rajono savivaldybės 2014 metų biudžeto asignavimai savarankiškoms funkcijoms atlikti“ nauja redakcija (pridedama).</text:span></text:p>
      <text:p text:style-name="P164"><text:span text:style-name="T165">1.10.2</text:span><text:span text:style-name="T166">. Pakeisti pridedamus Kėdainių rajono savivaldybės 2014 m. biudžeto asignavimus investicijų projektams ir remonto darbams finansuoti pagal objektus:</text:span></text:p>
      <text:p text:style-name="P167"><text:span text:style-name="T168">1.10.2.1</text:span><text:span text:style-name="T169">. Pakeisti 2 punktą ir jį išdėstyti taip:</text:span></text:p>
      <text:p text:style-name="P170"><text:span text:style-name="T171">„</text:span><text:span text:style-name="T172">2</text:span><text:span text:style-name="T173">. Kėdainių specialiosios mokyklos 3 a. langų keitimas ir sanmazgų remontas <text:s text:c="10"/>112,9."</text:span></text:p>
      <text:p text:style-name="P174"><text:span text:style-name="T175">1.10.2.2</text:span><text:span text:style-name="T176">. Pakeisti 18 punktą ir jį išdėstyti taip:</text:span></text:p>
      <text:p text:style-name="P177"><text:span text:style-name="T178">„</text:span><text:span text:style-name="T179">18</text:span><text:span text:style-name="T180">. Kėdainių m. gatvių (Algirdo, Parakinės ir Rūtų) vandentiekio ir nuotekų tinklų projektas</text:span><text:span text:style-name="T181"><text:tab/>7,2.“</text:span></text:p>
      <text:p text:style-name="P182"><text:span text:style-name="T183">1.10.2.3</text:span><text:span text:style-name="T184">. Papildyti 20² punktu:</text:span></text:p>
      <text:p text:style-name="P185"><text:span text:style-name="T186">„20². Josvainių bažnyčios stogo ir bokšto remontas</text:span><text:span text:style-name="T187"><text:tab/>7,1.“</text:span></text:p>
      <text:p text:style-name="P188"><text:span text:style-name="T189">1.10.2.4</text:span><text:span text:style-name="T190">. Papildyti 20³ punktu:</text:span></text:p>
      <text:p text:style-name="P191"><text:span text:style-name="T192">„20³. Vandentvarkos objektų statybos darbų techninės priežiūros paslaugų pirkimas</text:span><text:span text:style-name="T193"><text:tab/>17,8.“</text:span></text:p>
      <text:p text:style-name="P194"><text:span text:style-name="T195">1.10.3</text:span><text:span text:style-name="T196">. Pakeisti pridedamus Kėdainių rajono savivaldybės 2014 m. biudžeto asignavimus investicijų projektams finansuoti paskolų lėšomis pagal objektus:</text:span></text:p>
      <text:p text:style-name="P197"><text:span text:style-name="T198">1.10.3.1</text:span><text:span text:style-name="T199">. Pakeisti 12 punktą ir jį išdėstyti taip:</text:span></text:p>
      <text:p text:style-name="P200"><text:span text:style-name="T201">„</text:span><text:span text:style-name="T202">12</text:span><text:span text:style-name="T203">. Paobelio naujų vandentiekio ir nuotekų tinklų plėtra<text:s/></text:span><text:span text:style-name="T204"><text:tab/>100,0.“</text:span></text:p>
      <text:p text:style-name="P205"><text:span text:style-name="T206">1.10.3.2</text:span><text:span text:style-name="T207">. Pakeisti 14 punktą ir jį išdėstyti taip:</text:span></text:p>
      <text:p text:style-name="P208"><text:span text:style-name="T209">„</text:span><text:span text:style-name="T210">14</text:span><text:span text:style-name="T211">. Kėdainių krašto muziejaus modernizavimas</text:span><text:span text:style-name="T212"><text:tab/>50,0.“</text:span></text:p>
      <text:p text:style-name="P213"><text:span text:style-name="T214">1.10.3.3</text:span><text:span text:style-name="T215">. Pakeisti 16 punktą ir jį išdėstyti taip:</text:span></text:p>
      <text:p text:style-name="P216"><text:span text:style-name="T217">„</text:span><text:span text:style-name="T218">16</text:span><text:span text:style-name="T219">. „Atžalyno“ gimnazijos sporto aikštyno remontas</text:span><text:span text:style-name="T220"><text:tab/>200,0.“</text:span></text:p>
      <text:p text:style-name="P221"><text:span text:style-name="T222">1.10.3.4</text:span><text:span text:style-name="T223">. Pakeisti 25 punktą ir jį išdėstyti taip:</text:span></text:p>
      <text:p text:style-name="P224"><text:span text:style-name="T225">„</text:span><text:span text:style-name="T226">25</text:span><text:span text:style-name="T227">. Ramybės skvero rekonstrukcija</text:span><text:span text:style-name="T228"><text:tab/>403,0.“</text:span></text:p>
      <text:p text:style-name="P229"><text:span text:style-name="T230">1.10.3.5</text:span><text:span text:style-name="T231">. Pakeisti 35 punktą ir jį išdėstyti taip:</text:span></text:p>
      <text:p text:style-name="P232"><text:span text:style-name="T233">„</text:span><text:span text:style-name="T234">35</text:span><text:span text:style-name="T235">. Žydų g. Kėdainiuose elektros tinklų rekonstrukcija</text:span><text:span text:style-name="T236"><text:tab/>15,1.“</text:span></text:p>
      <text:p text:style-name="P237"><text:span text:style-name="T238">1.10.3.6</text:span><text:span text:style-name="T239">. Pakeisti 36 punktą ir jį išdėstyti taip:</text:span></text:p>
      <text:p text:style-name="P240"><text:span text:style-name="T241">„</text:span><text:span text:style-name="T242">36</text:span><text:span text:style-name="T243">. Viso</text:span><text:span text:style-name="T244"><text:tab/>1377,7.“</text:span></text:p>
      <text:p text:style-name="P245"><text:span text:style-name="T246">1.10.3.7</text:span><text:span text:style-name="T247">. Pakeisti 45 punktą ir jį išdėstyti taip:</text:span></text:p>
      <text:p text:style-name="P248"><text:span text:style-name="T249">„</text:span><text:span text:style-name="T250">45</text:span><text:span text:style-name="T251">. Iš viso</text:span><text:span text:style-name="T252"><text:tab/>4268,8.“</text:span></text:p>
      <text:p text:style-name="P253"><text:span text:style-name="T254">1.11</text:span><text:span text:style-name="T255">. Išdėstyti 1.3.2 papunktį taip:</text:span></text:p>
      <text:p text:style-name="P256"><text:span text:style-name="T257">„</text:span><text:span text:style-name="T258">1.3.2</text:span><text:span text:style-name="T259">. asignavimus įstaigoms iš pajamų, gautų už patalpų nuomą – 333,2 tūkst. Lt (6 priedas);“</text:span></text:p>
      <text:p text:style-name="P260"><text:span text:style-name="T261">1.12</text:span><text:span text:style-name="T262">. Pakeisti sprendimu patvirtintą 6 priedą:</text:span></text:p>
      <text:p text:style-name="P263"><text:span text:style-name="T264">1.12.1</text:span><text:span text:style-name="T265">. Pakeisti 1 punktą ir jį išdėstyti taip:</text:span></text:p>
      <text:p text:style-name="P266"><text:span text:style-name="T267">„</text:span><text:span text:style-name="T268">1</text:span><text:span text:style-name="T269">. 01 ŠVIETIMAS IR UGDYMAS</text:span></text:p>
      <text:p text:style-name="P270"><text:span text:style-name="T271">180,5</text:span><text:span text:style-name="T272"><text:tab/></text:span><text:span text:style-name="T273"><text:tab/>156,5</text:span><text:span text:style-name="T274"><text:tab/>0,0</text:span><text:span text:style-name="T275"><text:tab/>24,0.“</text:span></text:p>
      <text:p text:style-name="P276"><text:span text:style-name="T277">1.12.2</text:span><text:span text:style-name="T278">. Pakeisti 4 punktą ir jį išdėstyti taip:</text:span></text:p>
      <text:p text:style-name="P279"><text:span text:style-name="T280">„</text:span><text:span text:style-name="T281">4</text:span><text:span text:style-name="T282">. Kėdainių mokykla-darželis „Puriena“</text:span><text:span text:style-name="T283"><text:tab/>09.01.02.01</text:span></text:p>
      <text:p text:style-name="P284"><text:span text:style-name="T285">2,9</text:span><text:span text:style-name="T286"><text:tab/></text:span><text:span text:style-name="T287"><text:tab/>2,9</text:span><text:span text:style-name="T288"><text:tab/>0,0</text:span><text:span text:style-name="T289"><text:tab/>0,0.“</text:span></text:p>
      <text:p text:style-name="P290"><text:span text:style-name="T291">1.12.3</text:span><text:span text:style-name="T292">. Pakeisti 32 punktą ir jį išdėstyti taip:</text:span></text:p>
      <text:p text:style-name="P293"><text:span text:style-name="T294">„</text:span><text:span text:style-name="T295">32</text:span><text:span text:style-name="T296">. 11 SAVIVALDYBĖS VALDYMO TOBULINIMAS</text:span></text:p>
      <text:p text:style-name="P297"><text:span text:style-name="T298">116,2</text:span><text:span text:style-name="T299"><text:tab/></text:span><text:span text:style-name="T300"><text:tab/>116,2</text:span><text:span text:style-name="T301"><text:tab/>0,0</text:span><text:span text:style-name="T302"><text:tab/>0,0.“</text:span></text:p>
      <text:p text:style-name="P303"><text:span text:style-name="T304">1.12.4</text:span><text:span text:style-name="T305">. Pakeisti 34 punktą ir jį išdėstyti taip:</text:span></text:p>
      <text:p text:style-name="P306"><text:span text:style-name="T307">„</text:span><text:span text:style-name="T308">34</text:span><text:span text:style-name="T309">. Kėdainių rajono savivaldybės administracijos Kėdainių miesto seniūnija <text:s text:c="2"/>01.03.02.09</text:span></text:p>
      <text:p text:style-name="P310"><text:span text:style-name="T311">12,5</text:span><text:span text:style-name="T312"><text:tab/></text:span><text:span text:style-name="T313"><text:tab/>12,5</text:span><text:span text:style-name="T314"><text:tab/>0,0</text:span><text:span text:style-name="T315"><text:tab/>0,0.“</text:span></text:p>
      <text:p text:style-name="P316"><text:span text:style-name="T317">1.12.5</text:span><text:span text:style-name="T318">. Pakeisti 45 punktą ir jį išdėstyti taip:</text:span></text:p>
      <text:p text:style-name="P319"><text:span text:style-name="T320">„</text:span><text:span text:style-name="T321">45</text:span><text:span text:style-name="T322">. Iš viso asignavimų</text:span></text:p>
      <text:p text:style-name="P323"><text:span text:style-name="T324">333,2</text:span><text:span text:style-name="T325"><text:tab/></text:span><text:span text:style-name="T326"><text:tab/>307,2</text:span><text:span text:style-name="T327"><text:tab/>0,0</text:span><text:span text:style-name="T328"><text:tab/>26,0.“</text:span></text:p>
      <text:p text:style-name="P329"><text:span text:style-name="T330">1.13</text:span><text:span text:style-name="T331">. Išdėstyti 1.3.3 papunktį taip:</text:span></text:p>
      <text:p text:style-name="P332"><text:span text:style-name="T333">„</text:span><text:span text:style-name="T334">1.3.3</text:span><text:span text:style-name="T335">. asignavimus įstaigoms iš pajamų, gautų už atsitiktines paslaugas – 641 tūkst. Lt (7 priedas);“</text:span></text:p>
      <text:p text:style-name="P336"><text:span text:style-name="T337">1.14</text:span><text:span text:style-name="T338">. Pakeisti sprendimu patvirtintą 7 priedą:</text:span></text:p>
      <text:p text:style-name="P339"><text:span text:style-name="T340">1.14.1</text:span><text:span text:style-name="T341">. Pakeisti 1 punktą ir jį išdėstyti taip:</text:span></text:p>
      <text:p text:style-name="P342"><text:span text:style-name="T343">„</text:span><text:span text:style-name="T344">1</text:span><text:span text:style-name="T345">. 01 <text:s/>ŠVIETIMAS IR UGDYMAS</text:span></text:p>
      <text:p text:style-name="P346"><text:span text:style-name="T347">394,5</text:span><text:span text:style-name="T348"><text:tab/></text:span><text:span text:style-name="T349"><text:tab/>347,9</text:span><text:span text:style-name="T350"><text:tab/>15,5</text:span><text:span text:style-name="T351"><text:tab/>46,6.“</text:span></text:p>
      <text:p text:style-name="P352"><text:span text:style-name="T353">1.14.2</text:span><text:span text:style-name="T354">. Pakeisti 3 punktą ir jį išdėstyti taip:</text:span></text:p>
      <text:p text:style-name="P355"><text:span text:style-name="T356">„</text:span><text:span text:style-name="T357">3</text:span><text:span text:style-name="T358">. Kėdainių mokykla-darželis „Puriena“</text:span><text:span text:style-name="T359"><text:tab/>09.01.02.01</text:span></text:p>
      <text:p text:style-name="P360"><text:span text:style-name="T361">1,0</text:span><text:span text:style-name="T362"><text:tab/></text:span><text:span text:style-name="T363"><text:tab/>1,0</text:span><text:span text:style-name="T364"><text:tab/>0,0</text:span><text:span text:style-name="T365"><text:tab/>0,0.“</text:span></text:p>
      <text:p text:style-name="P366"><text:span text:style-name="T367">1.14.3</text:span><text:span text:style-name="T368">. Pakeisti 11 punktą ir jį išdėstyti taip:</text:span></text:p>
      <text:p text:style-name="P369"><text:span text:style-name="T370">„</text:span><text:span text:style-name="T371">11</text:span><text:span text:style-name="T372">. Kėdainių „Aušros“ sveikatinimo ir sporto pagrindinė mokykla</text:span><text:span text:style-name="T373"><text:tab/>09.02.01.01</text:span><text:span text:style-name="T374"><text:tab/></text:span></text:p>
      <text:p text:style-name="P375"><text:span text:style-name="T376">92,0</text:span><text:span text:style-name="T377"><text:tab/></text:span><text:span text:style-name="T378"><text:tab/>70,0</text:span><text:span text:style-name="T379"><text:tab/>0,0</text:span><text:span text:style-name="T380"><text:tab/>22,0.“</text:span></text:p>
      <text:p text:style-name="P381"><text:span text:style-name="T382">1.14.4</text:span><text:span text:style-name="T383">. Pakeisti 18 punktą ir jį išdėstyti taip:</text:span></text:p>
      <text:p text:style-name="P384"><text:span text:style-name="T385">„</text:span><text:span text:style-name="T386">18</text:span><text:span text:style-name="T387">. Kėdainių suaugusiųjų ir jaunimo mokykla</text:span><text:span text:style-name="T388"><text:tab/>09.02.02.01</text:span></text:p>
      <text:p text:style-name="P389"><text:span text:style-name="T390">34,2</text:span><text:span text:style-name="T391"><text:tab/></text:span><text:span text:style-name="T392"><text:tab/>34,2</text:span><text:span text:style-name="T393"><text:tab/>10,0</text:span><text:span text:style-name="T394"><text:tab/>0,0.“</text:span></text:p>
      <text:p text:style-name="P395"><text:span text:style-name="T396">1.14.5</text:span><text:span text:style-name="T397">. Pakeisti 43 punktą ir jį išdėstyti taip:</text:span></text:p>
      <text:p text:style-name="P398"><text:span text:style-name="T399">„</text:span><text:span text:style-name="T400">43</text:span><text:span text:style-name="T401">. 11 SAVIVALDYBĖS VALDYMO TOBULINIMAS</text:span></text:p>
      <text:p text:style-name="P402"><text:span text:style-name="T403">15,6</text:span><text:span text:style-name="T404"><text:tab/></text:span><text:span text:style-name="T405"><text:tab/>15,6</text:span><text:span text:style-name="T406"><text:tab/>0,0</text:span><text:span text:style-name="T407"><text:tab/>0,0.“</text:span></text:p>
      <text:p text:style-name="P408"><text:span text:style-name="T409">1.14.6</text:span><text:span text:style-name="T410">. Papildyti 48¹ punktu:</text:span></text:p>
      <text:p text:style-name="P411"><text:span text:style-name="T412">„48¹. Kėdainių rajono savivaldybės administracijos Šėtos seniūnija</text:span><text:span text:style-name="T413"><text:tab/>01.03.02.09</text:span></text:p>
      <text:p text:style-name="P414"><text:span text:style-name="T415">0,1</text:span><text:span text:style-name="T416"><text:tab/></text:span><text:span text:style-name="T417"><text:tab/>0,1</text:span><text:span text:style-name="T418"><text:tab/>0,0</text:span><text:span text:style-name="T419"><text:tab/>0,0.“</text:span></text:p>
      <text:p text:style-name="P420"><text:span text:style-name="T421">1.14.7</text:span><text:span text:style-name="T422">. Pakeisti 50 punktą ir jį išdėstyti taip:</text:span></text:p>
      <text:p text:style-name="P423"><text:span text:style-name="T424">„</text:span><text:span text:style-name="T425">50</text:span><text:span text:style-name="T426">. Iš viso asignavimų</text:span></text:p>
      <text:p text:style-name="P427"><text:span text:style-name="T428">641,0</text:span><text:span text:style-name="T429"><text:tab/></text:span><text:span text:style-name="T430"><text:tab/>594,4</text:span><text:span text:style-name="T431"><text:tab/>35,5</text:span><text:span text:style-name="T432"><text:tab/>46,6.“</text:span></text:p>
      <text:p text:style-name="P433"><text:span text:style-name="T434">1.15</text:span><text:span text:style-name="T435">. Išdėstyti 1.3.4 papunktį taip:</text:span></text:p>
      <text:p text:style-name="P436"><text:span text:style-name="T437">„</text:span><text:span text:style-name="T438">1.3.4</text:span><text:span text:style-name="T439">. asignavimus įstaigoms iš pajamų, gautų už išlaikymą švietimo, socialinės apsaugos ir kitose įstaigose – 3 mln. 334,1 tūkst. Lt (8 priedas);“</text:span></text:p>
      <text:p text:style-name="P440"><text:span text:style-name="T441">1.16</text:span><text:span text:style-name="T442">. Pakeisti sprendimu patvirtintą 8 priedą:</text:span></text:p>
      <text:p text:style-name="P443"><text:span text:style-name="T444">1.16.1</text:span><text:span text:style-name="T445">. Pakeisti 1 punktą ir jį išdėstyti taip:</text:span></text:p>
      <text:p text:style-name="P446"><text:span text:style-name="T447">„</text:span><text:span text:style-name="T448">1</text:span><text:span text:style-name="T449">. 01 <text:s/>ŠVIETIMAS IR UGDYMAS</text:span></text:p>
      <text:p text:style-name="P450"><text:span text:style-name="T451">1876,6</text:span><text:span text:style-name="T452"><text:tab/>1833,5</text:span><text:span text:style-name="T453"><text:tab/>34,3</text:span><text:span text:style-name="T454"><text:tab/>43,1.“</text:span></text:p>
      <text:p text:style-name="P455"><text:span text:style-name="T456">1.16.2</text:span><text:span text:style-name="T457">. Pakeisti 21 punktą ir jį išdėstyti taip:</text:span></text:p>
      <text:p text:style-name="P458"><text:span text:style-name="T459">„</text:span><text:span text:style-name="T460">21</text:span><text:span text:style-name="T461">. Kėdainių suaugusiųjų ir jaunimo mokykla</text:span><text:span text:style-name="T462"><text:tab/>09.05.01.01</text:span></text:p>
      <text:p text:style-name="P463"><text:span text:style-name="T464">81,9</text:span><text:span text:style-name="T465"><text:tab/></text:span><text:span text:style-name="T466"><text:tab/>81,9</text:span><text:span text:style-name="T467"><text:tab/>28,3</text:span><text:span text:style-name="T468"><text:tab/>0,0.“</text:span></text:p>
      <text:p text:style-name="P469"><text:span text:style-name="T470">1.16.3</text:span><text:span text:style-name="T471">. Pakeisti 22 punktą ir jį išdėstyti taip:</text:span></text:p>
      <text:p text:style-name="P472"><text:span text:style-name="T473">„</text:span><text:span text:style-name="T474">22</text:span><text:span text:style-name="T475">. Kėdainių specialioji mokykla</text:span><text:span text:style-name="T476"><text:tab/>09.02.01.01</text:span></text:p>
      <text:p text:style-name="P477"><text:span text:style-name="T478">15,0</text:span><text:span text:style-name="T479"><text:tab/></text:span><text:span text:style-name="T480"><text:tab/>15,0</text:span><text:span text:style-name="T481"><text:tab/>0,0</text:span><text:span text:style-name="T482"><text:tab/>0,0.“</text:span></text:p>
      <text:p text:style-name="P483"><text:span text:style-name="T484">1.16.4</text:span><text:span text:style-name="T485">. Pakeisti 29 punktą ir jį išdėstyti taip:</text:span></text:p>
      <text:p text:style-name="P486"><text:span text:style-name="T487">„</text:span><text:span text:style-name="T488">29</text:span><text:span text:style-name="T489">. 03 SOCIALINĖS APSAUGOS PLĖTOJIMAS</text:span></text:p>
      <text:soft-page-break/>
      <text:p text:style-name="P490"><text:span text:style-name="T491">1457,5</text:span><text:span text:style-name="T492"><text:tab/>1437,5</text:span><text:span text:style-name="T493"><text:tab/>244,7</text:span><text:span text:style-name="T494"><text:tab/>20,0.“</text:span></text:p>
      <text:p text:style-name="P495"><text:span text:style-name="T496">1.16.5</text:span><text:span text:style-name="T497">. Papildyti 29¹ punktu:</text:span></text:p>
      <text:p text:style-name="P498"><text:span text:style-name="T499">„29¹. Kėdainių specialioji mokykla</text:span><text:span text:style-name="T500"><text:tab/>10.04.01.01</text:span></text:p>
      <text:p text:style-name="P501"><text:span text:style-name="T502">188,0</text:span><text:span text:style-name="T503"><text:tab/></text:span><text:span text:style-name="T504"><text:tab/>188,0</text:span><text:span text:style-name="T505"><text:tab/>0,0</text:span><text:span text:style-name="T506"><text:tab/>0,0.“</text:span></text:p>
      <text:p text:style-name="P507"><text:span text:style-name="T508">1.16.6</text:span><text:span text:style-name="T509">. Pakeisti 34 punktą ir jį išdėstyti taip:</text:span></text:p>
      <text:p text:style-name="P510"><text:span text:style-name="T511">„</text:span><text:span text:style-name="T512">34</text:span><text:span text:style-name="T513">. Iš viso asignavimų</text:span><text:span text:style-name="T514"><text:tab/></text:span></text:p>
      <text:p text:style-name="P515"><text:span text:style-name="T516">3334,1</text:span><text:span text:style-name="T517"><text:tab/>3271,0</text:span><text:span text:style-name="T518"><text:tab/>279,0</text:span><text:span text:style-name="T519"><text:tab/>63,1.“</text:span></text:p>
      <text:p text:style-name="P520"><text:span text:style-name="T521">1.17</text:span><text:span text:style-name="T522">. Išdėstyti 1.3.5 papunktį taip:</text:span></text:p>
      <text:p text:style-name="P523"><text:span text:style-name="T524">„</text:span><text:span text:style-name="T525">1.3.5</text:span><text:span text:style-name="T526">. valstybės biudžeto specialiosios tikslinės dotacijos savivaldybės biudžetui valstybinėms (perduotoms savivaldybei) funkcijoms atlikti asignavimus – 12 mln. 690,9 tūkst. Lt (9 priedas);“</text:span></text:p>
      <text:p text:style-name="P527"><text:span text:style-name="T528">1.18</text:span><text:span text:style-name="T529">. Pakeisti sprendimu patvirtintą 9 priedą:</text:span></text:p>
      <text:p text:style-name="P530"><text:span text:style-name="T531">1.18.1</text:span><text:span text:style-name="T532">. Pakeisti 2 punktą ir jį išdėstyti taip:</text:span></text:p>
      <text:p text:style-name="P533"><text:span text:style-name="T534">„</text:span><text:span text:style-name="T535">2</text:span><text:span text:style-name="T536">. Mokinių visuomenės sveikatos priežiūrai</text:span><text:span text:style-name="T537"><text:tab/>07.04.01.02</text:span></text:p>
      <text:p text:style-name="P538"><text:span text:style-name="T539">356,3</text:span><text:span text:style-name="T540"><text:tab/></text:span><text:span text:style-name="T541"><text:tab/>356,3</text:span><text:span text:style-name="T542"><text:tab/>217,6</text:span><text:span text:style-name="T543"><text:tab/>0,0.“</text:span></text:p>
      <text:p text:style-name="P544"><text:span text:style-name="T545">1.18.2</text:span><text:span text:style-name="T546">. Pakeisti 6 punktą ir jį išdėstyti taip:</text:span></text:p>
      <text:p text:style-name="P547"><text:span text:style-name="T548">„</text:span><text:span text:style-name="T549">6</text:span><text:span text:style-name="T550">. 03 SOCIALINĖS APSAUGOS PLĖTOJIMAS</text:span></text:p>
      <text:p text:style-name="P551"><text:span text:style-name="T552">7016,9</text:span><text:span text:style-name="T553"><text:tab/>7016,9</text:span><text:span text:style-name="T554"><text:tab/>930,8</text:span><text:span text:style-name="T555"><text:tab/>0,0.“</text:span></text:p>
      <text:p text:style-name="P556"><text:span text:style-name="T557">1.18.3</text:span><text:span text:style-name="T558">. Pakeisti 26 punktą ir jį išdėstyti taip:</text:span></text:p>
      <text:p text:style-name="P559"><text:span text:style-name="T560">„</text:span><text:span text:style-name="T561">26</text:span><text:span text:style-name="T562">. 03.3. Socialinių išmokų ir kompensacijų (būsto šildymo išlaidų, išlaidų šaltam bei nuotekoms ir išlaidų karštam vandeniui) skaičiavimas ir mokėjimas</text:span><text:span text:style-name="T563"><text:tab/>10.03.01.01</text:span></text:p>
      <text:p text:style-name="P564">10.06.01.01</text:p>
      <text:p text:style-name="P565">10.09.01.09</text:p>
      <text:p text:style-name="P566"><text:span text:style-name="T567">3023,9</text:span><text:span text:style-name="T568"><text:tab/>3023,9</text:span><text:span text:style-name="T569"><text:tab/>29,4</text:span><text:span text:style-name="T570"><text:tab/>0,0.“</text:span></text:p>
      <text:p text:style-name="P571"><text:span text:style-name="T572">1.18.4</text:span><text:span text:style-name="T573">. Pakeisti 39 punktą ir jį išdėstyti taip:</text:span></text:p>
      <text:p text:style-name="P574"><text:span text:style-name="T575">„</text:span><text:span text:style-name="T576">39</text:span><text:span text:style-name="T577">. 03.4. <text:s/>Išlaidoms už įsigytus produktus, mokinio reikmenis ir socialinei paramai mokiniams administruoti</text:span><text:span text:style-name="T578"><text:tab/>10.04.01.40</text:span></text:p>
      <text:p text:style-name="P579"><text:span text:style-name="T580">2484,7</text:span><text:span text:style-name="T581"><text:tab/>2484,7</text:span><text:span text:style-name="T582"><text:tab/>53,8</text:span><text:span text:style-name="T583"><text:tab/>0,0.“</text:span></text:p>
      <text:p text:style-name="P584"><text:span text:style-name="T585">1.18.5</text:span><text:span text:style-name="T586">. Pakeisti 40 punktą ir jį išdėstyti taip:</text:span></text:p>
      <text:p text:style-name="P587"><text:span text:style-name="T588">„</text:span><text:span text:style-name="T589">40</text:span><text:span text:style-name="T590">. Kėdainių rajono savivaldybės administracija</text:span></text:p>
      <text:p text:style-name="P591"><text:span text:style-name="T592">2484,7</text:span><text:span text:style-name="T593"><text:tab/>2484,7</text:span><text:span text:style-name="T594"><text:tab/>53,8</text:span><text:span text:style-name="T595"><text:tab/>0,0.“</text:span></text:p>
      <text:p text:style-name="P596"><text:span text:style-name="T597">1.18.6</text:span><text:span text:style-name="T598">. Pakeisti 98 punktą ir jį išdėstyti taip:</text:span></text:p>
      <text:p text:style-name="P599"><text:span text:style-name="T600">„</text:span><text:span text:style-name="T601">98</text:span><text:span text:style-name="T602">. Iš viso asignavimų</text:span></text:p>
      <text:p text:style-name="P603"><text:span text:style-name="T604">12690,9</text:span><text:span text:style-name="T605"><text:tab/>12678,9</text:span><text:span text:style-name="T606"><text:tab/>3795,4</text:span><text:span text:style-name="T607"><text:tab/>12,0.“</text:span></text:p>
      <text:p text:style-name="P608"><text:span text:style-name="T609">1.18.7</text:span><text:span text:style-name="T610">. Išdėstyti pridedamą „Kėdainių rajono savivaldybės 2014 m. valstybei nuosavybės teise priklausančių melioracijos statinių priežiūros ir remonto darbai įskaitant priešprojektinius tyrinėjimus, techninės sąmatinės dokumentacijos sudarymą, ekspertizę, darbų techninę priežiūrą bei kitus susijusius darbus“ nauja redakcija (pridedama).</text:span></text:p>
      <text:p text:style-name="P611"><text:span text:style-name="T612">1.19</text:span><text:span text:style-name="T613">. Pakeisti sprendimu patvirtintą 10 priedą:</text:span></text:p>
      <text:p text:style-name="P614"><text:span text:style-name="T615">1.19.1</text:span><text:span text:style-name="T616">. Pakeisti 1 punktą ir jį išdėstyti taip:</text:span></text:p>
      <text:p text:style-name="P617"><text:span text:style-name="T618">„</text:span><text:span text:style-name="T619">1</text:span><text:span text:style-name="T620">. 01 <text:s/>ŠVIETIMAS IR UGDYMAS</text:span></text:p>
      <text:p text:style-name="P621"><text:span text:style-name="T622">37669,0</text:span><text:span text:style-name="T623"><text:tab/>37594,5</text:span><text:span text:style-name="T624"><text:tab/>27549,9</text:span><text:span text:style-name="T625"><text:tab/>74,5.“</text:span></text:p>
      <text:p text:style-name="P626"><text:span text:style-name="T627">1.19.2</text:span><text:span text:style-name="T628">. Pakeisti 2 punktą ir jį išdėstyti taip:</text:span></text:p>
      <text:p text:style-name="P629"><text:span text:style-name="T630">„</text:span><text:span text:style-name="T631">2</text:span><text:span text:style-name="T632">. 01.1. Specialioji tikslinė dotacija mokinio krepšeliui finansuoti</text:span></text:p>
      <text:p text:style-name="P633"><text:span text:style-name="T634">35827,0</text:span><text:span text:style-name="T635"><text:tab/>35752,5</text:span><text:span text:style-name="T636"><text:tab/>26553,9</text:span><text:span text:style-name="T637"><text:tab/>74,5.“</text:span></text:p>
      <text:p text:style-name="P638"><text:span text:style-name="T639">1.19.3</text:span><text:span text:style-name="T640">. Pakeisti 5 punktą ir jį išdėstyti taip:</text:span></text:p>
      <text:p text:style-name="P641"><text:span text:style-name="T642">„</text:span><text:span text:style-name="T643">5</text:span><text:span text:style-name="T644">. Kėdainių mokykla-darželis „Puriena“</text:span><text:span text:style-name="T645"><text:tab/>09.01.02.01</text:span></text:p>
      <text:p text:style-name="P646"><text:span text:style-name="T647">568,1</text:span><text:span text:style-name="T648"><text:tab/></text:span><text:span text:style-name="T649"><text:tab/>568,1</text:span><text:span text:style-name="T650"><text:tab/>418,5</text:span><text:span text:style-name="T651"><text:tab/>0,0.“</text:span></text:p>
      <text:p text:style-name="P652"><text:span text:style-name="T653">1.19.4</text:span><text:span text:style-name="T654">. Pakeisti 12 punktą ir jį išdėstyti taip:</text:span></text:p>
      <text:p text:style-name="P655"><text:span text:style-name="T656">„</text:span><text:span text:style-name="T657">12</text:span><text:span text:style-name="T658">. Kėdainių „Atžalyno“ gimnazija</text:span><text:span text:style-name="T659"><text:tab/>09.02.02.01</text:span></text:p>
      <text:p text:style-name="P660"><text:span text:style-name="T661">3204,8</text:span><text:span text:style-name="T662"><text:tab/>3200,5</text:span><text:span text:style-name="T663"><text:tab/>2380,0</text:span><text:span text:style-name="T664"><text:tab/>4,3.“</text:span></text:p>
      <text:p text:style-name="P665"><text:span text:style-name="T666">1.19.5</text:span><text:span text:style-name="T667">. Pakeisti 19 punktą ir jį išdėstyti taip:</text:span></text:p>
      <text:p text:style-name="P668"><text:span text:style-name="T669">„</text:span><text:span text:style-name="T670">19</text:span><text:span text:style-name="T671">. Kėdainių „Ryto“ pagrindinė mokykla</text:span><text:span text:style-name="T672"><text:tab/>09.02.01.01</text:span></text:p>
      <text:p text:style-name="P673"><text:span text:style-name="T674">3417,5</text:span><text:span text:style-name="T675"><text:tab/>3406,5</text:span><text:span text:style-name="T676"><text:tab/>2521,4</text:span><text:span text:style-name="T677"><text:tab/>11,0.“</text:span></text:p>
      <text:p text:style-name="P678"><text:span text:style-name="T679">1.19.6</text:span><text:span text:style-name="T680">. Pakeisti 21 punktą ir jį išdėstyti taip:</text:span></text:p>
      <text:p text:style-name="P681"><text:span text:style-name="T682">„</text:span><text:span text:style-name="T683">21</text:span><text:span text:style-name="T684">. Kėdainių r. Dotnuvos pagrindinė mokykla</text:span><text:span text:style-name="T685"><text:tab/>09.02.01.01</text:span></text:p>
      <text:p text:style-name="P686"><text:span text:style-name="T687">857,8</text:span><text:span text:style-name="T688"><text:tab/></text:span><text:span text:style-name="T689"><text:tab/>855,1</text:span><text:span text:style-name="T690"><text:tab/>639,8</text:span><text:span text:style-name="T691"><text:tab/>2,7.“</text:span></text:p>
      <text:p text:style-name="P692"><text:span text:style-name="T693">1.19.7</text:span><text:span text:style-name="T694">. Pakeisti 46 punktą ir jį išdėstyti taip:</text:span></text:p>
      <text:p text:style-name="P695"><text:span text:style-name="T696">„</text:span><text:span text:style-name="T697">46</text:span><text:span text:style-name="T698">. Iš viso asignavimų</text:span></text:p>
      <text:p text:style-name="P699"><text:span text:style-name="T700">43961,0</text:span><text:span text:style-name="T701"><text:tab/>37594,5</text:span><text:span text:style-name="T702"><text:tab/>27549,9</text:span><text:span text:style-name="T703"><text:tab/>6366,5.“</text:span></text:p>
      <text:p text:style-name="P704"><text:span text:style-name="T705">1.20</text:span><text:span text:style-name="T706">. Išdėstyti 1.4 papunktį taip:</text:span></text:p>
      <text:p text:style-name="P707"><text:span text:style-name="T708">„</text:span><text:span text:style-name="T709">1.4</text:span><text:span text:style-name="T710">. Kėdainių rajono savivaldybės aplinkos apsaugos rėmimo specialiosios programos 2014 m. priemonių sąmatą – 1 mln. 348,3 tūkst. Lt (11 priedas).</text:span></text:p>
      <text:p text:style-name="P711"><text:span text:style-name="T712">1.21</text:span><text:span text:style-name="T713">. Išdėstyti 11 priedą „Kėdainių rajono savivaldybės aplinkos apsaugos rėmimo specialiosios programos 2014 m. priemonių sąmata“ nauja redakcija (pridedama)</text:span></text:p>
      <text:p text:style-name="P714"><text:span text:style-name="T715">2</text:span><text:span text:style-name="T716">. Pavesti vykdyti sprendimą administracijos direktoriui, savivaldybės įstaigų vadovams, seniūnijų seniūnams.</text:span></text:p>
      <text:p text:style-name="Normal"/>
      <text:p text:style-name="Normal"/>
      <text:p text:style-name="Normal"/>
      <text:p text:style-name="P717">Savivaldybės meras<text:tab/><text:tab/><text:tab/><text:tab/><text:s text:c="18"/>Rimantas Diliūnas</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7-07T10:34:00Z</meta:creation-date>
    <dc:date>2014-07-07T10:34:00Z</dc:date>
    <meta:template xlink:href="Normal" xlink:type="simple"/>
    <meta:editing-cycles>2</meta:editing-cycles>
    <meta:editing-duration>PT0S</meta:editing-duration>
    <meta:document-statistic meta:page-count="5" meta:paragraph-count="130" meta:word-count="1213" meta:character-count="10715" meta:row-count="401" meta:non-whitespace-character-count="9632"/>
  </office:meta>
</office:document-meta>
</file>