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style:font-name="Calibri" style:font-name-asian="Calibri" fo:font-size="11pt" style:font-size-asian="11pt" style:font-size-complex="11pt" fo:language="en" fo:country="US"/>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font-size="14pt" style:font-size-asian="14pt" style:font-size-complex="14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14" style:parent-style-name="Normal" style:family="paragraph">
      <style:paragraph-properties fo:text-align="justify"/>
      <style:text-properties style:font-name-asian="Calibri" style:font-size-complex="12pt" fo:language="en" fo:country="US"/>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fo:language="en" fo:country="US"/>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text-properties style:font-name-asian="Calibri" style:font-size-complex="12pt"/>
    </style:style>
    <style:style style:name="P26" style:parent-style-name="Normal" style:family="paragraph">
      <style:paragraph-properties fo:keep-with-next="always" fo:widows="0" fo:orphans="0"/>
      <style:text-properties style:font-name-asian="Calibri" style:font-size-complex="12pt"/>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32" style:parent-style-name="Normal" style:family="paragraph">
      <style:paragraph-properties fo:margin-left="3.9375in">
        <style:tab-stops/>
      </style:paragraph-properties>
      <style:text-properties style:font-name-asian="Calibri" style:font-size-complex="12pt"/>
    </style:style>
    <style:style style:name="P33" style:parent-style-name="Normal" style:family="paragraph">
      <style:paragraph-properties fo:margin-left="3.9375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fo:language="en" fo:country="US"/>
    </style:style>
    <style:style style:name="T36" style:parent-style-name="DefaultParagraphFont" style:family="text">
      <style:text-properties style:font-name-asian="Calibri" style:font-size-complex="12pt"/>
    </style:style>
    <style:style style:name="P37" style:parent-style-name="Normal" style:family="paragraph">
      <style:paragraph-properties fo:margin-left="3.9375in">
        <style:tab-stops/>
      </style:paragraph-properties>
      <style:text-properties style:font-name-asian="Calibri" style:font-size-complex="12pt"/>
    </style:style>
    <style:style style:name="P38" style:parent-style-name="Normal" style:family="paragraph">
      <style:text-properties style:font-name-asian="Calibri" style:font-size-complex="12pt" fo:language="en" fo:country="US"/>
    </style:style>
    <style:style style:name="P39" style:parent-style-name="Normal" style:family="paragraph">
      <style:text-properties style:font-name-asian="Calibri" style:font-size-complex="12pt" fo:language="en" fo:country="US"/>
    </style:style>
    <style:style style:name="P40" style:parent-style-name="Normal" style:family="paragraph">
      <style:paragraph-properties fo:text-align="center"/>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style:text-properties style:font-name-asian="Calibri" fo:font-weight="bold" style:font-weight-asian="bold" style:font-size-complex="12pt"/>
    </style:style>
    <style:style style:name="P43" style:parent-style-name="Normal" style:family="paragraph">
      <style:paragraph-properties fo:text-align="center"/>
      <style:text-properties style:font-name-asian="Calibri"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style:text-properties style:font-name-asian="Calibri" style:font-size-complex="12pt"/>
    </style:style>
    <style:style style:name="P50" style:parent-style-name="Normal" style:family="paragraph">
      <style:paragraph-properties fo:widows="0" fo:orphans="0" fo:text-align="justify" fo:text-indent="0.4923in"/>
    </style:style>
    <style:style style:name="T51" style:parent-style-name="DefaultParagraphFont" style:family="text">
      <style:text-properties fo:color="#000000" fo:letter-spacing="0.0013in" style:font-size-complex="12pt" style:language-asian="lt" style:country-asian="LT"/>
    </style:style>
    <style:style style:name="T52" style:parent-style-name="DefaultParagraphFont" style:family="text">
      <style:text-properties fo:color="#000000" fo:letter-spacing="0.0013in" style:font-size-complex="12pt" style:language-asian="lt" style:country-asian="L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00" fo:letter-spacing="0.0013in" style:font-size-complex="12pt" style:language-asian="lt" style:country-asian="LT"/>
    </style:style>
    <style:style style:name="T59" style:parent-style-name="DefaultParagraphFont" style:family="text">
      <style:text-properties fo:font-weight="bold" style:font-weight-asian="bold"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color="#000000" fo:letter-spacing="0.0013in" style:font-size-complex="12pt"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font-weight="bold" style:font-weight-asian="bold"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font-style="italic" style:font-style-asian="italic"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T71" style:parent-style-name="DefaultParagraphFont" style:family="text">
      <style:text-properties fo:font-weight="bold" style:font-weight-asian="bold" fo:color="#000000" fo:letter-spacing="0.0013in"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fo:color="#333333"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text-indent="0.5076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fo:text-indent="0.5076in"/>
      <style:text-properties style:font-name-asian="Calibri" style:font-size-complex="12p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text-position="super 62.5%"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fo:font-weight="bold" style:font-weight-asian="bold" style:font-size-complex="12pt"/>
    </style:style>
    <style:style style:name="P114" style:parent-style-name="Normal" style:family="paragraph">
      <style:paragraph-properties fo:text-align="center" fo:text-indent="0.5076in"/>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justify" fo:text-indent="0.5076in"/>
      <style:text-properties style:font-name-asian="Calibri"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fo:language="en" fo:country="US"/>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style:font-name="Calibri" style:font-name-asian="Calibri" fo:font-size="11pt" style:font-size-asian="11pt" style:font-size-complex="11p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keep-with-next="always" fo:text-align="center"/>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fo:font-weight="bold" style:font-weight-asian="bold" style:font-size-complex="12pt"/>
    </style:style>
    <style:style style:name="P183" style:parent-style-name="Normal" style:family="paragraph">
      <style:paragraph-properties fo:keep-with-next="always" fo:text-align="center"/>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keep-with-next="always" fo:text-align="justify" fo:text-indent="0.5076in"/>
      <style:text-properties style:font-name-asian="Calibri" style:font-size-complex="12pt"/>
    </style:style>
    <style:style style:name="P186" style:parent-style-name="Normal" style:family="paragraph">
      <style:paragraph-properties fo:keep-with-next="always" fo:widows="0" fo:orphans="0" fo:text-align="justify" fo:text-indent="0.4923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center"/>
    </style:style>
    <style:style style:name="T190"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6"><text:span text:style-name="T7">LIETUVOS BANKO VALDYBA</text:span></text:p>
      <text:p text:style-name="P8">NUTARIMAS</text:p>
      <text:p text:style-name="P9">DĖL GALIMYBIŲ PASIEKTI INFORMACIJĄ, KURI NAUDOJAMA SIEKIANT NELEGALIAI SIŪLYTI ĮSIGYTI FINANSINIŲ PRIEMONIŲ ARBA JAS PASIRAŠYTI, SIŪLYTI IR (ARBA) TEIKTI DRAUDIMO IR (ARBA) FINANSINES PASLAUGAS, PANAIKINIMO UŽTIKRINIMO TVARKOS APRAŠO PATVIRTINIMO</text:p>
      <text:p text:style-name="P10"/>
      <text:p text:style-name="P11">2018 m. birželio 12 d. Nr. 03-102</text:p>
      <text:p text:style-name="P12">Vilnius</text:p>
      <text:p text:style-name="P13"/>
      <text:p text:style-name="P14"/>
      <text:p text:style-name="P15"><text:span text:style-name="T16">Vadovaudamasi Lietuvos Respublikos Lietuvos banko įstatymo 11 straipsnio 1 dalies 7 ir 13 punktais, 42</text:span><text:span text:style-name="T17"><text:s/></text:span><text:span text:style-name="T18">straipsnio 10 dalimi ir Lietuvos banko valdybos 2012 m. kovo 15 d. nutarimo Nr. 03-67 „Dėl tam tikrų su finansų rinkos priežiūra susijusių Lietuvos banko valdybos funkcijų pavedimo vykdyti Lietuvos banko struktūriniams padaliniams“ 1 punktu, Lietuvos banko valdyba n u t a r i a:</text:span></text:p>
      <text:p text:style-name="P19"><text:span text:style-name="T20">1</text:span><text:span text:style-name="T21">. Patvirtinti Galimybių pasiekti informaciją, kuri naudojama siekiant nelegaliai siūlyti įsigyti finansinių priemonių arba jas pasirašyti, siūlyti ir (arba) teikti draudimo ir (arba) finansines paslaugas, panaikinimo užtikrinimo tvarkos aprašą (pridedama).</text:span></text:p>
      <text:p text:style-name="P22"><text:span text:style-name="T23">2</text:span><text:span text:style-name="T24">. Pavesti Lietuvos banko Priežiūros tarnybai priimti Lietuvos banko vardu privalomus nurodymus informacijos prieglobos paslaugų teikėjams, privalomus nurodymus tinklo paslaugų teikėjams ir kitus Apraše nurodytus sprendimus.</text:span></text:p>
      <text:p text:style-name="Normal"/>
      <text:p text:style-name="Normal"/>
      <text:p text:style-name="Normal"/>
      <text:p text:style-name="P25">Valdybos narys,</text:p>
      <text:p text:style-name="P26">pavaduojantis Valdybos pirmininką<text:tab/><text:tab/><text:tab/><text:tab/><text:tab/><text:tab/><text:tab/>Marius Jurgilas</text:p>
      <text:p text:style-name="P27"/>
      <text:soft-page-break/>
      <text:p text:style-name="P28">PATVIRTINTA</text:p>
      <text:p text:style-name="P32">Lietuvos banko valdybos<text:s/></text:p>
      <text:p text:style-name="P33"><text:span text:style-name="T34">201</text:span><text:span text:style-name="T35">8</text:span><text:span text:style-name="T36"><text:s/>m. birželio 12 d.<text:s/></text:span></text:p>
      <text:p text:style-name="P37">nutarimu Nr. 03-102</text:p>
      <text:p text:style-name="P38"/>
      <text:p text:style-name="P39"/>
      <text:p text:style-name="P40"><text:span text:style-name="T41">GALIMYBIŲ PASIEKTI INFORMACIJĄ, KURI NAUDOJAMA SIEKIANT NELEGALIAI SIŪLYTI ĮSIGYTI FINANSINIŲ PRIEMONIŲ ARBA JAS PASIRAŠYTI, SIŪLYTI IR (ARBA) TEIKTI DRAUDIMO IR (ARBA) FINANSINES PASLAUGAS, PANAIKINIMO UŽTIKRINIMO TVARKOS APRAŠAS</text:span></text:p>
      <text:p text:style-name="P42"/>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Galimybių pasiekti informaciją, kuri naudojama siekiant nelegaliai siūlyti įsigyti finansinių priemonių arba jas pasirašyti, siūlyti ir (arba) teikti draudimo ir (arba) finansines paslaugas, panaikinimo užtikrinimo tvarkos apraše (toliau – Aprašas) nustatyta informacijos, kuri naudojama siekiant nuotoliniu būdu (naudojant ryšio priemones) Lietuvos Respublikoje nelegaliai, tai yra neturint finansų rinką reglamentuojančiuose teisės aktuose nustatyta tvarka suteiktos teisės arba kitaip pažeidžiant teisės aktų reikalavimus, siūlyti įsigyti finansinių priemonių arba jas pasirašyti, siūlyti ir (arba) teikti draudimo ir (arba) finansines paslaugas, panaikinimo užtikrinimo tvarka.<text:s/></text:span></text:p>
      <text:p text:style-name="P53"><text:span text:style-name="T54">2</text:span><text:span text:style-name="T55">.  Taisyklėse vartojamos sąvokos:</text:span></text:p>
      <text:p text:style-name="P56"><text:span text:style-name="T57">2.1</text:span><text:span text:style-name="T58">.<text:s/></text:span><text:span text:style-name="T59">nelegali finansinė veikla</text:span><text:span text:style-name="T60"><text:s/>– nelegalus, tai yra neturint finansų rinką reglamentuojančiuose teisės aktuose nustatyta tvarka suteiktos teisės arba kitaip pažeidžiant teisės aktų reikalavimus, siūlymas nuotoliniu būdu (naudojant ryšio priemones) įsigyti finansinių priemonių arba jas pasirašyti, draudimo ir (arba) finansinių paslaugų siūlymas ir (arba) teikimas Lietuvos Respublikoje;</text:span></text:p>
      <text:p text:style-name="P61"><text:span text:style-name="T62">2.2</text:span><text:span text:style-name="T63">.<text:s/></text:span><text:span text:style-name="T64">informacijos prieglobos paslaugų teikėjas</text:span><text:span text:style-name="T65"><text:s/>– asmuo, faktiškai teikiantis interneto tinklalapių prieglobos (angl.<text:s/></text:span><text:span text:style-name="T66">hosting</text:span><text:span text:style-name="T67">) viešo naudojimo kompiuterių tinkluose paslaugas;</text:span></text:p>
      <text:p text:style-name="P68"><text:span text:style-name="T69">2.3</text:span><text:span text:style-name="T70">. </text:span><text:span text:style-name="T71">tinklo paslaugų teikėjas</text:span><text:span text:style-name="T72"><text:s/>– Lietuvos Respublikoje įregistruotas juridinis asmuo, teikiantis informacijos perdavimo viešo naudojimo kompiuterių tinklais arba prieigos prie šių tinklų paslaugas.</text:span></text:p>
      <text:p text:style-name="P73"><text:span text:style-name="T74">3</text:span><text:span text:style-name="T75">. Kitos Apraše vartojamos sąvokos suprantamos taip, kaip apibrėžta Lietuvos Respublikos Lietuvos banko įstatyme (toliau – Įstatymas),<text:s/></text:span><text:span text:style-name="T76">Lietuvos Respublikos elektroninių ryšių įstatyme</text:span><text:span text:style-name="T77">,<text:s/></text:span><text:span text:style-name="T78">Viešo naudojimo kompiuterių tinkluose neskelbtinos informacijos kontrolės ir ribojamos viešosios informacijos platinimo tvarkoje, patvirtintoje Lietuvos Respublikos Vyriausybės 2003 m. kovo 5 d. nutarimu Nr. 290 „Dėl<text:s/></text:span><text:span text:style-name="T79">Viešo naudojimo kompiuterių tinkluose neskelbtinos informacijos kontrolės ir ribojamos viešosios informacijos platinimo tvarkos patvirtinimo“ ir Lietuvos vardo vartojimo interneto domenų varduose taisyklėse, patvirtintose Lietuvos Respublikos Vyriausybės 2009 m. spalio 7 d. nutarimu Nr. 1272 „Dėl Lietuvos vardo vartojimo interneto domenų varduose taisyklių patvirtinimo“.</text:span></text:p>
      <text:p text:style-name="P80"/>
      <text:p text:style-name="P81"><text:span text:style-name="T82">II</text:span><text:span text:style-name="T83"><text:s/>SKYRIUS</text:span></text:p>
      <text:p text:style-name="P84"><text:span text:style-name="T85">PRIVALOMŲ NURODYMŲ DAVIMAS INFORMACIJOS<text:s/></text:span><text:span text:style-name="T86">PRIEGLOBOS PASLAUGŲ TEIKĖJUI</text:span></text:p>
      <text:p text:style-name="P87"/>
      <text:p text:style-name="P88"><text:span text:style-name="T89">4</text:span><text:span text:style-name="T90">. Lietuvos bankas privalomą nurodymą informacijos prieglobos paslaugų teikėjui skubiai pašalinti jo saugomą informaciją, kuri naudojama siekiant vykdyti arba vykdant nelegalią finansinę veiklą (toliau – privalomas nurodymas informacijos prieglobos paslaugų teikėjui), išsiunčia elektroninių ryšių priemonėmis ne vėliau kaip per 5 darbo dienas nuo Įstatymo<text:s/></text:span><text:span text:style-name="T91">42</text:span><text:span text:style-name="T92"><text:s/></text:span><text:span text:style-name="T93">straipsnio 8<text:s/></text:span><text:soft-page-break/><text:span text:style-name="T94">dalyje nurodytos teismo<text:s/></text:span><text:span text:style-name="T95">nutarties gavimo Lietuvos banke dienos.<text:s/></text:span></text:p>
      <text:p text:style-name="P96"><text:span text:style-name="T97">5</text:span><text:span text:style-name="T98">. Privalomame<text:s/></text:span><text:span text:style-name="T99">nurodyme informacijos prieglobos paslaugų teikėjui turi būti nurodyta privaloma skubiai pašalinti jo<text:s/></text:span><text:span text:style-name="T100">saugoma informacija, naudojama</text:span><text:span text:style-name="T101"><text:s/></text:span><text:span text:style-name="T102">siekiant vykdyti arba vykdant nelegalią finansinę veiklą,<text:s/></text:span><text:span text:style-name="T103">teismo, kuris išdavė leidimą Lietuvos bankui duoti privalomą nurodymą informacijos<text:s/></text:span><text:span text:style-name="T104">prieglobos paslaugų teikėjui</text:span><text:span text:style-name="T105">, pavadinimas, nutarties priėmimo data ir numeris.<text:s/></text:span></text:p>
      <text:p text:style-name="P106"><text:span text:style-name="T107">6</text:span><text:span text:style-name="T108">. Privalomo nurodymo<text:s/></text:span><text:span text:style-name="T109">informacijos<text:s/></text:span><text:span text:style-name="T110">prieglobos paslaugų teikėjui vykdymo būdus ir priemones informacijos prieglobos paslaugų teikėjas pasirenka savarankiškai.<text:s/></text:span></text:p>
      <text:p text:style-name="Normal"/>
      <text:p text:style-name="P111"><text:span text:style-name="T112">III</text:span><text:span text:style-name="T113"><text:s/>SKYRIUS</text:span></text:p>
      <text:p text:style-name="P114"><text:span text:style-name="T115">PRIVALOMŲ NURODYMŲ DAVIMAS TINKLO PASLAUGŲ TEIKĖJUI</text:span></text:p>
      <text:p text:style-name="P116"/>
      <text:p text:style-name="P117"><text:span text:style-name="T118">7</text:span><text:span text:style-name="T119">. A</text:span><text:span text:style-name="T120">smenų, kurie Lietuvos Respublikoje vykdo nelegalią finansinę veiklą, interneto svetainę leidžiančius identifikuoti domeno vardus, naudojamus siekiant vykdyti arba vykdant nelegalią finansinę veiklą, Lietuvos bankas įtraukia į<text:s/></text:span><text:span text:style-name="T121">Lietuvos banko tvarkomą<text:s/></text:span><text:span text:style-name="T122">nelegalios finansinės veiklos vykdytojų sąrašą (toliau – sąrašas).</text:span><text:span text:style-name="T123"><text:s text:c="2"/></text:span></text:p>
      <text:p text:style-name="P124"><text:span text:style-name="T125">8</text:span><text:span text:style-name="T126">. Lietuvos bankas i</text:span><text:span text:style-name="T127">nterneto svetainę leidžiantį identifikuoti domeno vardą į sąrašą įtraukia ir<text:s/></text:span><text:span text:style-name="T128">privalomą nurodymą<text:s/></text:span><text:span text:style-name="T129">tinklo paslaugų teikėjui panaikinti galimybę pasiekti informaciją, kuri naudojama siekiant vykdyti arba vykdant nelegalią finansinę veiklą (toliau – privalomas nurodymas tinklo paslaugų teikėjui), kartu su atnaujintu sąrašu<text:s/></text:span><text:span text:style-name="T130">išsiunčia elektroninių ryšių priemonėmis</text:span><text:span text:style-name="T131"><text:s/>ne vėliau kaip per<text:s/></text:span><text:span text:style-name="T132">5</text:span><text:span text:style-name="T133"><text:s/>darbo dienas nuo<text:s/></text:span><text:span text:style-name="T134">Įstatymo<text:s/></text:span><text:span text:style-name="T135">42 straipsnio 8 dalyje nurodytos teismo</text:span><text:span text:style-name="T136"><text:s/>nutarties Lietuvos banke gavimo dienos.</text:span></text:p>
      <text:p text:style-name="P137"><text:span text:style-name="T138">9</text:span><text:span text:style-name="T139">. Privalomame<text:s/></text:span><text:span text:style-name="T140">nurodyme tinklo paslaugų teikėjui turi būti nurodytas<text:s/></text:span><text:span text:style-name="T141">interneto svetainę leidžiantis identifikuoti domeno vardas, naudojamas</text:span><text:span text:style-name="T142"><text:s/></text:span><text:span text:style-name="T143">siekiant vykdyti arba vykdant nelegalią finansinę veiklą, teismo, kuris išdavė leidimą Lietuvos bankui duoti privalomą nurodymą tinklo paslaugų teikėjui, pavadinimas, nutarties priėmimo data, numeris, informacija, kad interneto svetainę leidžiantis identifikuoti domeno vardas yra įtrauktas į sąrašą, ir<text:s/></text:span><text:span text:style-name="T144">informacinio interneto tinklalapio, nurodyto šio Aprašo 14 punkte, adresas.<text:s/></text:span></text:p>
      <text:p text:style-name="P145"><text:span text:style-name="T146">10</text:span><text:span text:style-name="T147">. Tinklo paslaugų teikėjai,<text:s/></text:span><text:span text:style-name="T148">v</text:span><text:span text:style-name="T149">ykdydami<text:s/></text:span><text:span text:style-name="T150">privalomus nurodymus tinklo paslaugų teikėjui, galimybę pasiekti informaciją, kuri naudojama siekiant vykdyti arba vykdant nelegalią finansinę veiklą, p</text:span><text:span text:style-name="T151">anaikina</text:span><text:span text:style-name="T152"><text:s/>per 5 dienas nuo privalomo nurodymo tinklo paslaugų teikėjui gavimo dienos, blokuodamas<text:s/></text:span><text:span text:style-name="T153">interneto svetainę leidžiantį identifikuoti domeno<text:s/></text:span><text:span text:style-name="T154">vardą tinklo paslaugų teikėjo srities vardų serveryje</text:span><text:span text:style-name="T155">.</text:span></text:p>
      <text:p text:style-name="P156"><text:span text:style-name="T157">11</text:span><text:span text:style-name="T158">. Privalomas nurodymas tinklo paslaugų teikėjui panaikinamas Lietuvos banko sprendimu per 5 darbo dienas nuo įrodymų, patvirtinančių, kad asmuo nutraukė nelegalios finansinės veiklos vykdymą, pateikimo Lietuvos bankui dienos. Nelegalios finansinės veiklos vykdymo nutraukimu laikomas licencijos arba leidimo teikti finansines paslaugas gavimas, vertybinių popierių prospekto patvirtinimas arba kitokie veiksmai,</text:span><text:span text:style-name="T159"><text:s/></text:span><text:span text:style-name="T160">kuriais panaikinamas asmens vykdomos veiklos prieštaravimas finansų rinką reglamentuojančių teisės aktų reikalavimams.<text:s/></text:span></text:p>
      <text:p text:style-name="P161"><text:span text:style-name="T162">12</text:span><text:span text:style-name="T163">. Šio Aprašo 11 punkte nustatyta tvarka panaikinus privalomą nurodymą tinklo paslaugų teikėjui, nelegalios finansinės veiklos vykdymą nutraukusio asmens interneto svetainę</text:span><text:span text:style-name="T164"><text:s/></text:span><text:span text:style-name="T165">leidžiantis identifikuoti domeno vardas išbraukiamas iš sąrašo. Atnaujintas sąrašas kartu su Lietuvos banko sprendimo, kuriuo panaikinamas privalomas nurodymas tinklo paslaugų teikėjui, kopija, elektroninių ryšių priemonėmis per 2 darbo dienas nuo šio sprendimo priėmimo išsiunčiamas tinklo paslaugų teikėjams.<text:s/></text:span></text:p>
      <text:p text:style-name="P166"><text:span text:style-name="T167">13</text:span><text:span text:style-name="T168">. Tinklo paslaugų teikėjai privalo užtikrinti šio Aprašo 11 punkte nurodyto Lietuvos banko sprendimo vykdymą per 5 dienas nuo jo kopijos gavimo dienos.<text:s/></text:span></text:p>
      <text:p text:style-name="P169"><text:span text:style-name="T170">14</text:span><text:span text:style-name="T171">. Tinklo paslaugų teikėjai<text:s/></text:span><text:span text:style-name="T172">paslaugų gavėjus, kurie jungiasi prie<text:s/></text:span><text:span text:style-name="T173">interneto svetainių</text:span><text:span text:style-name="T174">,</text:span><text:span text:style-name="T175"><text:s/>prie kurių prieiga panaikinta Apraše nustatyta tvarka, nukreipia į Lietuvos banko sukurtą informacinį interneto tinklalapį.<text:s/></text:span></text:p>
      <text:p text:style-name="P176"><text:span text:style-name="T177">15</text:span><text:span text:style-name="T178">. Sąrašas skelbiamas Lietuvos banko</text:span><text:span text:style-name="T179"><text:s/>interneto svetainėje.</text:span></text:p>
      <text:p text:style-name="Normal"/>
      <text:p text:style-name="P180"><text:span text:style-name="T181">IV</text:span><text:span text:style-name="T182"><text:s/>SKYRIUS</text:span></text:p>
      <text:p text:style-name="P183"><text:span text:style-name="T184">BAIGIAMOSIOS NUOSTATOS</text:span></text:p>
      <text:p text:style-name="P185"/>
      <text:p text:style-name="P186"><text:span text:style-name="T187">16</text:span><text:span text:style-name="T188">. Informacijos prieglobos paslaugų teikėjai ir tinklo paslaugų teikėjai, pažeidę Aprašo reikalavimus, atsako teisės aktų nustatyta tvarka.</text:span></text:p>
      <text:p text:style-name="P189"><text:span text:style-name="T190">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Header" style:family="paragraph">
      <style:paragraph-properties fo:text-align="center"/>
    </style:style>
    <style:style style:name="P3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29"><text:page-number text:fixed="false">3</text:page-number></text:p>
        <text:p text:style-name="Header"/>
      </style:header>
    </style:master-page>
    <style:master-page style:next-style-name="MP1" style:name="MPF1" style:page-layout-name="PL1">
      <style:header>
        <text:p text:style-name="P30"/>
        <text:p text:style-name="P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ediminas Musteikis</meta:initial-creator>
    <dc:creator>adlibuser</dc:creator>
    <meta:creation-date>2020-10-27T09:36:00Z</meta:creation-date>
    <dc:date>2020-10-27T09:36:00Z</dc:date>
    <meta:print-date>2018-01-25T06:32:00Z</meta:print-date>
    <meta:template xlink:href="Normal.dotm" xlink:type="simple"/>
    <meta:editing-cycles>2</meta:editing-cycles>
    <meta:editing-duration>PT0S</meta:editing-duration>
    <meta:document-statistic meta:page-count="4" meta:paragraph-count="109" meta:word-count="1090" meta:character-count="8395" meta:row-count="337" meta:non-whitespace-character-count="7414"/>
  </office:meta>
</office:document-meta>
</file>