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OLIGRAFO NAUDOJIMO ĮSTATYMO<text:s/></text:span><text:span text:style-name="T18"><text:line-break/>NR. VIII-1906 <text:s/>2, 4, 5, 7, 8 IR 11 STRAIPSNIŲ<text:s/></text:span><text:span text:style-name="T19">Pakeitimo</text:span><text:span text:style-name="T20"><text:s/>ĮSTATYMO IR<text:s/></text:span><text:span text:style-name="T21">SU JUO SUSIJUSIŲ įstatymŲ PAKEITIMO ĮSTATYMŲ PROJEKTŲ</text:span><text:span text:style-name="T22"><text:s/>PATEIKIMO LIETUVOS RESPUBLIKOS SEIMUI</text:span></text:p>
      <text:p text:style-name="P23"/>
      <text:p text:style-name="P24"><text:span text:style-name="T25">2014 m. spalio 22 d.</text:span><text:span text:style-name="T26"><text:s/>Nr.<text:s/></text:span><text:span text:style-name="T27">1154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1</text:span><text:span text:style-name="T37">. Pritarti Lietuvos Respublikos poligrafo naudojimo įstatymo Nr. VIII-1906 <text:s/>2, 4, 5, 7, 8 ir 11 straipsnių pakeitimo įstatymo, Lietuvos Respublikos valstybės ir tarnybos paslapčių įstatymo Nr. VIII-1443 17 straipsnio pakeitimo įstatymo, Lietuvos Respublikos krašto apsaugos sistemos organizavimo ir karo tarnybos įstatymo Nr. VIII-723 26 ir 72 straipsnių pakeitimo įstatymo, Lietuvos Respublikos teismų įstatymo Nr. I-480 53</text:span><text:span text:style-name="T38">2<text:s/></text:span><text:span text:style-name="T39">straipsnio pakeitimo įstatymo ir Lietuvos Respublikos kriminalinės žvalgybos įstatymo Nr. XI-2234 6 straipsnio pakeitimo įstatymo projektams ir pateikti juos Lietuvos Respublikos Seimui.</text:span></text:p>
      <text:p text:style-name="P40"><text:span text:style-name="T41">2</text:span><text:span text:style-name="T42">. Įgalioti krašto apsaugos ministrą Juozą Oleką, o jam negalint dalyvauti – krašto apsaugos viceministrą Marijų Veličką atstovauti Lietuvos Respublikos Vyriausybei, svarstant nurodytus įstatymų projektus Lietuvos Respublikos Seime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Krašto apsaugos ministras</text:span><text:span text:style-name="T5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2:21:00Z</meta:creation-date>
    <dc:date>2014-10-24T12:21:00Z</dc:date>
    <meta:print-date>2014-10-23T06:29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67" meta:character-count="1275" meta:row-count="36" meta:non-whitespace-character-count="1127"/>
  </office:meta>
</office:document-meta>
</file>