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indent="2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indent="3.12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indent="3.1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center" fo:text-indent="0.5in" fo:background-color="#FFFFFF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text:s/></text:p>
      <text:p text:style-name="P8">MINISTRAS</text:p>
      <text:p text:style-name="P9"/>
      <text:p text:style-name="P10">ĮSAKYMAS</text:p>
      <text:p text:style-name="P11"><text:span text:style-name="T12">DĖL ŽEMĖS ŪKIO MINISTRO 2008 M. RUGPJŪČIO 27 D. ĮSAKYMO NR. 3D-475 „DĖL LEIDIMO SERTIFIKUOTI IŠSKIRTINĖS KOKYBĖS ŽEMĖS ŪKIO IR MAISTO PRODUKTUS SUTEIKIMO VŠĮ „EKOAGROS“ PAKEITIMO</text:span></text:p>
      <text:p text:style-name="P13"/>
      <text:p text:style-name="P14">2015 m. spalio 13 d. Nr. 3D-768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žemės ūkio ministro 2008 m. rugpjūčio 27 d. įsakymą Nr. 3D-475 „Dėl leidimo sertifikuoti išskirtinės kokybės žemės ūkio ir maisto produktus suteikimo VšĮ „Ekoagros“ ir jį išdėstau nauja redakcija:</text:span></text:p>
      <text:p text:style-name="P21"/>
      <text:p text:style-name="P22"><text:span text:style-name="T23">„</text:span><text:span text:style-name="T24">LIETUVOS RESPUBLIKOS ŽEMĖS ŪKIO<text:s/></text:span></text:p>
      <text:p text:style-name="P25">MINISTRAS</text:p>
      <text:p text:style-name="P26"/>
      <text:p text:style-name="P27"><text:span text:style-name="T28">ĮSAKYMAS</text:span></text:p>
      <text:p text:style-name="P29">DĖL LEIDIMO SERTIFIKUOTI PAGAL NACIONALINĘ ŽEMĖS ŪKIO IR MAISTO KOKYBĖS SISTEMĄ PAGAMINTUS PRODUKTUS SUTEIKIMO VŠĮ <text:s/>„EKOAGROS“</text:p>
      <text:p text:style-name="P30"/>
      <text:p text:style-name="P31"><text:span text:style-name="T32">Atsižvelgdama į Pagal Nacionalinę žemės ūkio ir maisto kokybės sistemą pagamintų produktų pripažinimo taisyklių, patvirtintų Lietuvos Respublikos žemės ūkio ministro 2007 m. lapkričio 29 d. įsakymu Nr. 3D-524 „Dėl nacionalinės žemės ūkio ir maisto produktų kokybės sistemos“, 43 punktą, į Leidimo sertifikuoti pagal nacionalinę žemės ūkio ir maisto kokybės sistemą pagamintus produktus suteikimo taisyklių, patvirtintų Lietuvos Respublikos žemės ūkio ministro 2008 m. gegužės 22 d. įsakymu Nr. 3D-292 „Dėl Leidimo sertifikuoti pagal nacionalinę žemės ūkio ir maisto kokybės sistemą pagamintus produktus suteikimo taisyklių patvirtinimo“, 14 punktą ir į Nacionalinės žemės ūkio ir maisto produktų kokybės sistemos tarybos, patvirtintos Lietuvos Respublikos žemės ūkio ministro 2007 m. lapkričio 29 d. įsakymu Nr. 3D-524, siūlymą, įtvirtintą 2008 m. rugpjūčio 4 d. posėdžio protokole Nr. 8D-297 (5.50):</text:span></text:p>
      <text:p text:style-name="P33"><text:span text:style-name="T34">1</text:span><text:span text:style-name="T35">. L e i d ž i u viešajai įstaigai „Ekoagros“ sertifikuoti pagal nacionalinę žemės ūkio ir maisto kokybės sistemą pagamintus produktus Pagal Nacionalinę žemės ūkio ir maisto kokybės sistemą pagamintų produktų pripažinimo taisyklių nustatyta tvarka.</text:span></text:p>
      <text:p text:style-name="P36"><text:span text:style-name="T37">2</text:span><text:span text:style-name="T38">. S u t e i k i u viešajai įstaigai „Ekoagros“ kodą LT-NKP-001.“</text:span></text:p>
      <text:p text:style-name="P39"><text:span text:style-name="T40">2</text:span><text:span text:style-name="T41">.<text:s/></text:span><text:span text:style-name="T42">N u s t a t a u, kad šis įsakymas įsigalioja 2015 m. lapkričio 1 d.</text:span></text:p>
      <text:p text:style-name="Normal"/>
      <text:p text:style-name="Normal"/>
      <text:p text:style-name="Normal"/>
      <text:p text:style-name="P43"><text:span text:style-name="T44">Žemės ūkio ministrė</text:span><text:span text:style-name="T45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asaz</meta:initial-creator>
    <dc:creator>Adlib User</dc:creator>
    <meta:creation-date>2016-03-17T13:37:00Z</meta:creation-date>
    <dc:date>2016-03-17T13:37:00Z</dc:date>
    <meta:print-date>2015-10-13T13:13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304" meta:character-count="2037" meta:row-count="64" meta:non-whitespace-character-count="1752"/>
  </office:meta>
</office:document-meta>
</file>