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6.6%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language-asian="lt" style:country-asian="LT"/>
    </style:style>
    <style:style style:name="P41" style:parent-style-name="Normal" style:family="paragraph">
      <style:paragraph-properties fo:text-align="justify"/>
      <style:text-properties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ĮGALIOJIMŲ SUTEIKIMO<text:s/></text:span></text:p>
      <text:p text:style-name="P17"><text:span text:style-name="T18">ĮGYVENDINANT<text:s/></text:span><text:span text:style-name="T19">LIETUVOS RESPUBLIKOS ŽEMĖS ĮSTATYMO</text:span><text:span text:style-name="T20"><text:s/></text:span></text:p>
      <text:p text:style-name="P21"><text:span text:style-name="T22">13</text:span><text:span text:style-name="T23">1</text:span><text:span text:style-name="T24"> STRAIPSNIO 1, 2, 3 IR 5 DALIŲ NUOSTATAS<text:s/></text:span></text:p>
      <text:p text:style-name="P25"/>
      <text:p text:style-name="P26">2024 m. rugsėjo 4 d. Nr. 751</text:p>
      <text:p text:style-name="P27">Vilnius</text:p>
      <text:p text:style-name="P28"/>
      <text:p text:style-name="P29"><text:span text:style-name="T30">Vadovaudamasi<text:s/></text:span><text:span text:style-name="T31">Lietuvos Respublikos žemės įstatymo</text:span><text:span text:style-name="T32"><text:s/>13</text:span><text:span text:style-name="T33">1</text:span><text:span text:style-name="T34"> straipsnio 1, 2, 3 ir 5 dalimis, Lietuvos Respublikos Vyriausybė</text:span><text:span text:style-name="T35"><text:s/>nutari</text:span><text:span text:style-name="T36">a:</text:span></text:p>
      <text:p text:style-name="P37"><text:span text:style-name="T38">Įgalioti ekonomikos ir inovacijų ministrą ir aplinkos ministrą nustatyti investicinių valstybinės žemės sklypų rezervavimo ir rezervuotų investicinių valstybinės žemės sklypų sąrašo sudarymo ir keitimo tvarką.</text:span></text:p>
      <text:p text:style-name="P39"/>
      <text:p text:style-name="P40"/>
      <text:p text:style-name="P41"/>
      <text:p text:style-name="P42"/>
      <text:p text:style-name="P43"><text:span text:style-name="T44">Ministrė Pirmininkė</text:span><text:span text:style-name="T45"><text:tab/>Ingrida Šimonytė</text:span></text:p>
      <text:p text:style-name="P46"/>
      <text:p text:style-name="P47"/>
      <text:p text:style-name="P48"/>
      <text:p text:style-name="P49"><text:span text:style-name="T50">Aplinkos ministras</text:span><text:span text:style-name="T51"><text:tab/></text:span><text:span text:style-name="T52">Simonas Gentvilas</text:span><text:span text:style-name="T53"><text:tab/>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9-06T15:20:00Z</meta:creation-date>
    <dc:date>2024-09-06T15:20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85" meta:character-count="602" meta:row-count="39" meta:non-whitespace-character-count="550"/>
  </office:meta>
</office:document-meta>
</file>