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font-size="14pt" style:font-size-asian="14pt" style:font-size-complex="11pt"/>
    </style:style>
    <style:style style:name="P4" style:parent-style-name="Normal" style:family="paragraph">
      <style:paragraph-properties fo:text-align="center"/>
      <style:text-properties fo:font-size="8pt" style:font-size-asian="8pt" style:font-size-complex="8pt"/>
    </style:style>
    <style:style style:name="P5" style:parent-style-name="Normal" style:family="paragraph">
      <style:paragraph-properties fo:keep-with-next="always" fo:text-align="center"/>
      <style:text-properties style:font-name-asian="Calibri"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style:font-name-asian="Calibri"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/>
      <style:text-properties style:font-size-complex="12p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07%"/>
    </style:style>
    <style:style style:name="P69" style:parent-style-name="Normal" style:family="paragraph">
      <style:paragraph-properties fo:text-align="justify" fo:line-height="107%"/>
    </style:style>
    <style:style style:name="P70" style:parent-style-name="Normal" style:family="paragraph">
      <style:paragraph-properties fo:text-align="justify" fo:line-height="107%"/>
    </style:style>
    <style:style style:name="P71" style:parent-style-name="Normal" style:family="paragraph">
      <style:paragraph-properties fo:text-align="justify" fo:line-height="107%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1042in" svg:height="0.58333in" style:rel-width="scale" style:rel-height="scale"><draw:object-ole draw:class-id="88D969EC-8B8B-4C3D-859E-AF6CD158BE0F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MERAS</text:p>
      <text:p text:style-name="P6"/>
      <text:p text:style-name="P7">POTVARKIS</text:p>
      <text:p text:style-name="P8">DĖL VILNIAUS RAJONO SAVIVALDYBĖS 2023 M. BIRŽELIO 26 D. POTVARKIO NR. M22-586 „DĖL VILNIAUS RAJONO SAVIVALDYBĖS SMURTO ARTIMOJE APLINKOJE PREVENCIJOS KOMISIJOS INSTITUCINĖS SUDĖTIES PATVIRTINIMO“</text:p>
      <text:p text:style-name="P9">PAKEITIMO</text:p>
      <text:p text:style-name="P10"/>
      <text:p text:style-name="P11"><text:span text:style-name="T12">2023 m. lapkričio<text:s/></text:span><text:span text:style-name="T13">30</text:span><text:span text:style-name="T14"><text:s/>d. Nr.<text:s/></text:span><text:span text:style-name="T15">M22-1691</text:span></text:p>
      <text:p text:style-name="P16">Vilnius</text:p>
      <text:p text:style-name="P17"/>
      <text:p text:style-name="P18"/>
      <text:p text:style-name="P19"><text:span text:style-name="T20">Vadovaudamasis Lietuvos Respublikos vietos savivaldos įstatymo 25 straipsnio 5 dalimi:</text:span></text:p>
      <text:p text:style-name="P21"><text:span text:style-name="T22">1</text:span><text:span text:style-name="T23">. P a k e i č i u Vilniaus rajono savivaldybės mero 2023 m. birželio 26 d. potvarkio Nr. M22-586 „Dėl Vilniaus rajono savivaldybės smurto artimoje aplinkoje prevencijos komisijos institucinės sudėties patvirtinimo“ 1 punktą ir jį išdėstau taip:</text:span></text:p>
      <text:p text:style-name="P24"><text:span text:style-name="T25">„</text:span><text:span text:style-name="T26">1</text:span><text:span text:style-name="T27">. T v i r t i n u Vilniaus rajono savivaldybės smurto artimoje aplinkoje prevencijos</text:span></text:p>
      <text:p text:style-name="P28">komisijos institucinę sudėtį:</text:p>
      <text:p text:style-name="P29"><text:span text:style-name="T30">1.1</text:span><text:span text:style-name="T31">. Vaida Matuzonienė, Vilniaus apygardos prokuratūros Vilniaus apylinkės prokuratūros Šeštojo skyriaus prokurorė, jos nesant, – Indrė Petkevičiūtė, Vilniaus apygardos prokuratūros Vilniaus apylinkės prokuratūros Šeštojo skyriaus prokurorė;</text:span></text:p>
      <text:p text:style-name="P32"><text:span text:style-name="T33">1.2</text:span><text:span text:style-name="T34">. Tomas Tamošiūnas, Vilniaus rajono socialinių paslaugų centro socialinis darbuotojas, jo nesant, – Beata Bartkienė, Vilniaus rajono socialinių paslaugų centro direktorė;</text:span></text:p>
      <text:p text:style-name="P35"><text:span text:style-name="T36">1.3</text:span><text:span text:style-name="T37">. Nomeda Cibarauskienė, Moterų informacijos centro konsultantė, jos nesant, – Dovilė Masalskienė, Moterų informacijos centro specializuotos kompleksinės pagalbos koordinatorė;</text:span></text:p>
      <text:p text:style-name="P38"><text:span text:style-name="T39">1.4</text:span><text:span text:style-name="T40">. Violeta Vitlickaja-Zubanova, Vilniaus apskrities vyriausiojo policijos komisariato Vilniaus rajono policijos komisariato 1-ojo veiklos skyriaus vyriausioji tyrėja, jos nesant, – Liudmila Čeponienė, Vilniaus apskrities vyriausiojo policijos komisariato Vilniaus rajono policijos komisariato 1-ojo veiklos skyriaus vyresnioji tyrėja;</text:span></text:p>
      <text:p text:style-name="P41"><text:span text:style-name="T42">1.5</text:span><text:span text:style-name="T43">. Andžela Ceiko, Lietuvos kalėjimų tarnybos Vilniaus kalėjimo Resocializacijos skyriaus socialinė darbuotoja, jos nesant, – Dalia Žiliuvienė, Lietuvos kalėjimų tarnybos Vilniaus kalėjimo Resocializacijos skyriaus vyriausioji specialistė;</text:span></text:p>
      <text:p text:style-name="P44"><text:span text:style-name="T45">1.6</text:span><text:span text:style-name="T46">. Irma Cibulskienė, Valstybės vaiko teisių apsaugos ir įvaikinimo tarnybos prie Socialinės apsaugos ir darbo ministerijos Vilniaus apskrities vaiko teisių apsaugos skyriaus vyr. specialistė, jos nesant, – Lilija Žarkova, Valstybės vaiko teisių apsaugos ir įvaikinimo tarnybos prie Socialinės apsaugos ir darbo ministerijos Vilniaus apskrities vaiko teisių apsaugos skyriaus vyr. specialistė;</text:span></text:p>
      <text:p text:style-name="P47"><text:span text:style-name="T48">1.7</text:span><text:span text:style-name="T49">. Erikas Lukas Dvilevičius, VšĮ „Ne imti, bet duoti“ įstaigos direktorius, jo nesant, – Toma Dvilevičienė, VšĮ „Ne imti, bet duoti“ įstaigos jaunimo darbuotoja;</text:span></text:p>
      <text:p text:style-name="P50"><text:span text:style-name="T51">1.8</text:span><text:span text:style-name="T52">. Daiva Norinkevičiūtė, VšĮ „Signum Inter“ įstaigos direktorė, jos nesant, – Jolanta Voicechovič, VšĮ „Signum Inter“ įstaigos jaunimo darbuotoja;</text:span></text:p>
      <text:p text:style-name="P53"><text:span text:style-name="T54">1.9</text:span><text:span text:style-name="T55">. Justina Žukauskienė, paramos ir labdaros fondo „Mamų unija“ direktorė, jos nesant, – Eglė Pašnik, paramos ir labdaros fondo „Mamų unija“ socialinio verslo plėtros vadovė;</text:span></text:p>
      <text:p text:style-name="P56"><text:span text:style-name="T57">1.10</text:span><text:span text:style-name="T58">.  Nadiežda Kudrauskas, Lietuvos probacijos tarnybos Vilniaus regiono skyriaus vyr. specialistė, jos nesant, – Gintarė Galinytė, Lietuvos probacijos tarnybos Vilniaus regiono skyriaus vyr. specialistė;</text:span></text:p>
      <text:p text:style-name="P59"><text:span text:style-name="T60">1.11</text:span><text:span text:style-name="T61">.  Kristina Malinovska, Vilniaus rajono savivaldybės socialinių paslaugų šeimai ir vaikui skyriaus vedėja, jos nesant, – Silva Lukoševičienė, Vilniaus rajono savivaldybės socialinių paslaugų šeimai ir vaikui skyriaus vyr. specialistė;</text:span></text:p>
      <text:p text:style-name="P62"><text:span text:style-name="T63">1.12</text:span><text:span text:style-name="T64">.  Juliana Lipinska, Vilniaus rajono savivaldybės tarpinstitucinio bendradarbiavimo koordinatorė.“</text:span></text:p>
      <text:p text:style-name="P65"><text:span text:style-name="T66">2</text:span><text:span text:style-name="T67">. P a v e d u <text:s/>Ūkio skyriui paskelbti šį įsakymą Teisės aktų registre, Viešųjų ir tarptautinių ryšių skyriui – Savivaldybės interneto svetainėje.</text:span></text:p>
      <text:p text:style-name="P68"/>
      <text:p text:style-name="P69"/>
      <text:p text:style-name="P70"/>
      <text:p text:style-name="P71"><text:span text:style-name="T72">Savivaldybės me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cija Litovčenko</meta:initial-creator>
    <dc:creator>adlibuser</dc:creator>
    <meta:creation-date>2023-12-04T06:22:00Z</meta:creation-date>
    <dc:date>2023-12-04T06:22:00Z</dc:date>
    <meta:template xlink:href="Normal.dotm" xlink:type="simple"/>
    <meta:editing-cycles>2</meta:editing-cycles>
    <meta:editing-duration>PT0S</meta:editing-duration>
    <meta:document-statistic meta:page-count="3" meta:paragraph-count="46" meta:word-count="527" meta:character-count="3604" meta:row-count="115" meta:non-whitespace-character-count="3123"/>
  </office:meta>
</office:document-meta>
</file>