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complex="he" style:country-complex="IL"/>
    </style:style>
    <style:style style:name="T2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fo:language="en" fo:country="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fo:language="en" fo:country="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font-size-complex="12pt" fo:language="en" fo:country="US" style:language-complex="he" style:country-complex="IL"/>
    </style:style>
    <style:style style:name="T55" style:parent-style-name="DefaultParagraphFont" style:family="text">
      <style:text-properties style:font-size-complex="12pt" fo:language="en" fo:country="US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0.9013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0.9013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0.9013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0.9013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P106" style:parent-style-name="Normal" style:family="paragraph">
      <style:paragraph-properties fo:line-height="150%" fo:text-indent="0.9013in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1.181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P113" style:parent-style-name="Normal" style:family="paragraph">
      <style:paragraph-properties fo:line-height="150%" fo:text-indent="0.9013in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complex="he" style:country-complex="IL"/>
    </style:style>
    <style:style style:name="P120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<text:s/></text:span><text:span text:style-name="T26">2024 </text:span><text:span text:style-name="T27">M. KAUNO MIESTO SAVIVALDYBĖS PROJEKTŲ ATRANKOS IR FINANSAVIMO PROGRAMOS „INICIATYVOS KAUNUI“ SRIČIŲ IR PRIORITETŲ PATVIRTINIMO</text:span></text:p>
      <text:p text:style-name="P28"/>
      <text:p text:style-name="P29">2023 m. lapkričio 21 d. Nr. T-498</text:p>
      <text:p text:style-name="P30">Kaunas</text:p>
      <text:p text:style-name="P31"/>
      <text:p text:style-name="P32"/>
      <text:p text:style-name="P33"><text:span text:style-name="T34">Atsižvelgdama į Kauno miesto savivaldybės projektų atrankos ir finansavimo programos „Iniciatyvos Kaunui“, patvirtintos Kauno miesto savivaldybės tarybos 2017 m. rugsėjo 12 d. sprendimu Nr. T-563 „Dėl Kauno miesto savivaldybės projektų atrankos ir finansavimo programos „Iniciatyvos Kaunui“ patvirtinimo“, 6 punktą ir Kauno miesto savivaldybės 202</text:span><text:span text:style-name="T35">3</text:span><text:span text:style-name="T36">–2025 metų strateginį veiklos planą, patvirtintą Kauno miesto savivaldybės tarybos 2023 m. vasario 7 d. sprendimu Nr. T-1 „Dėl Kauno miesto savivaldybės 2023–2025 metų strateginio veiklos plano patvirtinimo“, Kauno miesto savivaldybės taryba <text:s/>n u s p r e n d ž i a:<text:s/></text:span></text:p>
      <text:p text:style-name="P37"><text:span text:style-name="T38">Patvirtinti 202</text:span><text:span text:style-name="T39">4 </text:span><text:span text:style-name="T40">m. Kauno miesto savivaldybės projektų atrankos ir finansavimo programos „Iniciatyvos Kaunui“ sritis ir prioritetus:<text:s/></text:span></text:p>
      <text:p text:style-name="P41"><text:span text:style-name="T42">1</text:span><text:span text:style-name="T43">. Sritis „Kaunas – pilnas kultūros“:<text:s/></text:span></text:p>
      <text:p text:style-name="P44"><text:span text:style-name="T45">1.1</text:span><text:span text:style-name="T46">. Kaunas kuria;<text:s/></text:span></text:p>
      <text:p text:style-name="P47"><text:span text:style-name="T48">1.2</text:span><text:span text:style-name="T49">. Kaunas atviras kultūrai;<text:s/></text:span></text:p>
      <text:p text:style-name="P50"><text:span text:style-name="T51">1.3</text:span><text:span text:style-name="T52">. Kaunas tęsia projekto „Kaunas – Europos kultūros sostinė“ palikimą;<text:s/></text:span></text:p>
      <text:p text:style-name="P53"><text:span text:style-name="T54">1.4</text:span><text:span text:style-name="T55">. Kaunas<text:s/></text:span><text:span text:style-name="T56">šviečia.<text:s/></text:span></text:p>
      <text:p text:style-name="P57"><text:span text:style-name="T58">2</text:span><text:span text:style-name="T59">. Sritis „Socialinių ir sveikatinimo paslaugų plėtra gyventojų gerovei kurti visuomenėje“:<text:s/></text:span></text:p>
      <text:p text:style-name="P60"><text:span text:style-name="T61">2.1</text:span><text:span text:style-name="T62">. pagalbos šeimoms su vaikais, vaikams ir paaugliams teikimas;<text:s/></text:span></text:p>
      <text:p text:style-name="P63"><text:span text:style-name="T64">2.2</text:span><text:span text:style-name="T65">. bendruomeninių ir susijusių paslaugų plėtra per savarankiškumo skatinimą.<text:s/></text:span></text:p>
      <text:p text:style-name="P66"><text:span text:style-name="T67">3</text:span><text:span text:style-name="T68">. Sritis „Kaunas sportui – sportas Kaunui“:<text:s/></text:span></text:p>
      <text:p text:style-name="P69"><text:span text:style-name="T70">3.1</text:span><text:span text:style-name="T71">. vaikų ir jaunimo sportinio meistriškumo ugdymas;<text:s/></text:span></text:p>
      <text:p text:style-name="P72"><text:span text:style-name="T73">3.2</text:span><text:span text:style-name="T74">. sportuojantis Kaunas;<text:s/></text:span></text:p>
      <text:p text:style-name="P75"><text:span text:style-name="T76">3.3</text:span><text:span text:style-name="T77">. Kauno išskirtinumas – per įvaizdį kuriančias sporto veiklas;<text:s/></text:span></text:p>
      <text:p text:style-name="P78"><text:span text:style-name="T79">3.4</text:span><text:span text:style-name="T80">. asmenų, turinčių negalią, sportinio aktyvumo skatinimas.<text:s/></text:span></text:p>
      <text:p text:style-name="P81"><text:span text:style-name="T82">4</text:span><text:span text:style-name="T83">. Sritis „Vaikų ir jaunimo įgalinimas ir užimtumas“:<text:s/></text:span></text:p>
      <text:p text:style-name="P84"><text:span text:style-name="T85">4.1</text:span><text:span text:style-name="T86">. įvairiapusis mokinių kompetencijų plėtojimas;<text:s/></text:span></text:p>
      <text:p text:style-name="P87"><text:span text:style-name="T88">4.2</text:span><text:span text:style-name="T89">. kryptingas, įtraukus ir efektyvus jaunimo politikos įgyvendinimas, siekiant užtikrinti jaunimui skirtų ir teikiamų paslaugų plėtrą, skatinti jaunimo galimybių kūrimą ir aktyvumą.<text:s/></text:span></text:p>
      <text:p text:style-name="P90"><text:span text:style-name="T91">5</text:span><text:span text:style-name="T92">. Sritis „Kaunas – veržlus, tvarus ir kompaktiškas miestas“:<text:s/></text:span></text:p>
      <text:p text:style-name="P93"><text:span text:style-name="T94">5.1</text:span><text:span text:style-name="T95">. kultūros paveldo objektų išsaugojimas<text:s/></text:span><text:span text:style-name="T96">v</text:span><text:span text:style-name="T97">isuomenei pažinti ir naudotis;<text:s/></text:span></text:p>
      <text:p text:style-name="P98"><text:span text:style-name="T99">5.2</text:span><text:span text:style-name="T100">. inovatyvios urbanistikos ir architektūros skatinimas per visuomenės gerovei palankios ir darnios aplinkos kūrimą;<text:s/></text:span></text:p>
      <text:p text:style-name="P101"><text:span text:style-name="T102">5.3</text:span><text:span text:style-name="T103">. m</text:span><text:span text:style-name="T104">iesto investicinio patrauklumo ir verslumo didinimas, miesto žinomumo,<text:s/></text:span><text:span text:style-name="T105">atvykstamojo turizmo ir filmų industrijos skatinimas.<text:s/></text:span></text:p>
      <text:p text:style-name="P106"><text:span text:style-name="T107">6</text:span><text:span text:style-name="T108">. Sritis „Kaunas – lokalių idėjų miestas“:<text:s/></text:span></text:p>
      <text:p text:style-name="P109"><text:span text:style-name="T110">6.1</text:span><text:span text:style-name="T111">.<text:s/></text:span><text:span text:style-name="T112">UNESCO pasaulio paveldo vertybės „Kauno modernizmas: optimizmo architektūra, 1919–1939“ išskirtinės visuotinės vertės populiarinimas;<text:s/></text:span></text:p>
      <text:p text:style-name="P113"><text:span text:style-name="T114">6.2</text:span><text:span text:style-name="T115">. Kaunas juda darniai.<text:s/></text:span></text:p>
      <text:p text:style-name="P116"/>
      <text:p text:style-name="P117"/>
      <text:p text:style-name="P118"/>
      <text:p text:style-name="P119">Savivaldybės meras<text:tab/>Visvaldas Matijošaiti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11-21 SPRENDIMAS Nr. T-</dc:title>
    <dc:subject>DĖL 2024 M. KAUNO MIESTO SAVIVALDYBĖS PROJEKTŲ ATRANKOS IR FINANSAVIMO PROGRAMOS „INICIATYVOS KAUNUI“ SRIČIŲ IR PRIORITETŲ PATVIRTINIMO</dc:subject>
    <meta:initial-creator>Windows User</meta:initial-creator>
    <dc:creator>adlibuser</dc:creator>
    <meta:creation-date>2023-11-22T08:22:00Z</meta:creation-date>
    <dc:date>2023-11-22T08:22:00Z</dc:date>
    <meta:print-date>2023-11-13T12:0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58" meta:character-count="2673" meta:row-count="102" meta:non-whitespace-character-count="2346"/>
  </office:meta>
</office:document-meta>
</file>