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left" style:position="5.2173in"/>
        </style:tab-stops>
      </style:paragraph-properties>
      <style:text-properties fo:hyphenate="false"/>
    </style:style>
    <style:style style:name="P36" style:parent-style-name="Normal" style:family="paragraph">
      <style:paragraph-properties fo:widows="0" fo:orphans="0">
        <style:tab-stops>
          <style:tab-stop style:type="left" style:position="5.2173in"/>
        </style:tab-stops>
      </style:paragraph-properties>
      <style:text-properties fo:hyphenate="false"/>
    </style:style>
    <style:style style:name="P37" style:parent-style-name="Normal" style:family="paragraph">
      <style:paragraph-properties fo:widows="0" fo:orphans="0">
        <style:tab-stops>
          <style:tab-stop style:type="left" style:position="5.2173in"/>
        </style:tab-stops>
      </style:paragraph-properties>
      <style:text-properties fo:hyphenate="false"/>
    </style:style>
    <style:style style:name="P38" style:parent-style-name="Normal" style:family="paragraph">
      <style:paragraph-properties fo:widows="0" fo:orphans="0">
        <style:tab-stops>
          <style:tab-stop style:type="left" style:position="5.217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style:text-properties fo:hyphenate="false"/>
    </style:style>
    <style:style style:name="P40" style:parent-style-name="Normal" style:master-page-name="MPF1" style:family="paragraph">
      <style:paragraph-properties fo:break-before="page" style:vertical-align="baseline" fo:text-indent="3.3472in" style:page-number="1"/>
      <style:text-properties style:font-name-asian="Calibri" fo:color="#000000" style:font-size-complex="12pt" style:language-asian="lt" style:country-asian="LT" fo:hyphenate="false"/>
    </style:style>
    <style:style style:name="P46"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47"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48"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49" style:parent-style-name="Normal" style:family="paragraph">
      <style:paragraph-properties style:vertical-align="baseline" fo:text-indent="3.3472in"/>
      <style:text-properties fo:hyphenate="false"/>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text-indent="3.3472in"/>
      <style:text-properties style:font-name-asian="Calibri" fo:color="#000000" style:font-size-complex="12pt" style:language-asian="lt" style:country-asian="LT" fo:hyphenate="false"/>
    </style:style>
    <style:style style:name="P53" style:parent-style-name="Normal" style:family="paragraph">
      <style:paragraph-properties style:vertical-align="baseline"/>
      <style:text-properties fo:color="#000000" style:font-size-complex="12pt" fo:hyphenate="false"/>
    </style:style>
    <style:style style:name="P54" style:parent-style-name="Normal" style:family="paragraph">
      <style:paragraph-properties style:vertical-align="baseline"/>
      <style:text-properties fo:color="#000000" style:font-size-complex="12pt" fo:hyphenate="false"/>
    </style:style>
    <style:style style:name="P55" style:parent-style-name="Normal" style:family="paragraph">
      <style:paragraph-properties style:vertical-align="baseline"/>
      <style:text-properties fo:color="#000000"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style:font-name-asian="Calibri" fo:color="#000000" style:font-size-complex="12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style:text-properties style:font-name-asian="Calibri" fo:color="#000000" style:font-size-complex="12p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Calibri" style:font-name-asian="Calibri" fo:color="#000000" fo:font-size="11pt" style:font-size-asian="11pt" style:font-size-complex="11pt"/>
    </style:style>
    <style:style style:name="P111"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1 M. LIEPOS 29 D. ĮSAKYMO NR. 3-461 „DĖL PRANEŠIMŲ APIE LAIVŲ AVARIJAS IR INCIDENTUS TEIKIMO TVARKOS APRAŠO PATVIRTINIMO“ pakeitimo</text:span></text:p>
      <text:p text:style-name="P15"/>
      <text:p text:style-name="P16">2025 m. sausio 30 d. Nr. 3-40</text:p>
      <text:p text:style-name="P17">Vilnius</text:p>
      <text:p text:style-name="P18"/>
      <text:p text:style-name="P19"/>
      <text:p text:style-name="P20"><text:span text:style-name="T21">P a k e i č i u Lietuvos Respublikos susisiekimo ministro 2011 m. liepos 29 d. įsakymą <text:s text:c="12"/>Nr. 3-461 „Dėl Pranešimų apie laivų avarijas ir incidentus teikimo tvarkos aprašo patvirtinimo“ ir jį išdėstau nauja redakcija:</text:span></text:p>
      <text:p text:style-name="P22"><text:span text:style-name="T23">„LIETUVOS RESPUBLIKOS SUSISIEKIMO MINISTRAS</text:span></text:p>
      <text:p text:style-name="P24"/>
      <text:p text:style-name="P25"><text:span text:style-name="T26">ĮSAKYMAS</text:span></text:p>
      <text:p text:style-name="P27"><text:span text:style-name="T28">Dėl pranešiMŲ APIE LAIVŲ AVARIJAS TEIKIMO tvarkos Aprašo patvirtinimo</text:span></text:p>
      <text:p text:style-name="P29"/>
      <text:p text:style-name="P30"><text:span text:style-name="T31">Vadovaudamasis Lietuvos Respublikos saugios laivybos įstatymo 47 straipsnio 1 dalimi ir įgyvendindamas 1974 m. Tarptautinės konvencijos dėl žmogaus gyvybės apsaugos jūroje<text:s/></text:span><text:soft-page-break/><text:span text:style-name="T32">(SOLAS 74) priedo I skyriaus B dalies 11 taisyklės c punkto nuostatas,<text:s/></text:span></text:p>
      <text:p text:style-name="P33"><text:span text:style-name="T34">t v i r t i n u Pranešimų apie laivų avarijas teikimo tvarkos aprašą (pridedama).</text:span>“</text:p>
      <text:p text:style-name="P35"/>
      <text:p text:style-name="P36"/>
      <text:p text:style-name="P37"/>
      <text:p text:style-name="P38">Susisiekimo ministras<text:tab/>Eugenijus Sabutis</text:p>
      <text:p text:style-name="P39"/>
      <text:soft-page-break/>
      <text:p text:style-name="P40">PATVIRTINTA</text:p>
      <text:p text:style-name="P46">Lietuvos Respublikos susisiekimo ministro</text:p>
      <text:p text:style-name="P47">2011 m. liepos 29 d. įsakymu Nr. 3-461</text:p>
      <text:p text:style-name="P48">(Lietuvos Respublikos susisiekimo ministro<text:s/></text:p>
      <text:p text:style-name="P49"><text:span text:style-name="T50">2025 m. sausio 30 d. įsakymo Nr.<text:s/></text:span><text:span text:style-name="T51">3-40</text:span></text:p>
      <text:p text:style-name="P52">redakcija)</text:p>
      <text:p text:style-name="P53"/>
      <text:p text:style-name="P54"/>
      <text:p text:style-name="P55"/>
      <text:p text:style-name="P56"><text:span text:style-name="T57">pranešiMŲ apie laivų avarijas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Pranešimų apie laivų avarijas teikimo tvarkos aprašas (toliau – Tvarkos aprašas) nustato pranešimų apie įvykusias laivų avarijas teikimo reikalavimus.</text:p>
      <text:p text:style-name="P66">2. Tvarkos aprašo reikalavimai taikomi laivų avarijoms, kurios įvyko Lietuvos Respublikos teritorinėje jūroje arba vidaus vandenyse, kaip tai apibrėžta 1982 m. gruodžio 10 d. Jungtinių Tautų jūrų teisės konvencijoje (uostų akvatorijos priskiriamos vidaus vandenims) (toliau – Lietuvos Respublikai priskirtas paieškos ir gelbėjimo rajonas Baltijos jūroje), neatsižvelgiant į laivo valstybės vėliavą.</text:p>
      <text:p text:style-name="P67"><text:span text:style-name="T68">3</text:span><text:span text:style-name="T69">. Tvarkos apraše vartojamos sąvokos suprantamos taip, kaip jos apibrėžtos Lietuvos Respublikos saugios laivybos įstatyme ir</text:span><text:span text:style-name="T70"><text:s/></text:span><text:span text:style-name="T71">Lietuvos Respublikos saugos tyrimų įstatyme.</text:span><text:span text:style-name="T72"><text:s/></text:span></text:p>
      <text:p text:style-name="P73"/>
      <text:p text:style-name="P74"><text:span text:style-name="T75">II</text:span><text:span text:style-name="T76"><text:s/>SKYRIUS<text:s/></text:span></text:p>
      <text:p text:style-name="P77"><text:span text:style-name="T78">PRANEŠIMAS APIE LAIVO AVARIJĄ</text:span></text:p>
      <text:p text:style-name="P79"/>
      <text:p text:style-name="P80">4. Apie laivo avariją nedelsdami privalo pranešti pateikdami Tvarkos aprašo 5 punkte nurodytą informaciją:</text:p>
      <text:p text:style-name="P81">4.1. laivo kapitonas – Lietuvos kariuomenės Karinių jūrų pajėgų Jūrų gelbėjimo koordinavimo centrui radijo ryšiu ar kitomis telekomunikacijų priemonėmis, kai laivo avarija įvyko Lietuvos Respublikai priskirtame paieškos ir gelbėjimo rajone Baltijos jūroje, Klaipėdos valstybiniame jūrų uoste, Šventosios jūrų uoste, Būtingės naftos terminalo akvatorijoje ir prieigose;</text:p>
      <text:p text:style-name="P82">4.2. laivybos bendrovė ar laivo kapitonas – Lietuvos transporto saugos administracijai telekomunikacijų priemonėmis, kai Lietuvos Respublikai priskirtame paieškos ir gelbėjimo rajone Baltijos jūroje su Lietuvos valstybės vėliava plaukiojantis laivas patyrė avariją, dėl kurios nustatytas laivo gedimas, sumažinantis laivo saugumą arba jo gelbėjimosi priemonių, kitos įrangos veiksmingumą ar privalomą jų skaičių laive.</text:p>
      <text:p text:style-name="P83">5. Pranešime apie laivo avariją nurodoma (jeigu tokia informacija turima):</text:p>
      <text:p text:style-name="P84">5.1. laivo pavadinimas, Tarptautinės jūrų organizacijos suteiktas identifikavimo numeris, laivo savininkas, valstybės, su kurios vėliava plaukioja laivas, pavadinimas;</text:p>
      <text:p text:style-name="P85">5.2. avarijos laikas (laivo, vietinis), data;</text:p>
      <text:p text:style-name="P86">5.3. avarijos vieta ir koordinatės;</text:p>
      <text:p text:style-name="P87">5.4. laivo maršrutas;</text:p>
      <text:p text:style-name="P88">5.5. duomenys apie krovinį ir, jeigu krovinys yra pavojingasis, pavojingumo klasė pagal Tarptautinės jūrų organizacijos 1991 m. lapkričio 6 d. rezoliucija A.716(17) patvirtintą Tarptautinį pavojingųjų krovinių gabenimo jūra kodeksą, krovinio kiekis;</text:p>
      <text:p text:style-name="P89">5.6. informacija apie avarijos metu buvusias hidrometeorologines sąlygas;</text:p>
      <text:p text:style-name="P90">5.7. informacija apie tai, ar laive buvo locmanas ir ar buvo naudojamasi vilkiko paslaugomis;</text:p>
      <text:p text:style-name="P91">5.8. informacija apie avarijos pasekmes ir jų poveikį laivo saugumui;</text:p>
      <text:p text:style-name="P92">5.9. duomenys apie jūros aplinkos užteršimą;</text:p>
      <text:p text:style-name="P93">5.10. duomenys apie laivo grimzlę iki avarijos ir po jos;</text:p>
      <text:p text:style-name="P94">5.11. duomenys apie laivo pasvirimą, jeigu laivas pasviręs;</text:p>
      <text:p text:style-name="P95">5.12. duomenys apie degalų ir tepalų atsargas laive;</text:p>
      <text:p text:style-name="P96">5.13. duomenys apie avarijos metu dingusius, žuvusius ar sužeistus žmones (jeigu tokių yra);</text:p>
      <text:p text:style-name="P97">5.14. duomenys apie laivo įgulos (keleivių) sudėtį ir pilietybę;</text:p>
      <text:p text:style-name="P98">5.15. duomenys apie esantį laive reiso duomenų registravimo įrenginį, jo tipą ir ar būtinas įrašas buvo padarytas po įvykio;</text:p>
      <text:p text:style-name="P99">5.16. kiti duomenys laivybos bendrovės ar laivo kapitono nuožiūra.</text:p>
      <text:p text:style-name="P100">6. Neleistina pranešimo apie laivo avariją uždelsti, jeigu trūksta kokių nors Tvarkos aprašo 5 punkte išvardytų duomenų.</text:p>
      <text:p text:style-name="P101"/>
      <text:p text:style-name="P102"><text:span text:style-name="T103">III</text:span><text:span text:style-name="T104"> SKYRIUS</text:span></text:p>
      <text:p text:style-name="P105"><text:span text:style-name="T106">BAIGIAMOSIOS NUOSTATOS</text:span></text:p>
      <text:p text:style-name="P107"/>
      <text:p text:style-name="P108">7. Už nepranešimą apie įvykusią laivo avariją atsakingi asmenys atsako Lietuvos Respublikos administracinių nusižengimų kodekso nustatyta tvarka.</text:p>
      <text:p text:style-name="P109"><text:span text:style-name="T110">___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5-01-30T06:40:00Z</meta:creation-date>
    <dc:date>2025-01-30T06:40:00Z</dc:date>
    <meta:template xlink:href="Normal.dotm" xlink:type="simple"/>
    <meta:editing-cycles>2</meta:editing-cycles>
    <meta:editing-duration>PT0S</meta:editing-duration>
    <meta:document-statistic meta:page-count="3" meta:paragraph-count="13" meta:word-count="590" meta:character-count="4814" meta:row-count="69" meta:non-whitespace-character-count="4237"/>
  </office:meta>
</office:document-meta>
</file>