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9013in"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9013in"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9013in" fo:background-color="#FFFFFF"/>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01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013in" fo:background-color="#FFFFFF"/>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9013in" fo:background-color="#FFFFFF"/>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name="TimesLT"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TimesLT" fo:color="#000000" style:language-asian="lt" style:country-asian="LT"/>
    </style:style>
    <style:style style:name="P133" style:parent-style-name="Normal" style:family="paragraph">
      <style:paragraph-properties fo:text-align="justify" fo:text-indent="0.9013in" fo:background-color="#FFFFFF"/>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TimesLT"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TimesLT" fo:color="#000000"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TimesLT" fo:color="#000000" style:language-asian="lt" style:country-asian="LT"/>
    </style:style>
    <style:style style:name="P145" style:parent-style-name="Normal" style:family="paragraph">
      <style:paragraph-properties fo:text-align="justify" fo:text-indent="0.9013in" fo:background-color="#FFFFFF"/>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9013in" fo:background-color="#FFFFFF"/>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name="TimesLT"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fo:color="#000000" style:language-asian="lt" style:country-asian="LT"/>
    </style:style>
    <style:style style:name="P155" style:parent-style-name="Normal" style:family="paragraph">
      <style:paragraph-properties fo:text-align="justify" fo:text-indent="0.9013in" fo:background-color="#FFFFFF"/>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9013in" fo:background-color="#FFFFFF"/>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name="TimesLT" fo:color="#000000"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TimesLT" fo:color="#000000" style:language-asian="lt" style:country-asian="LT"/>
    </style:style>
    <style:style style:name="T165" style:parent-style-name="DefaultParagraphFont" style:family="text">
      <style:text-properties style:font-name="TimesLT" fo:font-weight="bold" style:font-weight-asian="bold" style:font-weight-complex="bold" fo:color="#000000" style:language-asian="lt" style:country-asian="LT"/>
    </style:style>
    <style:style style:name="T166" style:parent-style-name="DefaultParagraphFont" style:family="text">
      <style:text-properties style:font-name="TimesLT" fo:color="#000000" style:language-asian="lt" style:country-asian="LT"/>
    </style:style>
    <style:style style:name="P167" style:parent-style-name="Normal" style:family="paragraph">
      <style:paragraph-properties fo:text-align="justify" fo:text-indent="0.9013in" fo:background-color="#FFFFFF"/>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background-color="#FFFFFF">
        <style:tab-stops>
          <style:tab-stop style:type="left" style:position="4.5284in"/>
        </style:tab-stops>
      </style:paragraph-properties>
    </style:style>
    <style:style style:name="P170" style:parent-style-name="Normal" style:family="paragraph">
      <style:paragraph-properties fo:background-color="#FFFFFF">
        <style:tab-stops>
          <style:tab-stop style:type="left" style:position="4.5284in"/>
        </style:tab-stops>
      </style:paragraph-properties>
    </style:style>
    <style:style style:name="P171" style:parent-style-name="Normal" style:family="paragraph">
      <style:paragraph-properties fo:background-color="#FFFFFF">
        <style:tab-stops>
          <style:tab-stop style:type="left" style:position="4.5284in"/>
        </style:tab-stops>
      </style:paragraph-properties>
    </style:style>
    <style:style style:name="P172" style:parent-style-name="Normal" style:family="paragraph">
      <style:paragraph-properties fo:background-color="#FFFFFF">
        <style:tab-stops>
          <style:tab-stop style:type="left" style:position="4.528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21-02-02 ĮSAKYMO NR. DV-96 „DĖL TIKSLINIŲ IR PROFILAKTINIŲ TYRIMŲ DĖL COVID-19 LIGOS (KORONAVIRUSO INFEKCIJOS) ORGANIZAVIMO ALYTAUS MIESTO SAVIVALDYBĖJE“ PAKEITIMO</text:p>
      <text:p text:style-name="P15"/>
      <text:p text:style-name="P16">2021 m. kovo 31 d. Nr. <text:s/>DV-327</text:p>
      <text:p text:style-name="P17">Alytus</text:p>
      <text:p text:style-name="Normal"/>
      <text:p text:style-name="Normal"/>
      <text:p text:style-name="P18"><text:span text:style-name="T19">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20"><text:span text:style-name="T21">p a k e i č i u</text:span><text:span text:style-name="T22"> </text:span><text:span text:style-name="T23">Alytaus miesto savivaldybės administracijos direktoriaus 2021-02-02  įsakymą Nr. DV-96 „Dėl tikslinių ir profilaktinių tyrimų dėl COVID-19 ligos (koronaviruso infekcijos) organizavimo Alytaus miesto savivaldybėje“:</text:span></text:p>
      <text:p text:style-name="P24"><text:span text:style-name="T25">1</text:span><text:span text:style-name="T26">. pakeičiu 1.1.1 papunktį ir jį išdėstau taip:</text:span></text:p>
      <text:p text:style-name="P27"><text:span text:style-name="T28">„</text:span><text:span text:style-name="T29">1.1.1</text:span><text:span text:style-name="T30">.<text:s/></text:span><text:span text:style-name="T31"> periodinius – kurie atliekami asmenims, priklausantiems šio sprendimo 1.3.1 papunktyje nustatytoms asmenų grupėms, taikant sprendimo 1 ir 2 punktuose nurodytus tyrimų metodus;“</text:span></text:p>
      <text:p text:style-name="P32"><text:span text:style-name="T33">2</text:span><text:span text:style-name="T34">. pakeičiu 1.1.2 papunktį ir jį išdėstau taip:</text:span></text:p>
      <text:p text:style-name="P35"><text:span text:style-name="T36">„</text:span><text:span text:style-name="T37">1.1.2</text:span><text:span text:style-name="T38">. vienkartinius – atliekami vieną kartą asmenims, priklausantiems šio įsakymo 1.3.2 papunktyje nustatytoms asmenų grupėms taikant sprendimo 1 punkte nurodytus tyrimų metodus;“</text:span></text:p>
      <text:p text:style-name="P39"><text:span text:style-name="T40">3</text:span><text:span text:style-name="T41">. pakeičiu 1.3 punktą ir jį išdėstau taip:</text:span></text:p>
      <text:p text:style-name="P42"><text:span text:style-name="T43">„</text:span><text:span text:style-name="T44">1.3</text:span><text:span text:style-name="T45">. atliekami tokia tvarka:</text:span></text:p>
      <text:p text:style-name="P46"><text:span text:style-name="T47">1.3.1</text:span><text:span text:style-name="T48">.  periodiniai – pagal šio sprendimo 3 priede pateiktą algoritmą:</text:span></text:p>
      <text:p text:style-name="P49"><text:span text:style-name="T50">1.3.1.1</text:span><text:span text:style-name="T51">.   ne dažniau kaip kas 7 dienas ir ne rečiau kaip kas 10 dienų:</text:span></text:p>
      <text:p text:style-name="P52"><text:span text:style-name="T53">1.3.1.1.1</text:span><text:span text:style-name="T54">.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nutarimas), 2 punkte;</text:span></text:p>
      <text:p text:style-name="P55"><text:span text:style-name="T56">1.3.1.1.2</text:span><text:span text:style-name="T57">. savanoriškai:</text:span></text:p>
      <text:p text:style-name="P58"><text:span text:style-name="T59">1.3.1.1.2.1</text:span><text:span text:style-name="T60">. Valstybės sienos apsaugos tarnybos prie Lietuvos Respublikos vidaus reikalų ministerijos, Policijos departamento prie Vidaus reikalų ministerijos ir jam pavaldžių<text:s/></text:span><text:soft-page-break/><text:span text:style-name="T61">įstaigų, Viešojo saugumo tarnybos prie Vidaus reikalų ministerijos, Finansinių nusikaltimų tyrimų tarnybos prie Lietuvos Respublikos vidaus reikalų ministerijos, Lietuvos Respublikos specialiųjų tyrimų tarnybos, Lietuvos Respublikos valstybės saugumo departamento, Priešgaisrinės apsaugos ir gelbėjimo departamento prie Vidaus reikalų ministerijos 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62">kurių neįmanoma vykdyti nuotoliniu būdu,</text:span><text:span text:style-name="T63"> bei tokius mokymus ir kvalifikacijos tobulinimą vykdantiems pareigūnams ir kitiems statutinių profesinio mokymo įstaigų darbuotojams;</text:span></text:p>
      <text:p text:style-name="P64"><text:span text:style-name="T65">1.3.1.1.2.2</text:span><text:span text:style-name="T66">.  laisvės atėmimo vietų pareigūnams ir darbuotojams bei Laisvės atėmimo vietų ligoninės darbuotojams, turintiems tiesioginį kontaktą su suimtaisiais ar nuteistaisiais;</text:span></text:p>
      <text:p text:style-name="P67"><text:span text:style-name="T68">1.3.1.1.2.3</text:span><text:span text:style-name="T69">. vidurinio ugdymo programos baigiamosios klasės mokiniams, dalyvaujantiems konsultacijose mokyklose, 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span></text:p>
      <text:p text:style-name="P70"><text:span text:style-name="T71">1.3.1.1.2.4</text:span><text:span text:style-name="T72">. psichologinę, pirminę emocinę pagalbą ar psichoterapijos paslaugas teikiantiems specialistams, turintiems tiesioginį (nuolatinį ar laikiną) kontaktą su pacientais ar gyventojais;</text:span></text:p>
      <text:p text:style-name="P73"><text:span text:style-name="T74">1.3.1.1.2.5</text:span><text:span text:style-name="T75">. institucijų, įstaigų ir organizacijų darbuotojams bei savanoriams, užtikrinantiems Lietuvos Respublikos karantino režimo priemonių laikymosi kontrolę, turintys tiesioginį (nuolatinį ar laikiną) kontaktą su kitais asmenimis;</text:span></text:p>
      <text:p text:style-name="P76"><text:span text:style-name="T77">1.3.1.1.2.6</text:span><text:span text:style-name="T78">. gyvybiškai svarbias valstybė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e ir AB „Lietuvos geležinkeliai“, turintiems tiesioginį nuolatinį kontaktą su kitais asmenimis;</text:span></text:p>
      <text:p text:style-name="P79"><text:span text:style-name="T80">1.3.1.1.2.7</text:span><text:span text:style-name="T81">. muziejų, kitų ekspozicijų erdvių, bibliotekų, jų ir valstybės archyvų skaityklų ir valstybės kultūrinių rezervatų direkcijų darbuotojams, profesionalių scenos menų kolektyvų (chorų, teatrų trupių, orkestrų ir kt.) darbuotojams;</text:span></text:p>
      <text:p text:style-name="P82"><text:span text:style-name="T83">1.3.1.1.2.8</text:span><text:span text:style-name="T84">. audinių ūkių darbuotojams;</text:span></text:p>
      <text:p text:style-name="P85"><text:span text:style-name="T86">1.3.1.1.2.9</text:span><text:span text:style-name="T87">. valstybės įmonės „Regitra“ darbuotojams ir transporto priemonių vairavimo praktinius mokymus vykdantiems asmenims, turintiems tiesioginį (nuolatinį ar laikiną) kontaktą su kitais asmenimis;</text:span></text:p>
      <text:p text:style-name="P88"><text:span text:style-name="T89">1.3.1.1.2.10</text:span><text:span text:style-name="T90">. Valstybinės maisto ir veterinarijos tarnybos, Valstybinės augalininkystės tarnybos prie Žemės ūkio ministerijos, Žuvininkystės tarnybos prie Lietuvos Respublikos žemės ūkio ministerijos, Nacionalinės mokėjimo agentūros prie Žemės ūkio ministerijos,  Nacionalinės žemės tarnybos prie Žemės ūkio ministerijos darbuotojams, turintiems tiesioginį (nuolatinį ar laikiną) kontaktą su kitais asmenimis;</text:span></text:p>
      <text:p text:style-name="P91"><text:span text:style-name="T92">1.3.1.1.2.11</text:span><text:span text:style-name="T93">. Valstybinės mokesčių inspekcijos konsultavimo telefonu specialistams;</text:span></text:p>
      <text:p text:style-name="P94"><text:span text:style-name="T95">1.3.1.1.2.12</text:span><text:span text:style-name="T96">. Muitinės departamento prie Lietuvos Respublikos finansų ministerijos pareigūnams, kitiems valstybės tarnautojams bei darbuotojams, turintiems tiesioginį (nuolatinį ar laikiną) kontaktą su kitais asmenimis, kai funkcijų negalima vykdyti nuotoliniu būdu;</text:span></text:p>
      <text:p text:style-name="P97"><text:span text:style-name="T98">1.3.1.1.2.13</text:span><text:span text:style-name="T99">. Lietuvos Respublikos prokuratūros prokurorams, Lietuvos Respublikoje praktikuojantys advokatai ir advokatų padėjėjai, valstybės tarnautojams ir darbuotojams, Lietuvos administracinių ginčų komisijos nariams, valstybės tarnautojams ir darbuotojams, teisėjams ir teismų valstybės tarnautojams ir darbuotojams, teismo ekspertams, teismo ekspertizių įstaigų valstybės tarnautojams ir darbuotojams, antstoliams, jų atstovams ir padėjėjams, kitiems antstolių darbuotojams, notarams, notarų atstovams ir notarų biurų darbuotojams, turintiems tiesioginį (nuolatinį ar laikiną) kontaktą su kitais asmenimis, kai funkcijų negalima vykdyti nuotoliniu būdu;</text:span></text:p>
      <text:p text:style-name="P100"><text:span text:style-name="T101">1.3.1.1.2.14</text:span><text:span text:style-name="T102">. asmenims, vykdantiems savanorišką veiklą ASPĮ, socialinių paslaugų ir švietimo įstaigose;</text:span></text:p>
      <text:p text:style-name="P103"><text:span text:style-name="T104">1.3.1.2</text:span><text:span text:style-name="T105">. esant poreikiui tarp vadovaujantis šio įsakymo 1.3.1.1.1 <text:s/>papunkčiu atliekamų tyrimų, ASPĮ vadovo nustatytu dažnumu pagal sprendimo 4 priede pateiktą algoritmą – savanoriškai</text:span><text:span text:style-name="T106"> </text:span><text:span text:style-name="T107">stacionarias asmens sveikatos priežiūros paslaugas teikiančių ASPĮ darbuotojams, atsižvelgiant į individualią kiekvieno darbuotojo riziką užsikrėsti COVID-19 liga (koronaviruso infekcija);</text:span></text:p>
      <text:p text:style-name="P108"><text:span text:style-name="T109">1.3.2</text:span><text:span text:style-name="T110">. vienkartiniai – pagal sprendimo 3 priede pateiktą algoritmą:</text:span></text:p>
      <text:p text:style-name="P111"><text:span text:style-name="T112">1.3.2.1</text:span><text:span text:style-name="T113">. privalomai asmenims, nurodytiems Darbų ir veiklos sričių, kuriose leidžiama dirbti darbuotojams, pasitikrinusiems ir (ar) periodiškai besitikrinantiems, ar neserga užkrečiamąja liga, dėl kurios yra paskelbta valstybės lygio ekstremalioji situacija ir (ar) karantinas, sąrašo, patvirtinto nutarimu, 1  punkte, kurių veikla buvo draudžiama Lietuvos Respublikos Vyriausybės 2020 m. lapkričio 4 d. nutarimu Nr. 1226 „Dėl karantino Lietuvos Respublikos teritorijoje paskelbimo“ – prieš pradedant dirbti ir (ar) vykdyti veiklą ir (ar) atnaujinant veiklą;</text:span></text:p>
      <text:p text:style-name="P114"><text:span text:style-name="T115">1.3.2.2</text:span><text:span text:style-name="T116">. savanoriškai:</text:span></text:p>
      <text:p text:style-name="P117"><text:span text:style-name="T118">1.3.2.2.1</text:span><text:span text:style-name="T119">. oficialių delegacijų nariams – grįžus iš vizito užsienio valstybėje;</text:span></text:p>
      <text:p text:style-name="P120"><text:span text:style-name="T121">1.3.2.2.2</text:span><text:span text:style-name="T122">. Alytaus miesto gyventojams.“</text:span></text:p>
      <text:p text:style-name="P123"><text:span text:style-name="T124">4</text:span><text:span text:style-name="T125">. pakeičiu 3.1.1 papunktį ir jį išdėstau taip:</text:span></text:p>
      <text:p text:style-name="P126"><text:span text:style-name="T127">„</text:span><text:span text:style-name="T128">3.1.1</text:span><text:span text:style-name="T129">.</text:span><text:span text:style-name="T130"><text:s/>sprendimo 5.3, 5.5, 5.6, šio įsakymo<text:s/></text:span><text:span text:style-name="T131">1.3.1.1.2.2–1.3.1.1.2.14</text:span><text:span text:style-name="T132"><text:s/>ir 1.3.2 papunkčiuose nurodytiems asmenims – mobiliuosiuose punktuose, jei kiti teisės aktai nenumato kitaip;“</text:span></text:p>
      <text:p text:style-name="P133"><text:span text:style-name="T134">5</text:span><text:span text:style-name="T135">. pakeičiu 3.1.2 papunktį ir jį išdėstau taip:</text:span></text:p>
      <text:p text:style-name="P136"><text:span text:style-name="T137">„</text:span><text:span text:style-name="T138">3.1.2</text:span><text:span text:style-name="T139">. š</text:span><text:span text:style-name="T140">io įsakymo </text:span><text:span text:style-name="T141">1.3.1.1.1</text:span><text:span text:style-name="T142"><text:s/>ir<text:s/></text:span><text:span text:style-name="T143">1.3.1.2</text:span><text:span text:style-name="T144"> papunkčiuose nurodytiems asmenims –  ASPĮ ar socialinės globos įstaigoje arba mobiliuosiuose punktuose;“</text:span></text:p>
      <text:p text:style-name="P145"><text:span text:style-name="T146">6</text:span><text:span text:style-name="T147">. pakeičiu 3.1.3 papunktį ir jį išdėstau taip:</text:span></text:p>
      <text:p text:style-name="P148"><text:span text:style-name="T149">„</text:span><text:span text:style-name="T150">3.1.3</text:span><text:span text:style-name="T151">.<text:s/></text:span><text:span text:style-name="T152">šio įsakymo </text:span><text:span text:style-name="T153">1.3.1.1.2.1</text:span><text:span text:style-name="T154">  papunktyje nurodytiems asmenims – Lietuvos Respublikos vidaus reikalų ministerijos Medicinos centre arba mobiliuosiuose punktuose;“</text:span></text:p>
      <text:p text:style-name="P155"><text:span text:style-name="T156">7</text:span><text:span text:style-name="T157">. pakeičiu 3.1.5 papunktį ir jį išdėstau taip:</text:span></text:p>
      <text:p text:style-name="P158"><text:span text:style-name="T159">„</text:span><text:span text:style-name="T160">3.1.5</text:span><text:span text:style-name="T161">.<text:s/></text:span><text:span text:style-name="T162">šio įsakymo<text:s/></text:span><text:span text:style-name="T163">1.3.1.1.2.1</text:span><text:span text:style-name="T164">  </text:span><text:span text:style-name="T165"> </text:span><text:span text:style-name="T166">papunktyje nurodytiems asmenims, esant tarnybinei būtinybei – ėminius ima Lietuvos Respublikos vidaus reikalų ministerijos Medicinos centras;“</text:span></text:p>
      <text:p text:style-name="P167"><text:span text:style-name="T168">Šis įsakymas gali būti skundžiamas Lietuvos Respublikos administracinių bylų teisenos įstatymo nustatyta tvarka.</text:span></text:p>
      <text:p text:style-name="P169"/>
      <text:p text:style-name="P170"/>
      <text:p text:style-name="P171"/>
      <text:p text:style-name="P172"><text:span text:style-name="T173">Administracijos direktorė</text:span><text:span text:style-name="T174"><text:tab/>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4-01T05:23:00Z</meta:creation-date>
    <dc:date>2021-04-01T05:23:00Z</dc:date>
    <meta:print-date>2013-03-19T06:14:00Z</meta:print-date>
    <meta:template xlink:href="Normal.dotm" xlink:type="simple"/>
    <meta:editing-cycles>2</meta:editing-cycles>
    <meta:editing-duration>PT0S</meta:editing-duration>
    <meta:document-statistic meta:page-count="3" meta:paragraph-count="47" meta:word-count="1233" meta:character-count="9623" meta:row-count="216" meta:non-whitespace-character-count="8437"/>
  </office:meta>
</office:document-meta>
</file>