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20 D. NUTARIMO<text:s/><text:line-break/>NR. XIII-1036 „DĖL LIETUVOS RESPUBLIKOS SEIMO SPECIALIOSIOS TYRIMO KOMISIJOS LIETUVOS RESPUBLIKOS SEIMO NARIŲ GRUPĖS TEIKIMO PRADĖTI APKALTOS PROCESĄ<text:s/>LIETUVOS RESPUBLIKOS SEIMO NARIUI ARTŪRUI SKARDŽIUI PAGRĮSTUMUI IŠTIRTI IR IŠVADAI DĖL PAGRINDO PRADĖTI APKALTOS PROCESĄ PARENGTI SUDARYMO“ PAKEITIMO</text:p>
      <text:p text:style-name="P21"/>
      <text:p text:style-name="P22">2018 m. gegužės 29 d. Nr. XIII-120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4 straipsnį ir jį išdėstyti taip:</text:span></text:p>
        <text:p text:style-name="P35"><text:span text:style-name="T36">„</text:span><text:span text:style-name="T37">4</text:span><text:span text:style-name="T38"><text:s/>straipsnis.</text:span></text:p>
        <text:p text:style-name="P39"><text:span text:style-name="T40">Pavesti Komisijai iki 2018 m. birželio 25 d. atlikti<text:s/></text:span><text:span text:style-name="T41">tyrimą ir pateikti išvadą kartu su Lietuvos Respublikos Seimo nutarimo projektu ir kitais dokumentais Lietuvos Respublikos Seimo Pirmininkui.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31T11:40:00Z</meta:creation-date>
    <dc:date>2018-05-31T11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0" meta:character-count="817" meta:row-count="27" meta:non-whitespace-character-count="717"/>
  </office:meta>
</office:document-meta>
</file>