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 fo:hyphenate="false"/>
    </style:style>
    <style:style style:name="P10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margin-right="-0.0013in" fo:text-indent="0.3937in"/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margin-left="1.1812in" fo:text-indent="-0.3937in">
        <style:tab-stops>
          <style:tab-stop style:type="left" style:position="-0.0979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  <style:text-properties fo:hyphenate="false"/>
    </style:style>
    <style:style style:name="P290" style:parent-style-name="Normal" style:family="paragraph">
      <style:paragraph-properties fo:text-indent="0.3937in"/>
      <style:text-properties style:language-asian="lt" style:country-asian="LT" fo:hyphenate="false"/>
    </style:style>
    <style:style style:name="P291" style:parent-style-name="Normal" style:family="paragraph">
      <style:paragraph-properties fo:text-indent="0.3937in"/>
      <style:text-properties style:language-asian="lt" style:country-asian="LT" fo:hyphenate="false"/>
    </style:style>
    <style:style style:name="P29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LIETUVOS RESPUBLIKOS APLINKOS MINISTRO 2009 M. BALANDŽIO<text:s/></text:p>
      <text:p text:style-name="P10"><text:span text:style-name="T11">22 D. ĮSAKYMO NR. D1-210 „</text:span><text:span text:style-name="T12">DĖL VIETOVIŲ, ATITINKANČIŲ GAMTINIŲ BUVEINIŲ APSAUGAI SVARBIŲ TERITORIJŲ ATRANKOS KRITERIJUS, SĄRAŠO, SKIRTO PATEIKTI EUROPOS KOMISIJAI, PATVIRTINIMO</text:span><text:span text:style-name="T13">“ PAKEITIMO</text:span></text:p>
      <text:p text:style-name="P14"/>
      <text:p text:style-name="P15">2024 m. birželio 26 d.<text:s/>Nr.<text:s/>D1-211</text:p>
      <text:p text:style-name="P16">Vilnius<text:line-break/></text:p>
      <text:p text:style-name="P17"/>
      <text:p text:style-name="P18"><text:span text:style-name="T19">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</text:span><text:span text:style-name="T23">.</text:span><text:span text:style-name="T24"><text:tab/>Pripažįstu netekusiais galios 35 ir 36 punktus.</text:span></text:p>
      <text:p text:style-name="P25"><text:span text:style-name="T26">2</text:span><text:span text:style-name="T27">.</text:span><text:span text:style-name="T28"><text:tab/>Pripažįstu netekusiu galios 44 punktą.</text:span></text:p>
      <text:p text:style-name="P29"><text:span text:style-name="T30">3</text:span><text:span text:style-name="T31">.</text:span><text:span text:style-name="T32"><text:tab/>Pripažįstu netekusiu galios 46 punktą.</text:span></text:p>
      <text:p text:style-name="P33"><text:span text:style-name="T34">4</text:span><text:span text:style-name="T35">.</text:span><text:span text:style-name="T36"><text:tab/>Pripažįstu netekusiu galios 77 punktą.</text:span></text:p>
      <text:p text:style-name="P37"><text:span text:style-name="T38">5</text:span><text:span text:style-name="T39">.</text:span><text:span text:style-name="T40"><text:tab/>Pripažįstu netekusiais galios 86 ir 87 punktus.</text:span></text:p>
      <text:p text:style-name="P41"><text:span text:style-name="T42">6</text:span><text:span text:style-name="T43">.</text:span><text:span text:style-name="T44"><text:tab/>Pripažįstu netekusiais galios 106 ir 107 punktus.</text:span></text:p>
      <text:p text:style-name="P45"><text:span text:style-name="T46">7</text:span><text:span text:style-name="T47">.</text:span><text:span text:style-name="T48"><text:tab/>Pripažįstu netekusiu galios 126 punktą.</text:span></text:p>
      <text:p text:style-name="P49"><text:span text:style-name="T50">8</text:span><text:span text:style-name="T51">.</text:span><text:span text:style-name="T52"><text:tab/>Pripažįstu netekusiu galios 155 punktą.</text:span></text:p>
      <text:p text:style-name="P53"><text:span text:style-name="T54">9</text:span><text:span text:style-name="T55">.</text:span><text:span text:style-name="T56"><text:tab/>Pripažįstu netekusiu galios 199 punktą.</text:span></text:p>
      <text:p text:style-name="P57"><text:span text:style-name="T58">10</text:span><text:span text:style-name="T59">.</text:span><text:span text:style-name="T60"><text:tab/>Pripažįstu netekusiu galios 207 punktą.</text:span></text:p>
      <text:p text:style-name="P61"><text:span text:style-name="T62">11</text:span><text:span text:style-name="T63">.</text:span><text:span text:style-name="T64"><text:tab/>Pripažįstu netekusiu galios 222 punktą.</text:span></text:p>
      <text:p text:style-name="P65"><text:span text:style-name="T66">12</text:span><text:span text:style-name="T67">.</text:span><text:span text:style-name="T68"><text:tab/>Pripažįstu netekusiu galios 237 punktą.</text:span></text:p>
      <text:p text:style-name="P69"><text:span text:style-name="T70">13</text:span><text:span text:style-name="T71">.</text:span><text:span text:style-name="T72"><text:tab/>Pripažįstu netekusiu galios 242 punktą.</text:span></text:p>
      <text:p text:style-name="P73"><text:span text:style-name="T74">14</text:span><text:span text:style-name="T75">.</text:span><text:span text:style-name="T76"><text:tab/>Pripažįstu netekusiu galios 251 punktą.</text:span></text:p>
      <text:p text:style-name="P77"><text:span text:style-name="T78">15</text:span><text:span text:style-name="T79">.</text:span><text:span text:style-name="T80"><text:tab/>Pripažįstu netekusiu galios 261 punktą.</text:span></text:p>
      <text:p text:style-name="P81"><text:span text:style-name="T82">16</text:span><text:span text:style-name="T83">.</text:span><text:span text:style-name="T84"><text:tab/>Pripažįstu netekusiu galios 277 punktą.</text:span></text:p>
      <text:p text:style-name="P85"><text:span text:style-name="T86">17</text:span><text:span text:style-name="T87">.</text:span><text:span text:style-name="T88"><text:tab/>Pripažįstu netekusiu galios 284 punktą.</text:span></text:p>
      <text:p text:style-name="P89"><text:span text:style-name="T90">18</text:span><text:span text:style-name="T91">.</text:span><text:span text:style-name="T92"><text:tab/>Pripažįstu netekusiu galios 287 punktą.</text:span></text:p>
      <text:p text:style-name="P93"><text:span text:style-name="T94">19</text:span><text:span text:style-name="T95">.</text:span><text:span text:style-name="T96"><text:tab/>Pripažįstu netekusiu galios 295 punktą.</text:span></text:p>
      <text:p text:style-name="P97"><text:span text:style-name="T98">20</text:span><text:span text:style-name="T99">.</text:span><text:span text:style-name="T100"><text:tab/>Pripažįstu netekusiais galios 297 ir 298 punktus.</text:span></text:p>
      <text:p text:style-name="P101"><text:span text:style-name="T102">21</text:span><text:span text:style-name="T103">.</text:span><text:span text:style-name="T104"><text:tab/>Pripažįstu netekusiu galios 306 punktą.</text:span></text:p>
      <text:p text:style-name="P105"><text:span text:style-name="T106">22</text:span><text:span text:style-name="T107">.</text:span><text:span text:style-name="T108"><text:tab/>Pripažįstu netekusiu galios 311 punktą.</text:span></text:p>
      <text:p text:style-name="P109"><text:span text:style-name="T110">23</text:span><text:span text:style-name="T111">.</text:span><text:span text:style-name="T112"><text:tab/>Pripažįstu netekusiu galios 319 punktą.</text:span></text:p>
      <text:p text:style-name="P113"><text:span text:style-name="T114">24</text:span><text:span text:style-name="T115">.</text:span><text:span text:style-name="T116"><text:tab/>Pripažįstu netekusiais galios 346 ir 347 punktus.</text:span></text:p>
      <text:p text:style-name="P117"><text:span text:style-name="T118">25</text:span><text:span text:style-name="T119">.</text:span><text:span text:style-name="T120"><text:tab/>Pripažįstu netekusiu galios 377 punktą.</text:span></text:p>
      <text:p text:style-name="P121"><text:span text:style-name="T122">26</text:span><text:span text:style-name="T123">.</text:span><text:span text:style-name="T124"><text:tab/>Pripažįstu netekusiu galios 380 punktą.</text:span></text:p>
      <text:p text:style-name="P125"><text:span text:style-name="T126">27</text:span><text:span text:style-name="T127">.</text:span><text:span text:style-name="T128"><text:tab/>Pripažįstu netekusiu galios 382 punktą.</text:span></text:p>
      <text:p text:style-name="P129"><text:span text:style-name="T130">28</text:span><text:span text:style-name="T131">.</text:span><text:span text:style-name="T132"><text:tab/>Pripažįstu netekusiu galios 446 punktą.</text:span></text:p>
      <text:p text:style-name="P133"><text:span text:style-name="T134">29</text:span><text:span text:style-name="T135">.</text:span><text:span text:style-name="T136"><text:tab/>Pripažįstu netekusiu galios 453 punktą.</text:span></text:p>
      <text:p text:style-name="P137"><text:span text:style-name="T138">30</text:span><text:span text:style-name="T139">.</text:span><text:span text:style-name="T140"><text:tab/>Pripažįstu netekusiu galios 464 punktą.</text:span></text:p>
      <text:p text:style-name="P141"><text:span text:style-name="T142">31</text:span><text:span text:style-name="T143">.</text:span><text:span text:style-name="T144"><text:tab/>Pripažįstu netekusiu galios 468 punktą.</text:span></text:p>
      <text:p text:style-name="P145"><text:span text:style-name="T146">32</text:span><text:span text:style-name="T147">.</text:span><text:span text:style-name="T148"><text:tab/>Pripažįstu netekusiu galios 511 punktą.</text:span></text:p>
      <text:p text:style-name="P149"><text:span text:style-name="T150">33</text:span><text:span text:style-name="T151">.</text:span><text:span text:style-name="T152"><text:tab/></text:span><text:span text:style-name="T153">Pripažįstu netekusiu galios 21 priedą.</text:span></text:p>
      <text:p text:style-name="P154"><text:span text:style-name="T155">34</text:span><text:span text:style-name="T156">.</text:span><text:span text:style-name="T157"><text:tab/></text:span><text:span text:style-name="T158">Pripažįstu netekusiu galios 26 priedą.</text:span></text:p>
      <text:p text:style-name="P159"><text:span text:style-name="T160">35</text:span><text:span text:style-name="T161">.</text:span><text:span text:style-name="T162"><text:tab/></text:span><text:span text:style-name="T163">Pripažįstu netekusiu galios 28 priedą.</text:span></text:p>
      <text:p text:style-name="P164"><text:span text:style-name="T165">36</text:span><text:span text:style-name="T166">.</text:span><text:span text:style-name="T167"><text:tab/></text:span><text:span text:style-name="T168">Pripažįstu netekusiu galios 49 priedą.</text:span></text:p>
      <text:p text:style-name="P169"><text:span text:style-name="T170">37</text:span><text:span text:style-name="T171">.</text:span><text:span text:style-name="T172"><text:tab/></text:span><text:span text:style-name="T173">Pripažįstu netekusiu galios 53 priedą.</text:span></text:p>
      <text:p text:style-name="P174"><text:span text:style-name="T175">38</text:span><text:span text:style-name="T176">.</text:span><text:span text:style-name="T177"><text:tab/></text:span><text:span text:style-name="T178">Pripažįstu netekusiais galios 64 ir 65 priedus.</text:span></text:p>
      <text:p text:style-name="P179"><text:span text:style-name="T180">39</text:span><text:span text:style-name="T181">.</text:span><text:span text:style-name="T182"><text:tab/></text:span><text:span text:style-name="T183">Pripažįstu netekusiu galios 78 priedą.</text:span></text:p>
      <text:p text:style-name="P184"><text:span text:style-name="T185">40</text:span><text:span text:style-name="T186">.</text:span><text:span text:style-name="T187"><text:tab/></text:span><text:span text:style-name="T188">Pripažįstu netekusiu galios 96 priedą.</text:span></text:p>
      <text:p text:style-name="P189"><text:span text:style-name="T190">41</text:span><text:span text:style-name="T191">.</text:span><text:span text:style-name="T192"><text:tab/></text:span><text:span text:style-name="T193">Pripažįstu netekusiu galios 123 priedą.</text:span></text:p>
      <text:p text:style-name="P194"><text:span text:style-name="T195">42</text:span><text:span text:style-name="T196">.</text:span><text:span text:style-name="T197"><text:tab/></text:span><text:span text:style-name="T198">Pripažįstu netekusiu galios 130 priedą.</text:span></text:p>
      <text:p text:style-name="P199"><text:span text:style-name="T200">43</text:span><text:span text:style-name="T201">.</text:span><text:span text:style-name="T202"><text:tab/></text:span><text:span text:style-name="T203">Pripažįstu netekusiu galios 137 priedą.</text:span></text:p>
      <text:p text:style-name="P204"><text:span text:style-name="T205">44</text:span><text:span text:style-name="T206">.</text:span><text:span text:style-name="T207"><text:tab/></text:span><text:span text:style-name="T208">Pripažįstu netekusiu galios 147 priedą.</text:span></text:p>
      <text:p text:style-name="P209"><text:span text:style-name="T210">45</text:span><text:span text:style-name="T211">.</text:span><text:span text:style-name="T212"><text:tab/></text:span><text:span text:style-name="T213">Pripažįstu netekusiu galios 151 priedą.</text:span></text:p>
      <text:p text:style-name="P214"><text:span text:style-name="T215">46</text:span><text:span text:style-name="T216">.</text:span><text:span text:style-name="T217"><text:tab/></text:span><text:span text:style-name="T218">Pripažįstu netekusiu galios 165 priedą.</text:span></text:p>
      <text:p text:style-name="P219"><text:span text:style-name="T220">47</text:span><text:span text:style-name="T221">.</text:span><text:span text:style-name="T222"><text:tab/></text:span><text:span text:style-name="T223">Pripažįstu netekusiu galios 177 priedą</text:span></text:p>
      <text:p text:style-name="P224"><text:span text:style-name="T225">48</text:span><text:span text:style-name="T226">.</text:span><text:span text:style-name="T227"><text:tab/></text:span><text:span text:style-name="T228">Pripažįstu netekusiu galios 184 priedą.</text:span></text:p>
      <text:p text:style-name="P229"><text:span text:style-name="T230">49</text:span><text:span text:style-name="T231">.</text:span><text:span text:style-name="T232"><text:tab/></text:span><text:span text:style-name="T233">Pripažįstu netekusiu galios 186 priedą.</text:span></text:p>
      <text:p text:style-name="P234"><text:span text:style-name="T235">50</text:span><text:span text:style-name="T236">.</text:span><text:span text:style-name="T237"><text:tab/></text:span><text:span text:style-name="T238">Pripažįstu netekusiu galios 192 priedą.</text:span></text:p>
      <text:p text:style-name="P239"><text:span text:style-name="T240">51</text:span><text:span text:style-name="T241">.</text:span><text:span text:style-name="T242"><text:tab/></text:span><text:span text:style-name="T243">Pripažįstu netekusiu galios 197 priedą.</text:span></text:p>
      <text:p text:style-name="P244"><text:span text:style-name="T245">52</text:span><text:span text:style-name="T246">.</text:span><text:span text:style-name="T247"><text:tab/></text:span><text:span text:style-name="T248">Pripažįstu netekusiu galios 203 priedą.</text:span></text:p>
      <text:p text:style-name="P249"><text:span text:style-name="T250">53</text:span><text:span text:style-name="T251">.</text:span><text:span text:style-name="T252"><text:tab/></text:span><text:span text:style-name="T253">Pripažįstu netekusiais galios 224 ir 225 priedus.</text:span></text:p>
      <text:p text:style-name="P254"><text:span text:style-name="T255">54</text:span><text:span text:style-name="T256">.</text:span><text:span text:style-name="T257"><text:tab/></text:span><text:span text:style-name="T258">Pripažįstu netekusiu galios 248 priedą.</text:span></text:p>
      <text:p text:style-name="P259"><text:span text:style-name="T260">55</text:span><text:span text:style-name="T261">.</text:span><text:span text:style-name="T262"><text:tab/></text:span><text:span text:style-name="T263">Pripažįstu netekusiais galios 251 ir 252 priedus.</text:span></text:p>
      <text:p text:style-name="P264"><text:span text:style-name="T265">56</text:span><text:span text:style-name="T266">.</text:span><text:span text:style-name="T267"><text:tab/></text:span><text:span text:style-name="T268">Pripažįstu netekusiu galios 283 priedą.</text:span></text:p>
      <text:p text:style-name="P269"><text:span text:style-name="T270">57</text:span><text:span text:style-name="T271">.</text:span><text:span text:style-name="T272"><text:tab/></text:span><text:span text:style-name="T273">Pripažįstu netekusiu galios 287 priedą.</text:span></text:p>
      <text:p text:style-name="P274"><text:span text:style-name="T275">58</text:span><text:span text:style-name="T276">.</text:span><text:span text:style-name="T277"><text:tab/></text:span><text:span text:style-name="T278">Pripažįstu netekusiu galios 304 priedą.</text:span></text:p>
      <text:p text:style-name="P279"><text:span text:style-name="T280">59</text:span><text:span text:style-name="T281">.</text:span><text:span text:style-name="T282"><text:tab/></text:span><text:span text:style-name="T283">Pripažįstu netekusiu galios 324 priedą.</text:span></text:p>
      <text:p text:style-name="P284"><text:span text:style-name="T285">60</text:span><text:span text:style-name="T286">.</text:span><text:span text:style-name="T287"><text:tab/></text:span><text:span text:style-name="T288">Pripažįstu netekusiu galios 343 priedą.</text:span></text:p>
      <text:p text:style-name="P289"/>
      <text:p text:style-name="P290"/>
      <text:p text:style-name="P291"/>
      <text:p text:style-name="P292"><text:span text:style-name="T293">Aplinkos ministras</text:span><text:span text:style-name="T29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26T16:35:00Z</meta:creation-date>
    <dc:date>2024-06-26T16:3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9" meta:word-count="459" meta:character-count="3686" meta:row-count="112" meta:non-whitespace-character-count="3256"/>
  </office:meta>
</office:document-meta>
</file>