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fi" fo:country="FI"/>
    </style:style>
    <style:style style:name="T34" style:parent-style-name="DefaultParagraphFont" style:family="text">
      <style:text-properties fo:language="fi" fo:country="FI"/>
    </style:style>
    <style:style style:name="T35" style:parent-style-name="DefaultParagraphFont" style:family="text">
      <style:text-properties fo:language="fi" fo:country="FI"/>
    </style:style>
    <style:style style:name="T36" style:parent-style-name="DefaultParagraphFont" style:family="text">
      <style:text-properties fo:language="fi" fo:country="FI"/>
    </style:style>
    <style:style style:name="T37" style:parent-style-name="DefaultParagraphFont" style:family="text">
      <style:text-properties fo:language="fi" fo:country="FI"/>
    </style:style>
    <style:style style:name="T38" style:parent-style-name="DefaultParagraphFont" style:family="text">
      <style:text-properties fo:language="fi" fo:country="FI"/>
    </style:style>
    <style:style style:name="T39" style:parent-style-name="DefaultParagraphFont" style:family="text">
      <style:text-properties fo:language="fi" fo:country="FI"/>
    </style:style>
    <style:style style:name="T40" style:parent-style-name="DefaultParagraphFont" style:family="text">
      <style:text-properties fo:language="fi" fo:country="FI"/>
    </style:style>
    <style:style style:name="T41" style:parent-style-name="DefaultParagraphFont" style:family="text">
      <style:text-properties fo:language="fi" fo:country="F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h text:style-name="P4" text:outline-level="2">LIETUVOS RESPUBLIKOS</text:h>
      <text:p text:style-name="P5">VYRIAUSIOJI RINKIMŲ KOMISIJA</text:p>
      <text:p text:style-name="P6"/>
      <text:p text:style-name="P7"/>
      <text:p text:style-name="P8">SPRENDIMAS</text:p>
      <text:p text:style-name="P9"><text:span text:style-name="T10">DĖL VYRIAUSIOSIOS RINKIMŲ KOMISIJOS 2014 M. VASARIO 12 D. SPRENDIMO NR. SP-21 „DĖL APYLINKĖS RINKIMŲ KOMISIJOS PROTOKOLŲ<text:s/></text:span><text:span text:style-name="T11">pildymo,<text:s/></text:span><text:span text:style-name="T12">BALSŲ IR PIRMUMO BALSŲ SKAIČIAVIMO,<text:s/></text:span><text:span text:style-name="T13">RINKIMŲ</text:span><text:span text:style-name="T14"><text:s/>BIULETENIŲ IR KITŲ RINKIMŲ DOKUMENTŲ PATEIKIMO SAVIVALDYBĖS RINKIMŲ KOMISIJAI TVARKOS APRAŠO IR PIRMUMO BALSŲ PERSKAIČIAVIMO TVARKOS APRAŠO BEI<text:s/></text:span><text:span text:style-name="T15">BALSŲ SKAIČIAVIMO PROTOKOLŲ FORMŲ PATVIRTINIMO“ pripažinimo netekusi</text:span><text:span text:style-name="T16">u galios</text:span></text:p>
      <text:p text:style-name="P17"/>
      <text:p text:style-name="P18">2024 m. birželio 6 d. Nr. Sp-<text:span text:style-name="T19">145</text:span></text:p>
      <text:p text:style-name="P20">Vilnius</text:p>
      <text:p text:style-name="P21"/>
      <text:p text:style-name="P22"><text:span text:style-name="T23">Lietuvos Respublikos<text:s/></text:span>vyriausioji rinkimų komisija<text:s/><text:span text:style-name="T24">nusprendži</text:span>a:</text:p>
      <text:p text:style-name="P25">Pripažinti netekusiu galios Lietuvos Respublikos vyriausiosios rinkimų komisijos 2014 m. vasario 12 d. sprendimą Nr. Sp-21 „<text:span text:style-name="T26">Dėl Apylinkės r</text:span><text:span text:style-name="T27">inkimų komisijos protokolų pildymo, balsų ir pirmumo balsų skaičiavimo, rinkimų biuletenių ir kitų rinkimų dokumentų pateikimo<text:s/></text:span><text:soft-page-break/><text:span text:style-name="T28">savivaldybės rinkimų komisijai tvarkos aprašo ir Pirmumo balsų perskaičiavimo tvarkos aprašo bei balsų skaičiavimo protokolų form</text:span><text:span text:style-name="T29">ų patvirtinimo“ su visais pakeitimais ir papildymais.</text:span></text:p>
      <text:p text:style-name="P30"/>
      <text:p text:style-name="P31"/>
      <text:p text:style-name="P32"/>
      <text:p text:style-name="Normal"><text:span text:style-name="T33">Komisijos 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0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RK</meta:initial-creator>
    <dc:creator>adlibuser</dc:creator>
    <meta:creation-date>2024-06-06T15:44:00Z</meta:creation-date>
    <dc:date>2024-06-06T15:44:00Z</dc:date>
    <meta:print-date>2012-07-10T08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0" meta:character-count="1099" meta:row-count="23" meta:non-whitespace-character-count="976"/>
  </office:meta>
</office:document-meta>
</file>