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style:letter-kerning="true" fo:font-size="11.5pt" style:font-size-asian="11.5pt" style:font-size-complex="11.5pt" style:language-asian="ar" style:country-asian="SA"/>
    </style:style>
    <style:style style:name="P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6"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0" style:parent-style-name="DefaultParagraphFont" style:family="text">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letter-kerning="true" style:font-size-complex="12pt" style:language-asian="ar" style:country-asian="SA"/>
    </style:style>
    <style:style style:name="P12" style:parent-style-name="Normal" style:family="paragraph">
      <style:paragraph-properties fo:widows="0" fo:orphans="0" fo:text-align="center"/>
      <style:text-properties style:font-name-asian="Arial"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rial" style:font-weight-complex="bold" fo:color="#000000"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SimSun" style:font-weight-complex="bold" style:letter-kerning="true" style:font-size-complex="12pt" style:language-asian="ar" style:country-asian="SA"/>
    </style:style>
    <style:style style:name="T17" style:parent-style-name="DefaultParagraphFont" style:family="text">
      <style:text-properties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style:font-name-asian="Lucida Sans Unicode" style:letter-kerning="true" style:font-size-complex="12pt" style:language-asian="ar" style:country-asian="SA"/>
    </style:style>
    <style:style style:name="P27" style:parent-style-name="Normal" style:master-page-name="MP1" style:family="paragraph">
      <style:paragraph-properties fo:break-before="page" fo:text-align="justify" fo:text-indent="3.6423in" style:page-number="1"/>
      <style:text-properties style:font-size-complex="11pt"/>
    </style:style>
    <style:style style:name="P29" style:parent-style-name="Normal" style:family="paragraph">
      <style:paragraph-properties fo:text-align="justify" fo:text-indent="3.6423in"/>
      <style:text-properties style:font-size-complex="11pt"/>
    </style:style>
    <style:style style:name="P30" style:parent-style-name="Normal" style:family="paragraph">
      <style:paragraph-properties fo:text-align="justify" fo:text-indent="3.6423in"/>
      <style:text-properties style:font-size-complex="11pt"/>
    </style:style>
    <style:style style:name="P31" style:parent-style-name="Normal" style:family="paragraph">
      <style:paragraph-properties fo:text-align="justify" fo:text-indent="3.6423in"/>
      <style:text-properties style:font-size-complex="11pt"/>
    </style:style>
    <style:style style:name="P32" style:parent-style-name="Normal" style:family="paragraph">
      <style:paragraph-properties fo:text-align="justify" fo:text-indent="3.8395in"/>
      <style:text-properties style:font-size-complex="11pt"/>
    </style:style>
    <style:style style:name="P33" style:parent-style-name="Normal" style:family="paragraph">
      <style:paragraph-properties fo:text-align="justify" fo:text-indent="3.8395in"/>
      <style:text-properties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text-align="center"/>
      <style:text-properties fo:font-weight="bold" style:font-weight-asian="bold"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1pt"/>
    </style:style>
    <style:style style:name="P42" style:parent-style-name="Normal" style:family="paragraph">
      <style:paragraph-properties fo:text-align="center"/>
      <style:text-properties fo:font-weight="bold" style:font-weight-asian="bold"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354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justify" fo:text-indent="0.4923in"/>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fo:font-weight="bold" style:font-weight-asian="bold" style:font-size-complex="11pt"/>
    </style:style>
    <style:style style:name="P134" style:parent-style-name="Normal" style:family="paragraph">
      <style:paragraph-properties fo:text-align="center" fo:text-indent="0.5972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fo:font-weight="bold" style:font-weight-asian="bold"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1pt"/>
    </style:style>
    <style:style style:name="T205" style:parent-style-name="DefaultParagraphFont" style:family="text">
      <style:text-properties fo:font-weight="bold" style:font-weight-asian="bold" style:font-size-complex="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4923in"/>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fo:background-color="#FFFFFF"/>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285" style:parent-style-name="DefaultParagraphFont" style:family="text">
      <style:text-properties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1pt"/>
    </style:style>
    <style:style style:name="T305" style:parent-style-name="DefaultParagraphFont" style:family="text">
      <style:text-properties fo:font-weight="bold" style:font-weight-asian="bold" style:font-weight-complex="bold" style:font-size-complex="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1pt"/>
    </style:style>
    <style:style style:name="P308" style:parent-style-name="Normal" style:family="paragraph">
      <style:paragraph-properties fo:text-align="center"/>
      <style:text-properties fo:font-weight="bold" style:font-weight-asian="bold" style:font-weight-complex="bold"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style:text-properties style:font-size-complex="11pt"/>
    </style:style>
    <style:style style:name="P341" style:parent-style-name="Normal" style:family="paragraph">
      <style:paragraph-properties fo:text-align="justify"/>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1pt"/>
    </style:style>
    <style:style style:name="T348" style:parent-style-name="DefaultParagraphFont" style:family="text">
      <style:text-properties fo:font-weight="bold" style:font-weight-asian="bold" style:font-weight-complex="bold" style:font-size-complex="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1pt"/>
    </style:style>
    <style:style style:name="P351" style:parent-style-name="Normal" style:family="paragraph">
      <style:paragraph-properties fo:text-align="center"/>
      <style:text-properties fo:font-weight="bold" style:font-weight-asian="bold" style:font-weight-complex="bold"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1pt"/>
    </style:style>
    <style:style style:name="T466" style:parent-style-name="DefaultParagraphFont" style:family="text">
      <style:text-properties fo:font-weight="bold" style:font-weight-asian="bold" style:font-weight-complex="bold"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1pt"/>
    </style:style>
    <style:style style:name="P469" style:parent-style-name="Normal" style:family="paragraph">
      <style:paragraph-properties fo:text-align="center"/>
      <style:text-properties fo:font-weight="bold" style:font-weight-asian="bold" style:font-weight-complex="bold"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1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1pt"/>
    </style:style>
    <style:style style:name="T493" style:parent-style-name="DefaultParagraphFont" style:family="text">
      <style:text-properties fo:font-weight="bold" style:font-weight-asian="bold" style:font-weight-complex="bold" style:font-size-complex="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1pt"/>
    </style:style>
    <style:style style:name="P496" style:parent-style-name="Normal" style:family="paragraph">
      <style:paragraph-properties fo:text-align="center"/>
      <style:text-properties fo:font-weight="bold" style:font-weight-asian="bold" style:font-weight-complex="bold"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text-position="super 66.6%"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style:line-height-at-least="0.1916in"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01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1pt"/>
    </style:style>
    <style:style style:name="T607" style:parent-style-name="DefaultParagraphFont" style:family="text">
      <style:text-properties fo:font-weight="bold" style:font-weight-asian="bold" style:font-weight-complex="bold"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1pt"/>
    </style:style>
    <style:style style:name="P610" style:parent-style-name="Normal" style:family="paragraph">
      <style:paragraph-properties fo:text-align="center"/>
      <style:text-properties fo:font-weight="bold" style:font-weight-asian="bold" style:font-weight-complex="bold"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4923in"/>
      <style:text-properties style:font-size-complex="11pt"/>
    </style:style>
    <style:style style:name="P630" style:parent-style-name="Normal" style:family="paragraph">
      <style:paragraph-properties fo:text-align="center" fo:text-indent="0.4923in"/>
    </style:style>
    <style:style style:name="T631" style:parent-style-name="DefaultParagraphFont" style:family="text">
      <style:text-properties style:font-size-complex="11pt"/>
    </style:style>
    <style:style style:name="P632" style:parent-style-name="Normal" style:master-page-name="MP2" style:family="paragraph">
      <style:paragraph-properties fo:break-before="page" fo:margin-left="5.9062in" style:page-number="1">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Lucida Sans Unicode" style:letter-kerning="true" fo:font-size="11pt" style:font-size-asian="11pt" style:font-size-complex="11pt" fo:language="pt" fo:country="BR"/>
    </style:style>
    <style:style style:name="P636" style:parent-style-name="Normal" style:family="paragraph">
      <style:paragraph-properties fo:margin-left="5.9062in">
        <style:tab-stops/>
      </style:paragraph-properties>
    </style:style>
    <style:style style:name="T637" style:parent-style-name="DefaultParagraphFont" style:family="text">
      <style:text-properties style:font-name-asian="Lucida Sans Unicode" style:letter-kerning="true" fo:font-size="11pt" style:font-size-asian="11pt" style:font-size-complex="11pt" fo:language="pt" fo:country="BR"/>
    </style:style>
    <style:style style:name="T638" style:parent-style-name="DefaultParagraphFont" style:family="text">
      <style:text-properties style:font-name-asian="Lucida Sans Unicode" style:letter-kerning="true" fo:font-size="11pt" style:font-size-asian="11pt" style:font-size-complex="11pt" fo:language="pt" fo:country="BR"/>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fo:font-style="italic" style:font-style-asian="italic" style:font-size-complex="12pt"/>
    </style:style>
    <style:style style:name="P643" style:parent-style-name="Normal" style:family="paragraph">
      <style:paragraph-properties fo:text-align="center" fo:margin-right="0.0972in"/>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center"/>
    </style:style>
    <style:style style:name="T646" style:parent-style-name="DefaultParagraphFont" style:family="text">
      <style:text-properties style:font-weight-complex="bold" fo:font-style="italic" style:font-style-asian="italic" style:font-size-complex="12pt"/>
    </style:style>
    <style:style style:name="P647" style:parent-style-name="Normal" style:family="paragraph">
      <style:text-properties fo:font-style="italic" style:font-style-asian="italic" style:font-size-complex="12pt"/>
    </style:style>
    <style:style style:name="P648" style:parent-style-name="Normal" style:family="paragraph">
      <style:text-properties fo:font-style="italic" style:font-style-asian="italic" fo:font-size="5pt" style:font-size-asian="5pt" style:font-size-complex="5pt"/>
    </style:style>
    <style:style style:name="P649" style:parent-style-name="Normal" style:family="paragraph">
      <style:paragraph-properties fo:text-align="center"/>
      <style:text-properties fo:font-weight="bold" style:font-weight-asian="bold" style:font-weight-complex="bold" style:language-asian="zh" style:country-asian="CN"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language-asian="zh" style:country-asian="C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language-asian="zh" style:country-asian="CN"/>
    </style:style>
    <style:style style:name="P654"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655" style:parent-style-name="Normal" style:family="paragraph">
      <style:paragraph-properties fo:text-align="center"/>
      <style:text-properties fo:font-weight="bold" style:font-weight-asian="bold" fo:text-transform="uppercase" style:font-size-complex="12pt" style:language-asian="zh" style:country-asian="CN"/>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fo:text-transform="uppercase" style:font-size-complex="12pt" style:language-asian="zh" style:country-asian="CN"/>
    </style:style>
    <style:style style:name="T658" style:parent-style-name="DefaultParagraphFont" style:family="text">
      <style:text-properties fo:font-style="italic" style:font-style-asian="italic" style:font-size-complex="12pt" style:language-asian="zh" style:country-asian="CN"/>
    </style:style>
    <style:style style:name="P659" style:parent-style-name="Normal" style:family="paragraph">
      <style:paragraph-properties fo:text-align="center"/>
      <style:text-properties fo:text-transform="uppercase" style:font-size-complex="12pt" style:language-asian="zh" style:country-asian="CN"/>
    </style:style>
    <style:style style:name="T660" style:parent-style-name="DefaultParagraphFont" style:family="text">
      <style:text-properties fo:font-weight="bold" style:font-weight-asian="bold" fo:text-transform="uppercase" style:font-size-complex="12pt" style:language-asian="zh" style:country-asian="CN"/>
    </style:style>
    <style:style style:name="T661" style:parent-style-name="DefaultParagraphFont" style:family="text">
      <style:text-properties fo:font-weight="bold" style:font-weight-asian="bold" fo:text-transform="uppercase" style:font-size-complex="12pt" style:language-asian="zh" style:country-asian="CN"/>
    </style:style>
    <style:style style:name="T662" style:parent-style-name="DefaultParagraphFont" style:family="text">
      <style:text-properties fo:font-weight="bold" style:font-weight-asian="bold" style:font-size-complex="12pt" style:language-asian="zh" style:country-asian="CN"/>
    </style:style>
    <style:style style:name="TableColumn664" style:family="table-column">
      <style:table-column-properties style:column-width="3.368in"/>
    </style:style>
    <style:style style:name="TableColumn665" style:family="table-column">
      <style:table-column-properties style:column-width="6.8694in"/>
    </style:style>
    <style:style style:name="Table663" style:family="table">
      <style:table-properties style:width="10.2375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1.0194in"/>
        </style:tab-stops>
      </style:paragraph-properties>
      <style:text-properties fo:hyphenate="false"/>
    </style:style>
    <style:style style:name="T669" style:parent-style-name="DefaultParagraphFont" style:family="text">
      <style:text-properties style:font-name-asian="Lucida Sans Unicode" style:letter-kerning="true" style:font-size-complex="12pt"/>
    </style:style>
    <style:style style:name="T670" style:parent-style-name="DefaultParagraphFont" style:family="text">
      <style:text-properties style:font-name-asian="Lucida Sans Unicode" style:letter-kerning="true" style:font-size-complex="11pt" style:language-asian="ar" style:country-asian="SA"/>
    </style:style>
    <style:style style:name="P671"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P677"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left" style:position="1.0194in"/>
        </style:tab-stops>
      </style:paragraph-properties>
      <style:text-properties fo:hyphenate="false"/>
    </style:style>
    <style:style style:name="T683" style:parent-style-name="DefaultParagraphFont" style:family="text">
      <style:text-properties style:font-name-asian="Lucida Sans Unicode" style:letter-kerning="tru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1.0194in"/>
        </style:tab-stops>
      </style:paragraph-properties>
      <style:text-properties fo:hyphenate="false"/>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Lucida Sans Unicode" style:letter-kerning="tru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P696"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699" style:parent-style-name="Normal" style:family="paragraph">
      <style:paragraph-properties fo:widows="0" fo:orphans="0">
        <style:tab-stops>
          <style:tab-stop style:type="left" style:position="1.0194in"/>
        </style:tab-stops>
      </style:paragraph-properties>
      <style:text-properties style:font-name-asian="Lucida Sans Unicode" fo:font-weight="bold" style:font-weight-asian="bold" style:letter-kerning="true" style:font-size-complex="12pt" fo:hyphenate="false"/>
    </style:style>
    <style:style style:name="P700" style:parent-style-name="Normal" style:family="paragraph">
      <style:paragraph-properties fo:widows="0" fo:orphans="0">
        <style:tab-stops>
          <style:tab-stop style:type="left" style:position="1.0194in"/>
        </style:tab-stops>
      </style:paragraph-properties>
      <style:text-properties style:font-name-asian="Lucida Sans Unicode" fo:font-weight="bold" style:font-weight-asian="bold" style:letter-kerning="true" style:font-size-complex="12pt" fo:hyphenate="false"/>
    </style:style>
    <style:style style:name="P701" style:parent-style-name="Normal" style:family="paragraph">
      <style:paragraph-properties fo:widows="0" fo:orphans="0">
        <style:tab-stops>
          <style:tab-stop style:type="left" style:position="1.0194in"/>
        </style:tab-stops>
      </style:paragraph-properties>
      <style:text-properties fo:hyphenate="false"/>
    </style:style>
    <style:style style:name="P702" style:parent-style-name="Normal" style:family="paragraph">
      <style:paragraph-properties fo:widows="0" fo:orphans="0">
        <style:tab-stops>
          <style:tab-stop style:type="left" style:position="1.0194in"/>
        </style:tab-stops>
      </style:paragraph-properties>
      <style:text-properties fo:hyphenate="false"/>
    </style:style>
    <style:style style:name="T703" style:parent-style-name="DefaultParagraphFont" style:family="text">
      <style:text-properties style:font-name-asian="Lucida Sans Unicode" fo:font-weight="bold" style:font-weight-asian="bold" style:letter-kerning="true" style:font-size-complex="12pt"/>
    </style:style>
    <style:style style:name="T704" style:parent-style-name="DefaultParagraphFont" style:family="text">
      <style:text-properties style:font-name-asian="Lucida Sans Unicode" fo:font-weight="bold" style:font-weight-asian="bold" style:letter-kerning="true" style:font-size-complex="12pt"/>
    </style:style>
    <style:style style:name="TableColumn706" style:family="table-column">
      <style:table-column-properties style:column-width="1.6666in" style:use-optimal-column-width="false"/>
    </style:style>
    <style:style style:name="TableColumn707" style:family="table-column">
      <style:table-column-properties style:column-width="2.0673in" style:use-optimal-column-width="false"/>
    </style:style>
    <style:style style:name="TableColumn708" style:family="table-column">
      <style:table-column-properties style:column-width="0.984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9847in" style:use-optimal-column-width="false"/>
    </style:style>
    <style:style style:name="TableColumn711" style:family="table-column">
      <style:table-column-properties style:column-width="1.575in" style:use-optimal-column-width="false"/>
    </style:style>
    <style:style style:name="TableColumn712" style:family="table-column">
      <style:table-column-properties style:column-width="2.1652in" style:use-optimal-column-width="false"/>
    </style:style>
    <style:style style:name="Table705" style:family="table">
      <style:table-properties style:width="0in" fo:margin-left="0.0034in" table:align="left"/>
    </style:style>
    <style:style style:name="TableRow713" style:family="table-row">
      <style:table-row-properties style:use-optimal-row-height="false"/>
    </style:style>
    <style:style style:name="TableCell714" style:family="table-cell">
      <style:table-cell-properties fo:border="0.0069in solid #000000" fo:background-color="#A9D08E"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0.0069in solid #000000" fo:background-color="#A9D08E" style:writing-mode="lr-tb" style:vertical-align="middle"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background-color="#A9D08E"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0.0069in solid #000000" fo:background-color="#A9D08E"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fo:background-color="#A9D08E"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background-color="#A9D08E"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069in solid #000000" fo:background-color="#A9D08E"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style:font-name-asian="Lucida Sans Unicode" style:font-weight-complex="bold" fo:font-style="italic" style:font-style-asian="italic" style:letter-kerning="true"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style:font-name-asian="Lucida Sans Unicode" fo:font-style="italic" style:font-style-asian="italic" style:letter-kerning="true" fo:font-size="11pt" style:font-size-asian="11pt" style:font-size-complex="11pt"/>
    </style:style>
    <style:style style:name="T750" style:parent-style-name="DefaultParagraphFont" style:family="text">
      <style:text-properties style:font-name-asian="Lucida Sans Unicode" fo:font-style="italic" style:font-style-asian="italic" style:letter-kerning="true" fo:font-size="10pt" style:font-size-asian="10pt" style:font-size-complex="12pt"/>
    </style:style>
    <style:style style:name="P7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justify"/>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P782" style:parent-style-name="Normal" style:family="paragraph">
      <style:paragraph-properties fo:widows="0" fo:orphans="0" fo:text-align="justify"/>
      <style:text-properties fo:hyphenate="false"/>
    </style:style>
    <style:style style:name="P783" style:parent-style-name="Normal" style:family="paragraph">
      <style:paragraph-properties fo:widows="0" fo:orphans="0" fo:text-align="justify"/>
      <style:text-properties fo:hyphenate="false"/>
    </style:style>
    <style:style style:name="T784" style:parent-style-name="DefaultParagraphFont" style:family="text">
      <style:text-properties style:font-name-asian="Lucida Sans Unicode" fo:font-weight="bold" style:font-weight-asian="bold" style:letter-kerning="true" style:font-size-complex="12pt"/>
    </style:style>
    <style:style style:name="T785" style:parent-style-name="DefaultParagraphFont" style:family="text">
      <style:text-properties style:font-name-asian="Lucida Sans Unicode" fo:font-weight="bold" style:font-weight-asian="bold" style:letter-kerning="true" style:font-size-complex="12pt"/>
    </style:style>
    <style:style style:name="T786" style:parent-style-name="DefaultParagraphFont" style:family="text">
      <style:text-properties style:font-name-asian="Lucida Sans Unicode" style:letter-kerning="true" style:font-size-complex="12pt"/>
    </style:style>
    <style:style style:name="P787" style:parent-style-name="Normal" style:family="paragraph">
      <style:text-properties fo:font-size="4pt" style:font-size-asian="4pt" style:font-size-complex="4pt"/>
    </style:style>
    <style:style style:name="P788" style:parent-style-name="Normal" style:family="paragraph">
      <style:text-properties fo:font-weight="bold" style:font-weight-asian="bold" style:font-size-complex="12pt"/>
    </style:style>
    <style:style style:name="P789" style:parent-style-name="Normal" style:family="paragraph">
      <style:paragraph-properties fo:margin-left="0.1458in" fo:text-indent="-0.1458in">
        <style:tab-stops/>
      </style:paragraph-properties>
      <style:text-properties style:font-size-complex="12pt"/>
    </style:style>
    <style:style style:name="P790" style:parent-style-name="Normal" style:family="paragraph">
      <style:paragraph-properties>
        <style:tab-stops>
          <style:tab-stop style:type="left" style:position="1.019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1736in">
        <style:tab-stops>
          <style:tab-stop style:type="left" style:position="1.0194in"/>
        </style:tab-stops>
      </style:paragraph-properties>
    </style:style>
    <style:style style:name="T794" style:parent-style-name="DefaultParagraphFont" style:family="text">
      <style:text-properties fo:font-weight="bold" style:font-weight-asian="bold" fo:font-style="italic" style:font-style-asian="italic" style:font-style-complex="italic" fo:font-size="10pt" style:font-size-asian="10pt"/>
    </style:style>
    <style:style style:name="T795" style:parent-style-name="DefaultParagraphFont" style:family="text">
      <style:text-properties fo:font-style="italic" style:font-style-asian="italic" style:font-style-complex="italic" fo:font-size="11pt" style:font-size-asian="11pt" style:font-size-complex="11pt"/>
    </style:style>
    <style:style style:name="T796" style:parent-style-name="DefaultParagraphFont" style:family="text">
      <style:text-properties fo:font-style="italic" style:font-style-asian="italic" style:font-style-complex="italic" fo:font-size="11pt" style:font-size-asian="11pt" style:font-size-complex="11pt"/>
    </style:style>
    <style:style style:name="T797" style:parent-style-name="DefaultParagraphFont" style:family="text">
      <style:text-properties fo:font-style="italic" style:font-style-asian="italic" style:font-style-complex="italic"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fo:text-align="justify"/>
    </style:style>
    <style:style style:name="P801" style:parent-style-name="Normal" style:master-page-name="MP3" style:family="paragraph">
      <style:paragraph-properties fo:break-before="page" fo:margin-left="3.3472in" style:page-number="1">
        <style:tab-stops/>
      </style:paragraph-properties>
      <style:text-properties fo:font-size="11pt" style:font-size-asian="11pt" style:font-size-complex="11pt"/>
    </style:style>
    <style:style style:name="P803" style:parent-style-name="Normal" style:family="paragraph">
      <style:paragraph-properties fo:margin-left="3.3472in">
        <style:tab-stops/>
      </style:paragraph-properties>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indent="3.4437in"/>
    </style:style>
    <style:style style:name="T806" style:parent-style-name="DefaultParagraphFont" style:family="text">
      <style:text-properties style:font-name-asian="Lucida Sans Unicode" style:letter-kerning="true" fo:font-size="11pt" style:font-size-asian="11pt" style:font-size-complex="11pt" fo:language="pt" fo:country="BR"/>
    </style:style>
    <style:style style:name="T807" style:parent-style-name="DefaultParagraphFont" style:family="text">
      <style:text-properties style:font-name-asian="Lucida Sans Unicode" style:letter-kerning="true" fo:font-size="11pt" style:font-size-asian="11pt" style:font-size-complex="11pt" fo:language="pt" fo:country="BR"/>
    </style:style>
    <style:style style:name="P808" style:parent-style-name="Normal" style:family="paragraph">
      <style:paragraph-properties fo:text-align="center" fo:margin-left="1.5in" fo:text-indent="-1.5in">
        <style:tab-stops/>
      </style:paragraph-properties>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style>
    <style:style style:name="P811" style:parent-style-name="Normal" style:family="paragraph">
      <style:paragraph-properties fo:margin-left="1in" fo:text-indent="0.5in">
        <style:tab-stops/>
      </style:paragraph-properties>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justify" fo:text-indent="2.0263in"/>
      <style:text-properties fo:font-style="italic" style:font-style-asian="italic" style:font-style-complex="italic" fo:font-size="10pt" style:font-size-asian="10pt"/>
    </style:style>
    <style:style style:name="P814" style:parent-style-name="Normal" style:family="paragraph">
      <style:text-properties fo:font-size="10pt" style:font-size-asian="10pt"/>
    </style:style>
    <style:style style:name="TableColumn816" style:family="table-column">
      <style:table-column-properties style:column-width="1.2312in"/>
    </style:style>
    <style:style style:name="TableColumn817" style:family="table-column">
      <style:table-column-properties style:column-width="1.6715in"/>
    </style:style>
    <style:style style:name="TableColumn818" style:family="table-column">
      <style:table-column-properties style:column-width="0.9652in"/>
    </style:style>
    <style:style style:name="TableColumn819" style:family="table-column">
      <style:table-column-properties style:column-width="0.8166in"/>
    </style:style>
    <style:style style:name="TableColumn820" style:family="table-column">
      <style:table-column-properties style:column-width="2.0013in"/>
    </style:style>
    <style:style style:name="Table815" style:family="table">
      <style:table-properties style:width="6.6861in" fo:margin-left="0in" table:align="left"/>
    </style:style>
    <style:style style:name="TableRow821" style:family="table-row">
      <style:table-row-properties style:min-row-height="0.1666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531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318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tyle="italic" style:font-style-asian="italic" fo:font-size="10pt" style:font-size-asian="10pt"/>
    </style:style>
    <style:style style:name="TableRow860" style:family="table-row">
      <style:table-row-properties style:min-row-height="2.5527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tyle="italic" style:font-style-asian="italic" fo:font-size="10pt" style:font-size-asian="10pt"/>
    </style:style>
    <style:style style:name="P868" style:parent-style-name="Normal" style:family="paragraph">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text-properties fo:font-style="italic" style:font-style-asian="italic" fo:font-size="10pt" style:font-size-asian="10pt"/>
    </style:style>
    <style:style style:name="P881" style:parent-style-name="Normal" style:family="paragraph">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tyle="italic" style:font-style-asian="italic"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tyle="italic" style:font-style-asian="italic" fo:font-size="10pt" style:font-size-asian="10pt"/>
    </style:style>
    <style:style style:name="P903" style:parent-style-name="Normal" style:family="paragraph">
      <style:text-properties fo:font-style="italic" style:font-style-asian="italic" fo:font-size="10pt" style:font-size-asian="10pt"/>
    </style:style>
    <style:style style:name="TableRow904" style:family="table-row">
      <style:table-row-properties/>
    </style:style>
    <style:style style:name="TableCell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min-row-height="0.5097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tyle="italic" style:font-style-asian="italic"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tyle="italic" style:font-style-asian="italic"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tyle="italic" style:font-style-asian="italic" fo:font-size="10pt" style:font-size-asian="10pt"/>
    </style:style>
    <style:style style:name="TableRow943" style:family="table-row">
      <style:table-row-properties/>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tyle="italic" style:font-style-asian="italic" fo:font-size="10pt" style:font-size-asian="10pt"/>
    </style:style>
    <style:style style:name="TableRow953" style:family="table-row">
      <style:table-row-properties/>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tyle="italic" style:font-style-asian="italic"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tyle="italic" style:font-style-asian="italic" fo:font-size="10pt" style:font-size-asian="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tyle="italic" style:font-style-asian="italic"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tyle="italic" style:font-style-asian="italic" fo:font-size="10pt" style:font-size-asian="10pt"/>
    </style:style>
    <style:style style:name="TableRow987" style:family="table-row">
      <style:table-row-properties/>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justify" fo:text-indent="0.2208in"/>
      <style:text-properties fo:hyphenate="false"/>
    </style:style>
    <style:style style:name="T990" style:parent-style-name="DefaultParagraphFont" style:family="text">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text-indent="0.043in"/>
    </style:style>
    <style:style style:name="T993" style:parent-style-name="DefaultParagraphFont" style:family="text">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tyle="italic" style:font-style-asian="italic"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tyle="italic" style:font-style-asian="italic" style:font-style-complex="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paragraph-properties fo:text-indent="0.0416in"/>
    </style:style>
    <style:style style:name="P1002" style:parent-style-name="Normal" style:family="paragraph">
      <style:paragraph-properties fo:text-indent="0.0416in"/>
    </style:style>
    <style:style style:name="P1003" style:parent-style-name="Normal" style:family="paragraph">
      <style:paragraph-properties fo:text-indent="0.6666in"/>
    </style:style>
    <style:style style:name="T1004" style:parent-style-name="DefaultParagraphFont" style:family="text">
      <style:text-properties fo:font-style="italic" style:font-style-asian="italic" style:font-style-complex="italic" fo:font-size="10pt" style:font-size-asian="10pt"/>
    </style:style>
    <style:style style:name="T1005" style:parent-style-name="DefaultParagraphFont" style:family="text">
      <style:text-properties fo:font-style="italic" style:font-style-asian="italic" style:font-style-complex="italic"/>
    </style:style>
    <style:style style:name="P1006" style:parent-style-name="Normal" style:family="paragraph">
      <style:text-properties fo:font-size="7pt" style:font-size-asian="7pt" style:font-size-complex="7p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master-page-name="MPF4" style:family="paragraph">
      <style:paragraph-properties fo:break-before="page" fo:margin-left="3.3472in">
        <style:tab-stops/>
      </style:paragraph-properties>
      <style:text-properties fo:font-size="11pt" style:font-size-asian="11pt" style:font-size-complex="11pt"/>
    </style:style>
    <style:style style:name="P1010" style:parent-style-name="Normal" style:family="paragraph">
      <style:paragraph-properties fo:margin-left="3.3472in">
        <style:tab-stops/>
      </style:paragraph-properties>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indent="3.4437in"/>
    </style:style>
    <style:style style:name="T1013" style:parent-style-name="DefaultParagraphFont" style:family="text">
      <style:text-properties style:font-name-asian="Lucida Sans Unicode" style:letter-kerning="true" fo:font-size="11pt" style:font-size-asian="11pt" style:font-size-complex="11pt" fo:language="pt" fo:country="BR"/>
    </style:style>
    <style:style style:name="T1014" style:parent-style-name="DefaultParagraphFont" style:family="text">
      <style:text-properties style:font-name-asian="Lucida Sans Unicode" style:letter-kerning="true" fo:font-size="11pt" style:font-size-asian="11pt" style:font-size-complex="11pt" fo:language="pt" fo:country="BR"/>
    </style:style>
    <style:style style:name="P1015" style:parent-style-name="Normal" style:family="paragraph">
      <style:paragraph-properties fo:text-align="center"/>
      <style:text-properties style:font-weight-complex="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text-properties style:font-size-complex="12pt"/>
    </style:style>
    <style:style style:name="P1019" style:parent-style-name="Normal" style:family="paragraph">
      <style:paragraph-properties fo:text-align="center"/>
      <style:text-properties style:font-name-asian="Calibri" fo:font-weight="bold" style:font-weight-asian="bold" style:font-size-complex="12pt"/>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paragraph-properties fo:text-align="center"/>
      <style:text-properties style:font-name-asian="Calibri" style:font-size-complex="12pt"/>
    </style:style>
    <style:style style:name="P1022" style:parent-style-name="Normal" style:family="paragraph">
      <style:paragraph-properties fo:text-align="center" fo:line-height="115%"/>
      <style:text-properties style:font-name-asian="Calibri" fo:font-style="italic" style:font-style-asian="italic"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justify" fo:text-indent="0.6666in"/>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1.4166in"/>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Lucida Sans Unicode" style:letter-kerning="true" style:font-size-complex="12pt" fo:language="pt" fo:country="BR"/>
    </style:style>
    <style:style style:name="T1030" style:parent-style-name="DefaultParagraphFont" style:family="text">
      <style:text-properties style:font-size-complex="12pt"/>
    </style:style>
    <style:style style:name="T1031" style:parent-style-name="DefaultParagraphFont" style:family="text">
      <style:text-properties style:font-name-asian="Lucida Sans Unicode" style:letter-kerning="true" style:font-size-complex="12pt" fo:language="pt" fo:country="BR"/>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35" style:parent-style-name="DefaultParagraphFont" style:family="text">
      <style:text-properties style:font-style-complex="italic" style:font-size-complex="12pt"/>
    </style:style>
    <style:style style:name="P1036" style:parent-style-name="Normal" style:family="paragraph">
      <style:paragraph-properties fo:text-align="justify" fo:text-indent="0.6666in">
        <style:tab-stops>
          <style:tab-stop style:type="left" style:position="0.9847in"/>
        </style:tab-stops>
      </style:paragraph-properties>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P1042" style:parent-style-name="Normal" style:family="paragraph">
      <style:paragraph-properties fo:text-align="justify" fo:text-indent="0.6666in">
        <style:tab-stops>
          <style:tab-stop style:type="left" style:position="0.9847in"/>
        </style:tab-stops>
      </style:paragraph-properties>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7875in"/>
    </style:style>
    <style:style style:name="P1054" style:parent-style-name="Normal" style:family="paragraph">
      <style:paragraph-properties fo:text-align="justify" fo:text-indent="0.689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7875in"/>
      <style:text-properties style:font-name-asian="Calibri"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line-height="115%" fo:background-color="#FFFFFF"/>
      <style:text-properties style:font-size-complex="12pt"/>
    </style:style>
    <style:style style:name="P1062" style:parent-style-name="Normal" style:family="paragraph">
      <style:paragraph-properties fo:line-height="115%" fo:background-color="#FFFFFF"/>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P1070" style:parent-style-name="Normal" style:family="paragraph">
      <style:paragraph-properties fo:line-height="115%" fo:background-color="#FFFFFF"/>
    </style:style>
    <style:style style:name="T1071" style:parent-style-name="DefaultParagraphFont" style:family="text">
      <style:text-properties fo:font-style="italic" style:font-style-asian="italic" style:font-size-complex="12pt"/>
    </style:style>
    <style:style style:name="P1072" style:parent-style-name="Normal" style:master-page-name="MPF5" style:family="paragraph">
      <style:paragraph-properties fo:break-before="page" fo:margin-left="3.3472in">
        <style:tab-stops/>
      </style:paragraph-properties>
      <style:text-properties fo:font-size="11pt" style:font-size-asian="11pt" style:font-size-complex="11pt"/>
    </style:style>
    <style:style style:name="P1074" style:parent-style-name="Normal" style:family="paragraph">
      <style:paragraph-properties fo:margin-left="3.3472in">
        <style:tab-stops/>
      </style:paragraph-properties>
      <style:text-properties fo:font-size="11pt" style:font-size-asian="11pt" style:font-size-complex="11pt"/>
    </style:style>
    <style:style style:name="P1075" style:parent-style-name="Normal" style:family="paragraph">
      <style:paragraph-properties fo:margin-left="3.3472in">
        <style:tab-stops/>
      </style:paragraph-properties>
      <style:text-properties fo:font-size="11pt" style:font-size-asian="11pt" style:font-size-complex="11pt"/>
    </style:style>
    <style:style style:name="P1076" style:parent-style-name="Normal" style:family="paragraph">
      <style:paragraph-properties fo:margin-left="3.3472in">
        <style:tab-stops/>
      </style:paragraph-properties>
      <style:text-properties fo:font-size="11pt" style:font-size-asian="11pt" style:font-size-complex="11pt"/>
    </style:style>
    <style:style style:name="P1077" style:parent-style-name="Normal" style:family="paragraph">
      <style:paragraph-properties fo:margin-left="3.3472in">
        <style:tab-stops/>
      </style:paragraph-properties>
      <style:text-properties fo:font-size="11pt" style:font-size-asian="11pt" style:font-size-complex="11pt"/>
    </style:style>
    <style:style style:name="P1078" style:parent-style-name="Normal" style:family="paragraph">
      <style:paragraph-properties fo:margin-left="3.3472in">
        <style:tab-stops/>
      </style:paragraph-properties>
      <style:text-properties fo:font-size="11pt" style:font-size-asian="11pt" style:font-size-complex="11pt"/>
    </style:style>
    <style:style style:name="P1079" style:parent-style-name="Normal" style:family="paragraph">
      <style:paragraph-properties fo:margin-left="3.3472in">
        <style:tab-stops/>
      </style:paragraph-properties>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indent="3.4437in"/>
    </style:style>
    <style:style style:name="T1082" style:parent-style-name="DefaultParagraphFont" style:family="text">
      <style:text-properties style:font-name-asian="Lucida Sans Unicode" style:letter-kerning="true" fo:font-size="11pt" style:font-size-asian="11pt" style:font-size-complex="11pt" fo:language="pt" fo:country="BR"/>
    </style:style>
    <style:style style:name="T1083" style:parent-style-name="DefaultParagraphFont" style:family="text">
      <style:text-properties style:font-name-asian="Lucida Sans Unicode" style:letter-kerning="true" fo:font-size="11pt" style:font-size-asian="11pt" style:font-size-complex="11pt" fo:language="pt" fo:country="BR"/>
    </style:style>
    <style:style style:name="P1084" style:parent-style-name="Normal" style:family="paragraph">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style:text-properties style:font-weight-complex="bold" style:font-size-complex="12pt"/>
    </style:style>
    <style:style style:name="P1088" style:parent-style-name="Normal" style:family="paragraph">
      <style:paragraph-properties fo:text-align="center"/>
      <style:text-properties style:font-name-asian="Calibri" fo:font-weight="bold" style:font-weight-asian="bold" style:font-size-complex="12pt"/>
    </style:style>
    <style:style style:name="P1089" style:parent-style-name="Normal" style:family="paragraph">
      <style:paragraph-properties fo:text-align="center"/>
      <style:text-properties style:font-name-asian="Calibri" style:font-size-complex="12pt"/>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fo:line-height="115%"/>
      <style:text-properties style:font-name-asian="Calibri" fo:font-style="italic" style:font-style-asian="italic" style:font-size-complex="12pt"/>
    </style:style>
    <style:style style:name="P1092" style:parent-style-name="Normal" style:family="paragraph">
      <style:paragraph-properties fo:text-align="justify" fo:text-indent="0.5909in"/>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1.9805in"/>
      <style:text-properties style:font-name-asian="Calibri" fo:font-style="italic" style:font-style-asian="italic" style:font-size-complex="12pt"/>
    </style:style>
    <style:style style:name="P1096" style:parent-style-name="Normal" style:family="paragraph">
      <style:paragraph-properties fo:text-align="justify"/>
      <style:text-properties style:font-name-asian="Lucida Sans Unicode" style:letter-kerning="true" fo:language="pt" fo:country="BR"/>
    </style:style>
    <style:style style:name="P1097" style:parent-style-name="Normal" style:family="paragraph">
      <style:paragraph-properties fo:text-align="justify"/>
    </style:style>
    <style:style style:name="T1098" style:parent-style-name="DefaultParagraphFont" style:family="text">
      <style:text-properties style:font-name-asian="Lucida Sans Unicode" style:letter-kerning="true" style:font-size-complex="12pt" fo:language="pt" fo:country="BR"/>
    </style:style>
    <style:style style:name="T1099" style:parent-style-name="DefaultParagraphFont" style:family="text">
      <style:text-properties style:font-size-complex="12pt"/>
    </style:style>
    <style:style style:name="T1100" style:parent-style-name="DefaultParagraphFont" style:family="text">
      <style:text-properties style:font-name-asian="Lucida Sans Unicode" style:letter-kerning="true" style:font-size-complex="12pt" fo:language="pt" fo:country="BR"/>
    </style:style>
    <style:style style:name="T1101" style:parent-style-name="DefaultParagraphFont" style:family="text">
      <style:text-properties style:font-name-asian="Lucida Sans Unicode" style:letter-kerning="true" fo:language="pt" fo:country="BR"/>
    </style:style>
    <style:style style:name="T1102" style:parent-style-name="DefaultParagraphFont" style:family="text">
      <style:text-properties fo:color="#000000"/>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text-properties style:font-name-asian="Calibri" style:font-size-complex="12pt"/>
    </style:style>
    <style:style style:name="P1131" style:parent-style-name="Normal" style:family="paragraph">
      <style:paragraph-properties fo:text-align="justify" fo:text-indent="0.5909in"/>
      <style:text-properties style:font-name-asian="Calibri" style:font-size-complex="12pt"/>
    </style:style>
    <style:style style:name="P1132" style:parent-style-name="Normal" style:family="paragraph">
      <style:text-properties style:font-size-complex="12pt"/>
    </style:style>
    <style:style style:name="P1133" style:parent-style-name="Normal" style:family="paragraph">
      <style:paragraph-properties fo:line-height="115%" fo:background-color="#FFFFFF"/>
      <style:text-properties style:font-size-complex="12pt"/>
    </style:style>
    <style:style style:name="P1134" style:parent-style-name="Normal" style:family="paragraph">
      <style:paragraph-properties fo:line-height="115%" fo:background-color="#FFFFFF"/>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line-height="106%"/>
    </style:style>
    <style:style style:name="T1142" style:parent-style-name="DefaultParagraphFont" style:family="text">
      <style:text-properties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ADMINISTRACIJOS DIREKTORIUS</text:p>
      <text:p text:style-name="P6"/>
      <text:p text:style-name="P7">ĮSAKYMAS</text:p>
      <text:p text:style-name="P8"><text:span text:style-name="T9">DĖL<text:s/></text:span><text:span text:style-name="T10">PROJEKTO „PABĖGĖLIŲ IŠ UKRAINOS PRIĖMIMAS IR ANKSTYVA INTEGRACIJA“ NR. HOME/2022/AMIF/AG/EMAS/TF1/LT/0013 UŽDAVINĮ „PRISIDĖTI PRIE SAVIVALDOS LYGIU VYKDOMŲ ANKSTYVOSIOS TREČIŲJŲ VALSTYBIŲ PILIEČIŲ INTEGRACIJOS VEIKLŲ“ ĮGYVENDINANČIŲ PROJEKTŲ PARTNERIŲ ATRANKOS KĖDAINIŲ RAJONO SAVIVALDYBĖJE TVARKOS APRAŠO PATVIRTINIMO<text:s/></text:span></text:p>
      <text:p text:style-name="P11"/>
      <text:p text:style-name="P12">2023 m. vasario 23 d. Nr. AD-1-217</text:p>
      <text:p text:style-name="P13">Kėdainiai</text:p>
      <text:p text:style-name="P14"/>
      <text:p text:style-name="P15"><text:span text:style-name="T16">Vadovaudamasis Lietuvos Respublikos vietos savivaldos įstatymo 29 straipsnio 8 dalies 2 punktu,<text:s/></text:span><text:span text:style-name="T17">ir Projekto „Pabėgėlių iš Ukrainos priėmimas ir ankstyva integracija“ Nr. HOME/2022/AMIF/AG/EMAS/TF1/LT/0013, finansuojamo iš Prieglobsčio, migracijos ir integracijos fondo priemonės „Pagalbos ekstremaliosios situacijos atveju“, finansavimo tvarkos aprašu, patvirtintu Lietuvos Respublikos socialinės apsaugos ir darbo ministro 2023 m. vasario 1 d. įsakymu Nr. A1-64 „Dėl Projekto „Pabėgėlių iš Ukrainos priėmimas ir ankstyva integracija“ Nr. HOME/2022/AMIF/AG/EMAS/TF1/LT/0013, finansuojamo iš Prieglobsčio, migracijos ir integracijos fondo priemonės „Pagalbos ekstremaliosios situacijos atveju“, finansavimo tvarkos aprašo patvirtinimo“:<text:s/></text:span></text:p>
      <text:p text:style-name="P18"><text:span text:style-name="T19">T v i r t i n u<text:s/></text:span><text:span text:style-name="T20">Projekto „Pabėgėlių iš Ukrainos priėmimas ir ankstyva integracija“<text:s/></text:span><text:span text:style-name="T21"><text:line-break/>Nr. HOME/2022/AMIF/AG/EMAS/TF1/LT/0013 uždavinį „Prisidėti prie savivaldybės lygiu vykdomų ankstyvosios trečiųjų valstybių piliečių integracijos veiklų“ įgyvendinančių projektų partnerių atrankos Kėdainių rajono savivaldybėje tvarkos aprašą (pridedama).<text:s/></text:span></text:p>
      <text:p text:style-name="P22"/>
      <text:p text:style-name="P23"/>
      <text:p text:style-name="P24"/>
      <text:p text:style-name="P25"><text:span text:style-name="T26">Administracijos direktorius <text:s text:c="84"/>Arūnas Kacevičius<text:s/></text:span></text:p>
      <text:soft-page-break/>
      <text:p text:style-name="P27">PATVIRTINTA</text:p>
      <text:p text:style-name="P29">Kėdainių rajono savivaldybės</text:p>
      <text:p text:style-name="P30">administracijos direktoriaus</text:p>
      <text:p text:style-name="P31">2023 m. vasario 23 d. įsakymu Nr. AD-1-217</text:p>
      <text:p text:style-name="P32"/>
      <text:p text:style-name="P33"/>
      <text:p text:style-name="P34"><text:span text:style-name="T35">PROJEKTO „PABĖGĖLIŲ IŠ UKRAINOS PRIĖMIMAS IR ANKSTYVA INTEGRACIJA“ NR. HOME/2022/AMIF/AG/EMAS/TF1/LT/0013 UŽDAVINĮ „PRISIDĖTI PRIE SAVIVALDOS LYGIU VYKDOMŲ ANKSTYVOSIOS TREČIŲJŲ VALSTYBIŲ PILIEČIŲ INTEGRACIJOS VEIKLŲ“ ĮGYVENDINANČIŲ PROJEKTŲ PARTNERIŲ ATRANKOS KĖDAINIŲ RAJONO SAVIVALDYBĖ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rojekto „Pabėgėlių iš Ukrainos priėmimas ir ankstyva integracija“<text:s/></text:span><text:span text:style-name="T46"><text:line-break/>Nr. HOME/2022/AMIF/AG/EMAS/TF1/LT/0013 uždavinį „Prisidėti prie savivaldos lygiu vykdomų ankstyvosios trečiųjų valstybių piliečių integracijos veiklų“ įgyvendinančių projektų partnerių atrankos Kėdainių rajono savivaldybėje tvarkos aprašas (toliau – Aprašas) nustato partneriams, dalyvausiantiems įgyvendinant Projekto „Pabėgėlių iš Ukrainos priėmimas ir ankstyva integracija“<text:s/></text:span><text:span text:style-name="T47"><text:line-break/>Nr. HOME/2022/AMIF/AG/EMAS/TF1/LT/0013 uždavinį „Prisidėti prie savivaldos lygiu vykdomų ankstyvosios trečiųjų valstybių piliečių integracijos veiklų“ įgyvendinančio projekto (toliau – Projektas) partnerių atrankos konkurso Kėdainių rajono savivaldybėje (toliau – Savivaldybė) organizavimo tvarką, parterių atrankos komisijos (toliau – Komisija) sudarymą ir<text:s/></text:span><text:soft-page-break/><text:span text:style-name="T48">darbo organizavimą, partnerių sąrašo sudarymo tvarką ir kitus klausimus, susijusius su partnerių atranka.<text:s/></text:span></text:p>
      <text:p text:style-name="P49"><text:span text:style-name="T50">2</text:span><text:span text:style-name="T51">. Aprašas parengtas vadovaujantis Projekto, finansuojamo iš Prieglobsčio, migracijos ir integracijos fondo tematinės priemonės „Pagalbos ekstremaliosios situacijos atveju“ finansavimo tvarkos aprašu, patvirtintu Lietuvos Respublikos socialinės apsaugos ir darbo ministro 2023 m. vasario 1 d. įsakymu Nr. 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text:span></text:p>
      <text:p text:style-name="P52"><text:span text:style-name="T53">3</text:span><text:span text:style-name="T54">. Apraše vartojamos sąvokos suprantamos taip, kaip jos apibrėžtos Lietuvos Respublikos įstatyme „Dėl užsieniečių teisinės padėties“, Lietuvos Respublikos nevyriausybinių organizacijų plėtros įstatyme, Lietuvos Respublikos socialinių paslaugų įstatyme, Lietuvos Respublikos vietos savivaldos įstatyme, Lietuvos Respublikos vaiko teisių apsaugos pagrindų įstatyme, Lietuvos Respublikos jaunimo politikos pagrindų įstatyme, Lietuvos Respublikos bendruomeninių organizacijų plėtros įstatyme, Lietuvos Respublikos gyvenamosios vietos deklaravimo įstatyme, 2019 m. spalio 10 d. 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span></text:p>
      <text:p text:style-name="P55"><text:span text:style-name="T56">4</text:span><text:span text:style-name="T57">. Projekto tikslas – prisidėti prie ankstyvosios trečiųjų valstybių piliečių integracijos.</text:span></text:p>
      <text:p text:style-name="P58">5. 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p>
      <text:p text:style-name="P59"><text:span text:style-name="T60">6</text:span><text:span text:style-name="T61">. Projektu siekiama gerinti šiuos rodiklius Savivaldybėje:<text:s/></text:span></text:p>
      <text:p text:style-name="P62"><text:span text:style-name="T63">6.1</text:span><text:span text:style-name="T64">. dirbančių užsieniečių dalies nuo visų darbingo amžiaus užsieniečių, registruotų savivaldybės teritorijoje augimą (Valstybės duomenų agentūros duomenys);</text:span></text:p>
      <text:p text:style-name="P65"><text:span text:style-name="T66">6.2</text:span><text:span text:style-name="T67">. Mokinių registre registruotų nepilnamečių užsieniečių dalies nuo visų registruotų savivaldybės teritorijoje augimą (Valstybės duomenų agentūros duomenys);</text:span></text:p>
      <text:p text:style-name="P68"><text:span text:style-name="T69">6.3</text:span><text:span text:style-name="T70">. Užimtumo tarnyboje (arba kitoje įstaigoje, jeigu Savivaldybėje nepakanka Užimtumo tarnybos suteikiamų lietuvių kalbos mokymo paslaugų) lietuvių kalbos kursus lankančių asmenų dalies nuo visų darbingo amžiaus asmenų, registruotų savivaldybės teritorijoje augimą (naudojami Užimtumo tarnybos duomenys);</text:span></text:p>
      <text:p text:style-name="P71"><text:span text:style-name="T72">6.4</text:span><text:span text:style-name="T73">. trečiųjų valstybių piliečių, turinčių leidimus gyventi, registruotų savivaldybės teritorijoje,</text:span></text:p>
      <text:p text:style-name="P74"><text:span text:style-name="T75">skaičiaus augimą (Migracijos departamento prie Lietuvos Respublikos vidaus reikalų ministerijos duomenys, skelbiami Migracijos departamento interneto svetainėje).</text:span></text:p>
      <text:p text:style-name="P76"><text:span text:style-name="T77">7</text:span><text:span text:style-name="T78">. Projektas gali netiesiogiai prisidėti prie Aprašo 6 punkte nurodytų rodiklių siekimo, t. y. veiklomis yra kuriama aplinka savivaldybės teritorijoje, palanki užsieniečių integracijai.<text:s/></text:span></text:p>
      <text:p text:style-name="P79"/>
      <text:p text:style-name="P80"><text:span text:style-name="T81">II</text:span><text:span text:style-name="T82"><text:s/>SKYRIUS</text:span></text:p>
      <text:p text:style-name="P83"><text:span text:style-name="T84">REIKALAVIMAI PROJEKTO PARTNERIAMS</text:span></text:p>
      <text:p text:style-name="P85"/>
      <text:p text:style-name="P86">8. Projekto vykdymą koordinuoja Savivaldybės administracija, skelbianti Projekto partnerių<text:s/><text:span text:style-name="T87">(toliau<text:s/></text:span>–<text:s/><text:span text:style-name="T88">pareiškėjų)<text:s/></text:span>atrankos konkursą (toliau – konkursas) ir vykdanti partnerių atranką.<text:s/></text:p>
      <text:p text:style-name="P89"><text:span text:style-name="T90">9</text:span><text:span text:style-name="T91">. Galimi Projekto partneriai yra:</text:span></text:p>
      <text:p text:style-name="P92"><text:span text:style-name="T93">9.1</text:span><text:span text:style-name="T94">. nevyriausybinės organizacijos;</text:span></text:p>
      <text:p text:style-name="P95"><text:span text:style-name="T96">9.2</text:span><text:span text:style-name="T97">. bendruomeninės organizacijos;</text:span></text:p>
      <text:p text:style-name="P98"><text:span text:style-name="T99">9.3</text:span><text:span text:style-name="T100">. Savivaldybės biudžetinės įstaigos;</text:span></text:p>
      <text:p text:style-name="P101"><text:span text:style-name="T102">9.4</text:span><text:span text:style-name="T103">. viešosios įstaigos.</text:span></text:p>
      <text:p text:style-name="P104"><text:span text:style-name="T105">10</text:span><text:span text:style-name="T106">. Pareiškėjai, siekiantys būti įtraukti į partnerių sąrašą, turi atitikti šiuos reikalavimus:</text:span></text:p>
      <text:p text:style-name="P107"><text:span text:style-name="T108">10.1</text:span><text:span text:style-name="T109">. atitikti partnerių statusą, kaip nurodyta Aprašo 9 punkte;</text:span></text:p>
      <text:p text:style-name="P110"><text:span text:style-name="T111">10.2</text:span><text:span text:style-name="T112">. turėti pakankamus žmogiškuosius išteklius, reikalingus Aprašo 11 punkte nurodytoms veikloms atlikti;</text:span></text:p>
      <text:p text:style-name="P113"><text:span text:style-name="T114">10.3</text:span><text:span text:style-name="T115">. būti įvykdę pareigas, susijusias su mokesčių ir socialinio draudimo įmokų mokėjimu;</text:span></text:p>
      <text:p text:style-name="P116"><text:span text:style-name="T117">10.4</text:span><text:span text:style-name="T118">. neturėti iškeltos bylos dėl bankroto arba restruktūrizavimo, neturėti pradėto ikiteisminio <text:s/>tyrimo dėl ūkinės komercinės veiklos arba nebūti likviduojamu, neturėti priimto kreditorių <text:s/>susirinkimo nutarimo dėl bankroto procedūros vykdymo ne teismo tvarka;</text:span></text:p>
      <text:p text:style-name="P119"><text:span text:style-name="T120">10.5</text:span><text:span text:style-name="T121">. neturėti įsiteisėjusio teismo sprendimo dėl paramos skyrimo iš ES ir (arba) Lietuvos Respublikos biudžeto lėšų naudojimo pažeidimo;</text:span></text:p>
      <text:p text:style-name="P122"><text:span text:style-name="T123">10.6</text:span><text:span text:style-name="T124">. partnerio vadovas ar kitas darbuotojas, įgyvendinsiantis Projektą, neturi turėti neišnykusio ar nepanaikinto teistumo už profesinės veiklos pažeidimus;</text:span></text:p>
      <text:p text:style-name="P125"><text:span text:style-name="T126">10.7</text:span><text:span text:style-name="T127">.<text:s/></text:span><text:span text:style-name="T128">turėti patirties teikiant paslaugas užsieniečiams ir (arba) turėti patirties teikiant paslaugas kitoms pažeidžiamoms grupėms, kurios patiria atskirties riziką, ir (arba)<text:s/></text:span><text:span text:style-name="T129">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text:span></text:p>
      <text:p text:style-name="Normal"/>
      <text:p text:style-name="P130"/>
      <text:p text:style-name="P131"><text:span text:style-name="T132">III</text:span><text:span text:style-name="T133"><text:s/>SKYRIUS</text:span></text:p>
      <text:p text:style-name="P134"><text:span text:style-name="T135">TINKAMOS FINANSUOTI PROJEKTO VEIKLOS IR FINANSAVIMO PRIORITETAI<text:s/></text:span></text:p>
      <text:p text:style-name="P136"/>
      <text:p text:style-name="P137"><text:span text:style-name="T138">11</text:span><text:span text:style-name="T139">. Tinkamomis finansuoti laikomos Projekto veiklos, kuriomis skatinama užsieniečių, jų šeimos narių, atvykusių kartu į Lietuvos Respubliką, integracija į bendruomenę, atsižvelgiant į jų interesus ir (ar) poreikius:<text:s/></text:span></text:p>
      <text:p text:style-name="P140"><text:span text:style-name="T141">11.1</text:span><text:span text:style-name="T142">. veikla, skirta spręsti asmenų migracijos metu patirto streso, taip pat kitų fizinių ir psichologinių patirčių sukeltas savijautos problemas (pvz.: savitarpio pagalbos grupės, psichosocialinių paslaugų teikimas, kt.);</text:span></text:p>
      <text:p text:style-name="P143"><text:span text:style-name="T144">11.2</text:span><text:span text:style-name="T145">. veikla, skirta moterų ir mergaičių įgalinimui (pvz.: šviečiamieji seminarai, verslumo skatinimas, savarankiškumo skatinimas, darbo grupės apie moterų teises į sveikatą, finansinę laisvę,</text:span></text:p>
      <text:p text:style-name="P146"><text:span text:style-name="T147">integraciją į darbo rinką bei švietimo sistemą, mentorystės programos „moteris – moteriai“, kt.), tikslingai ir pagal poreikį įtraukiant migrantus vyrus į šviečiamuosius seminarus apie lyčių lygybę, kultūrinius skirtumus ir smurtą artimoje aplinkoje;<text:s/></text:span></text:p>
      <text:p text:style-name="P148"><text:span text:style-name="T149">11.3</text:span><text:span text:style-name="T150">. veikla, skirta 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spręsti su tuo susijusias problemas, kt.);</text:span></text:p>
      <text:p text:style-name="P151"><text:span text:style-name="T152">11.4</text:span><text:span text:style-name="T153">. veikla, skirta informacijai teikti apie teisės aktuose nustatytas užsieniečių teises ir pareigas Lietuvos Respublikoje, apie galimybes gauti sveikatos priežiūros, socialinės apsaugos, švietimo ir kitas paslaugas bei jų prieinamumą, ir su tuo susijusios teisinės konsultacijos;</text:span></text:p>
      <text:p text:style-name="P154"><text:span text:style-name="T155">11.5</text:span><text:span text:style-name="T156">. vertimo žodžiu ir (arba) raštu paslaugos;</text:span></text:p>
      <text:p text:style-name="P157"><text:span text:style-name="T158">11.6</text:span><text:span text:style-name="T159">. lietuvių kalbos mokymai, jeigu nepakanka Užimtumo tarnybos prie Socialinės apsaugos</text:span></text:p>
      <text:soft-page-break/>
      <text:p text:style-name="P160"><text:span text:style-name="T161">ir darbo ministerijos organizuojamų mokymų;<text:s/></text:span></text:p>
      <text:p text:style-name="P162"><text:span text:style-name="T163">11.7</text:span><text:span text:style-name="T164">. veikla, skirta užsieniečių socialinei – kultūrinei ir pilietinei integracijai užtikrinti per visuomenės pažinimą (socialinio ir pilietinio orientavimo kursai, seminarai ir kt.);</text:span></text:p>
      <text:p text:style-name="P165"><text:span text:style-name="T166">11.8</text:span><text:span text:style-name="T167">.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text:span></text:p>
      <text:p text:style-name="P168"><text:span text:style-name="T169">smurtą, prievartą ar kankinimus): pagalba ir tarpininkavimas susirandant darbą, mentorystė darbo vietoje, asmeninių ir profesinių kompetencijų kėl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170"><text:span text:style-name="T171">11.9</text:span><text:span text:style-name="T172">.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užsieniečių įtraukimas į savanorystės veiklas, mentorystės bendruomenėje programos;</text:span></text:p>
      <text:p text:style-name="P173"><text:span text:style-name="T174">11.10</text:span><text:span text:style-name="T175">. veikla, skirta neformaliam migrantų vaikų ir jaunimo ugdymui ir (ar) skirta padėti registruoti vaikus į priešmokyklinio ir mokyklinio ugdymo programas ir (ar) tarpininkauti padedant susirasti vaikams ir jaunimui veiklą pagal jų poreikius ir pomėgius bei skatinti popamokinę jų veiklą,</text:span></text:p>
      <text:p text:style-name="P176"><text:span text:style-name="T177">įgalinti tėvus aktyviai dalyvauti jų vaikų ir jaunimo mokymosi procese.</text:span></text:p>
      <text:p text:style-name="P178"><text:span text:style-name="T179">12</text:span><text:span text:style-name="T180">. Projekto veiklų vykdymo trukmę numato pareiškėjas. Visos Projekto veiklos turi būti įvykdytos per laikotarpį nuo Projekto veiklų įgyvendinimo pradžios, kurią nusimato pareiškėjas, iki Projekto veiklų įgyvendinimo pabaigos, t. y. ne vėliau kaip iki 2024 m. kovo 4 d.<text:s/></text:span></text:p>
      <text:p text:style-name="P181"><text:span text:style-name="T182">13</text:span><text:span text:style-name="T183">. Projekto veiklų įgyvendinimo metu teikiamos paslaugos turi būti teikiamos Projekto tikslinei grupei suprantama kalba ir (arba) užtikrinant vertimo paslaugas. Vertimo paslaugos gali būti laikomos sudėtine įgyvendinamos veiklos dalimi ir išlaidos už vertimo paslaugas yra tinkamos finansuoti.</text:span></text:p>
      <text:p text:style-name="P184"><text:span text:style-name="T185">14</text:span><text:span text:style-name="T186">. Prioritetas teikiamas pareiškėjams, kurie numato veiklas:<text:s/></text:span></text:p>
      <text:p text:style-name="P187"><text:span text:style-name="T188">14.1</text:span><text:span text:style-name="T189">. skirtas spręsti asmenų migracijos metu patirto streso, taip pat kitų fizinių ir psichologinių patirčių sukeltas savijautos problemas (pvz.: savitarpio pagalbos grupės, psichosocialinių paslaugų teikimas, kt.);</text:span></text:p>
      <text:p text:style-name="P190"><text:span text:style-name="T191">14.2</text:span><text:span text:style-name="T192">. skirtas moterų ir mergaičių įgalinimui (pvz.: šviečiamieji seminarai, verslumo skatinimas, savarankiškumo skatinimas, darbo grupės apie moterų teises į sveikatą, finansinę laisvę,</text:span></text:p>
      <text:p text:style-name="P193"><text:span text:style-name="T194">integraciją į darbo rinką bei švietimo sistemą, mentorystės programos „moteris – moteriai“, kt.), tikslingai ir pagal poreikį įtraukiant migrantus vyrus į šviečiamuosius seminarus apie lyčių lygybę, kultūrinius skirtumus ir smurtą artimoje aplinkoje;<text:s/></text:span></text:p>
      <text:p text:style-name="P195"><text:span text:style-name="T196">14.3</text:span><text:span text:style-name="T197">. skirtas 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spręsti su tuo susijusias problemas, kt.);<text:s/></text:span></text:p>
      <text:p text:style-name="P198"><text:span text:style-name="T199">14.4</text:span><text:span text:style-name="T200">. skatinančias darbingo amžiaus registruotų savivaldybės teritorijoje pabėgėlių iš Ukrainos integravimąsi į Lietuvos Respublikos darbo rinką, atsižvelgiant į jų turimą patirtį, darbdavių poreikius ir į individualius poreikius asmenų, priklausančių pažeidžiamų asmenų<text:s/></text:span><text:soft-page-break/><text:span text:style-name="T201">grupėms (pvz.: moterų, vienišų tėvų, vyresnio amžiaus asmenų, neįgaliųjų, asmenų, patyrusių smurtą, prievartą ar kankinimus), mažinančias bedarbių ir didinančias įsidarbinančiųjų skaičių.<text:s/></text:span></text:p>
      <text:p text:style-name="P202"/>
      <text:p text:style-name="P203"><text:span text:style-name="T204">IV</text:span><text:span text:style-name="T205"><text:s/>SKYRIUS</text:span></text:p>
      <text:p text:style-name="P206"><text:span text:style-name="T207">KONKURSO SKELBIMAS,<text:s/></text:span><text:span text:style-name="T208">PARAIŠKŲ TEIKIMAS IR PARAIŠKŲ TURINIO REIKALAVIMAI</text:span></text:p>
      <text:p text:style-name="P209"/>
      <text:p text:style-name="P210"><text:span text:style-name="T211">15</text:span><text:span text:style-name="T212">. Konkursas skelbiamas viešai Savivaldybės interneto svetainėje www.kedainiai.lt, skelbime nurodant:</text:span></text:p>
      <text:p text:style-name="P213"><text:span text:style-name="T214">15.1</text:span><text:span text:style-name="T215">. organizuojamo konkurso tikslą;</text:span></text:p>
      <text:p text:style-name="P216"><text:span text:style-name="T217">15.2</text:span><text:span text:style-name="T218">. bendrą Projekto vykdymui skirtą lėšų sumą;</text:span></text:p>
      <text:p text:style-name="P219"><text:span text:style-name="T220">15.3</text:span><text:span text:style-name="T221">.<text:s/></text:span>galimus Projekto partnerius, nurodytus Aprašo 9 punkte;</text:p>
      <text:p text:style-name="P222"><text:span text:style-name="T223">15.4</text:span><text:span text:style-name="T224">. finansuotinas veiklas, nurodytas Aprašo 11 punkte;<text:s/></text:span></text:p>
      <text:p text:style-name="P225"><text:span text:style-name="T226">15.5</text:span><text:span text:style-name="T227">. paraiškos formą (Aprašo 1 priedas) ir kitą susijusią informaciją, nurodytą Aprašo 17 punkte;<text:s/></text:span></text:p>
      <text:p text:style-name="P228"><text:span text:style-name="T229">15.6</text:span><text:span text:style-name="T230">. paraiškų priėmimo pradžią ir pabaigą (</text:span><text:span text:style-name="T231">paraiškoms teikti nustatomas ne trumpesnis kaip 10 kalendorinių dienų nuo kvietimo teikti paraiškas paskelbimo dienos terminas);<text:s/></text:span></text:p>
      <text:p text:style-name="P232"><text:span text:style-name="T233">15.7</text:span><text:span text:style-name="T234">. paraiškų pateikimo būdą, kitus Savivaldybės administracijos nustatytus papildomus reikalavimus paraiškų pateikimo tvarkai;</text:span></text:p>
      <text:p text:style-name="P235"><text:span text:style-name="T236">15.8</text:span><text:span text:style-name="T237">. telefono ryšio numerį ir elektroninio pašto adresą pasiteirauti, konsultacijų su konkursu susijusiais klausimais teikimo laiką.</text:span></text:p>
      <text:p text:style-name="P238"><text:span text:style-name="T239">16</text:span><text:span text:style-name="T240">. Pareiškėjas Savivaldybės administracijai pateikia paraišką (Aprašo 1 priedas) pagal šiuos reikalavimus:</text:span></text:p>
      <text:p text:style-name="P241"><text:span text:style-name="T242">16.1</text:span><text:span text:style-name="T243">. paraiška turi būti užpildyta lietuvių kalba kompiuteriu. Kartu su paraiška teikiami dokumentai turi būti parengti lietuvių kalba;<text:s/></text:span></text:p>
      <text:p text:style-name="P244"><text:span text:style-name="T245">16.2</text:span><text:span text:style-name="T246">. paraiška turi būti pasirašyta pareiškėjo vadovo ar jo įgalioto asmens, turinčio teisę veikti</text:span></text:p>
      <text:p text:style-name="P247"><text:span text:style-name="T248">pareiškėjo vardu, nurodant vardą, pavardę ir pareigas, ir patvirtinta antspaudu, jei pareiškėjas antspaudą privalo turėti.</text:span></text:p>
      <text:p text:style-name="P249"><text:span text:style-name="T250">17</text:span><text:span text:style-name="T251">. Kartu su paraiška pareiškėjas privalo pateikti šiuos dokumentus:</text:span></text:p>
      <text:p text:style-name="P252"><text:span text:style-name="T253">17.1</text:span><text:span text:style-name="T254">. organizacijos, įstaigos steigimo dokumentų (pvz., įstatų, nuostatų) kopijas;</text:span></text:p>
      <text:p text:style-name="P255"><text:span text:style-name="T256">17.2</text:span><text:span text:style-name="T257">. Projekto veiklas įgyvendinsiančių specialistų</text:span><text:span text:style-name="T258"><text:s/>/<text:s/></text:span><text:span text:style-name="T259">darbuotojų kvalifikaciją pagrindžiančių dokumentų (diplomo, sertifikato, licencijos ir kt.) kopijas;</text:span></text:p>
      <text:p text:style-name="P260"><text:span text:style-name="T261">17.3</text:span><text:span text:style-name="T262">. organizacijos, įstaigos vadovo ar jo įgalioto asmens pasirašytą laisvos formos pažymą, kad:</text:span></text:p>
      <text:p text:style-name="P263"><text:span text:style-name="T264">17.3.1</text:span><text:span text:style-name="T265">. nėra iškelta byla dėl bankroto arba restruktūrizavimo, nėra pradėtas ikiteisminis tyrimas dėl ūkinės komercinės veiklos arba ji nėra likviduojama, nėra priimtas kreditorių susirinkimo</text:span></text:p>
      <text:p text:style-name="P266"><text:span text:style-name="T267">nutarimas bankroto procedūras vykdyti ne teismo tvarka;</text:span></text:p>
      <text:p text:style-name="P268"><text:span text:style-name="T269">17.3.2</text:span><text:span text:style-name="T270">. nėra įsiteisėjęs teismo sprendimas dėl paramos skyrimo iš ES ir (arba) Lietuvos Respublikos biudžeto lėšų naudojimo pažeidimo.</text:span></text:p>
      <text:p text:style-name="P271"><text:span text:style-name="T272">18</text:span><text:span text:style-name="T273">. Pareiškėjas gali pateikti ir kitus dokumentus ir (ar) informaciją, galinčius padėti vertinti paraišką.</text:span></text:p>
      <text:p text:style-name="P274"><text:span text:style-name="T275">19</text:span><text:span text:style-name="T276">.<text:s/></text:span><text:span text:style-name="T277">Pareiškėjas, teikiantis paraišką Savivaldybės administracijos organizuojamam partnerių atrankos konkursui, vieną užpildytos ir pasirašytos paraiškos ir prie jos pridedamų dokumentų egzempliorių turi pateikti<text:s/></text:span><text:span text:style-name="T278">viename užklijuotame voke, ant kuriuo<text:s/></text:span><text:span text:style-name="T279">turi būti užrašyta „Ankstyvosios trečiųjų valstybių piliečių integracijos veiklų partnerių atrankos konkursui“. Vokas gali būti siunčiamas registruotu paštu, per pašto kurjerį arba pristatomas į Savivaldybės administraciją adresu: J. Basanavičiaus g. 36, 57288 Kėdainiai.<text:s/></text:span></text:p>
      <text:p text:style-name="P280"><text:span text:style-name="T281">20</text:span><text:span text:style-name="T282">. Paraiška turi būti pateikta iki<text:s/></text:span><text:span text:style-name="T283">2023 m.<text:s/></text:span><text:span text:style-name="T284">kovo 10<text:s/></text:span><text:span text:style-name="T285">d. (imtinai).</text:span><text:span text:style-name="T286"><text:s/>Jeigu paraiškos teikiamos registruotu paštu ar per pašto kurjerį, pašto žymoje nurodyta laiško išsiuntimo data turi būti ne<text:s/></text:span><text:soft-page-break/><text:span text:style-name="T287">vėlesnė, kaip kvietime dalyvauti partnerių atrankos konkurse nurodyta galutinė paraiškų pateikimo data. Paraiškos, gautos po nustatytos datos ir (ar) išsiųstos kitais būdais, t. y. el. pašto adresais, faksu ar kitu, nei nurodyta konkurso kvietime adresu, nevertinamos. Pareiškėjui apie tai pranešama raštu per 5 darbo dienas nuo paraiškos gavimo.</text:span></text:p>
      <text:p text:style-name="P288"><text:span text:style-name="T289">21</text:span><text:span text:style-name="T290">.<text:s/></text:span><text:span text:style-name="T291">Pareiškėjas gali pateikti Savivaldybės administracijai tik vieną paraišką.<text:s/></text:span><text:span text:style-name="T292">Pareiškėjui pateikus daugiau kaip vieną paraišką, visos pareiškėjo pateiktos paraiškos nevertinamos.</text:span></text:p>
      <text:p text:style-name="P293"><text:span text:style-name="T294">22</text:span><text:span text:style-name="T295">. Pareiškėjas iki galutinio paraiškų pateikimo termino turi teisę pakeisti arba atšaukti savo pateiktą paraišką. Toks pakeitimas arba pranešimas, kad paraiška atšaukiama, pripažįstamas galiojančiu, jeigu Komisija jį gauna pateiktą raštu iki paraiškų pateikimo termino pabaigos.</text:span></text:p>
      <text:p text:style-name="P296"><text:span text:style-name="T297">23</text:span><text:span text:style-name="T298">. Siekiant užtikrinti paraiškų vertinimo skaidrumą ir pareiškėjų lygiateisiškumą, Savivaldybės administracijai pateiktą paraišką taisyti, tikslinti, pildyti ar teikti papildomus dokumentus pareiškėjo iniciatyva pasibaigus nustatytam paraiškų teikimo terminui negalima išskyrus Aprašo 37 punkte nurodytą atvejį.<text:s/></text:span></text:p>
      <text:p text:style-name="P299"><text:span text:style-name="T300">24</text:span><text:span text:style-name="T301">. Konkursas laikomas įvykusiu, jei pateikiama bent viena paraiška.</text:span></text:p>
      <text:p text:style-name="P302"/>
      <text:p text:style-name="P303"><text:span text:style-name="T304">V</text:span><text:span text:style-name="T305"><text:s/>SKYRIUS</text:span></text:p>
      <text:p text:style-name="P306"><text:span text:style-name="T307">KOMISIJOS SUDARYMAS IR DARBO ORGANIZAVIMAS</text:span></text:p>
      <text:p text:style-name="P308"/>
      <text:p text:style-name="P309"><text:span text:style-name="T310">25</text:span><text:span text:style-name="T311">. Partnerių atrankos konkursui pateiktas paraiškas vertina ir siūlymus dėl partnerių sąrašo sudarymo teikia Savivaldybės administracijos direktoriaus įsakymu sudaryta Komisija. Komisija sudaroma iki numatytos paraiškų pateikimo termino paskutinės dienos. Komisijos sudėtį tvirtina Savivaldybės administracijos direktorius. Komisijos sekretoriumi Savivaldybės administracijos direktorius paskiria Savivaldybės administracijos atstovą, kuris nėra Komisijos narys. <text:s text:c="2"/></text:span></text:p>
      <text:p text:style-name="P312"><text:span text:style-name="T313">26</text:span><text:span text:style-name="T314">. Komisiją sudaro 5 nariai: 3 nariai – Savivaldybės administracijos atstovai, 2 nariai – Savivaldybės įstaigų atstovai. Iš Komisijos narių yra skiriamas Komisijos pirmininkas.<text:s/></text:span></text:p>
      <text:p text:style-name="P315"><text:span text:style-name="T316">27</text:span><text:span text:style-name="T317">. Komisijos darbą organizuoja ir jai vadovauja Komisijos pirmininkas, jam nesant – kitas Komisijos pirmininko įgaliotas Komisijos narys. Komisiją techniškai aptarnauja Komisijos sekretorius.</text:span></text:p>
      <text:p text:style-name="P318"><text:span text:style-name="T319">28</text:span><text:span text:style-name="T320">. Komisija savo veikloje vadovaujasi Lietuvos Respublikos įstatymais, Lietuvos Respublikos Vyriausybės nutarimais ir kitais teisės aktais bei Aprašu.</text:span></text:p>
      <text:p text:style-name="P321"><text:span text:style-name="T322">29</text:span><text:span text:style-name="T323">. Komisijos darbo forma yra posėdžiai. Komisijos posėdžius šaukia Komisijos pirmininkas.</text:span></text:p>
      <text:p text:style-name="P324"><text:span text:style-name="T325">Posėdžiai yra teisėti, kai juose dalyvauja ne mažiau kaip du trečdaliai Komisijos narių. <text:s text:c="2"/></text:span></text:p>
      <text:p text:style-name="P326"><text:span text:style-name="T327">30</text:span><text:span text:style-name="T328">. Komisijos posėdis šaukiamas ne vėliau kaip per 5 darbo dienas nuo paskutinės nustatytos paraiškų pateikimo atrankos konkursui dienos. Prireikus gali būti šaukiama ir daugiau nei vienas posėdis.<text:s/></text:span></text:p>
      <text:p text:style-name="P329"><text:span text:style-name="T330">31</text:span><text:span text:style-name="T331">. Iki pirmojo posėdžio arba jo metu, prieš pradėdami darbą, Komisijos nariai, sekretorius, Komisijos posėdžiuose stebėtojų teisėmis dalyvaujantys pareiškėjų atstovai, kiti posėdžio dalyviai pasirašo Konfidencialumo pasižadėjimą užtikrinti konkurso informacijos konfidencialumą, viešai neskelbti ir neplatinti šios informacijos (pagal Aprašo 3 priedo formą). Komisijos nariai pasirašo Nešališkumo deklaraciją dėl objektyvių sprendimų priėmimo bei viešųjų ir privačių interesų konflikto vengimo (pagal Aprašo 4 priedo formą).<text:s/></text:span></text:p>
      <text:p text:style-name="P332"><text:span text:style-name="T333">32</text:span><text:span text:style-name="T334">. 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text:span></text:p>
      <text:p text:style-name="P335"><text:span text:style-name="T336">įstatymo 2 straipsnio 1 dalyje, paraiška. Jeigu Komisijos narys nenusišalina, Komisija priima sprendimą dėl jo nušalinimo. Jeigu Komisijos narys nenusišalina ir vėliau paaiškėja, kad dėl to kilo interesų konfliktas, jo vertinimo rezultatai laikomi negaliojančiais. <text:s/></text:span></text:p>
      <text:p text:style-name="P337"><text:span text:style-name="T338">33</text:span><text:span text:style-name="T339">. Komisijos sprendimai priimami balsuojant posėdyje dalyvaujančių Komisijos narių balsų</text:span></text:p>
      <text:soft-page-break/>
      <text:p text:style-name="P340">dauguma. Kai Komisijos narių balsai pasiskirsto po lygiai, lemiamą balsą turi Komisijos pirmininko, <text:s/></text:p>
      <text:p text:style-name="P341"><text:span text:style-name="T342">jam nesant – kito Komisijos posėdžiui pirmininkaujančio (Komisijos pirmininko įgalioto) Komisijos nario balsas.<text:s/></text:span></text:p>
      <text:p text:style-name="P343"><text:span text:style-name="T344">34</text:span><text:span text:style-name="T345">. Komisijos sprendimai įforminami protokolu, kurį pasirašo Komisijos pirmininkas ir sekretorius. Komisijos posėdžius protokoluoja Komisijos sekretorius. Protokolai parengiami ne vėliau kaip per 3 darbo dienas po posėdžio. Komisijos narys turi teisę pareikšti savo atskirąją nuomonę, kuri pridedama prie protokolo.</text:span></text:p>
      <text:p text:style-name="Normal"/>
      <text:p text:style-name="P346"><text:span text:style-name="T347">VI</text:span><text:span text:style-name="T348"><text:s/>SKYRIUS</text:span></text:p>
      <text:p text:style-name="P349"><text:span text:style-name="T350">PARAIŠKŲ VERTINIMAS IR PARTNERIŲ ATRANKA</text:span></text:p>
      <text:p text:style-name="P351"/>
      <text:p text:style-name="P352"><text:span text:style-name="T353">35</text:span><text:span text:style-name="T354">. Paraiškų vertinimas susideda iš paraiškos administracinės atitikties ir kokybės vertinimo.</text:span></text:p>
      <text:p text:style-name="P355"><text:span text:style-name="T356">36</text:span><text:span text:style-name="T357">. Paraiškų administracinę atitiktį įvertina Komisijos sekretorius per 2 darbo dienas nuo paraiškų termino pabaigos. Vertinant paraiškos administracinę atitiktį vertinama, ar paraiška pateikta:</text:span></text:p>
      <text:p text:style-name="P358"><text:span text:style-name="T359">36.1</text:span><text:span text:style-name="T360">. pareiškėjo, atitinkančio partnerio, kaip jis suprantamas pagal Aprašo 9 punkto reikalavimus;</text:span></text:p>
      <text:p text:style-name="P361"><text:span text:style-name="T362">36.2</text:span><text:span text:style-name="T363">. iki paskutinės kvietime dalyvauti Projekto partnerių atrankos konkurse nurodytos datos;</text:span></text:p>
      <text:p text:style-name="P364"><text:span text:style-name="T365">36.3</text:span><text:span text:style-name="T366">. pagal nustatytą formą (pagal Aprašo 1 priedą);</text:span></text:p>
      <text:p text:style-name="P367"><text:span text:style-name="T368">36.4</text:span><text:span text:style-name="T369">. pilnai užpildyta;</text:span></text:p>
      <text:p text:style-name="P370"><text:span text:style-name="T371">36.5</text:span><text:span text:style-name="T372">. užpildyta kompiuteriu lietuvių kalba;</text:span></text:p>
      <text:p text:style-name="P373"><text:span text:style-name="T374">36.6</text:span><text:span text:style-name="T375">. pasirašyta asmens, turinčio teisę veikti įstaigos, organizacijos vadovo ar jo įgalioto asmens, privataus juridinio ar fizinio asmens vardu;</text:span></text:p>
      <text:p text:style-name="P376"><text:span text:style-name="T377">36.7</text:span><text:span text:style-name="T378">. patvirtinta antspaudu, jei tokį antspaudą įstaiga, organizacija privalo turėti;</text:span></text:p>
      <text:p text:style-name="P379"><text:span text:style-name="T380">36.8</text:span><text:span text:style-name="T381">. kartu su Aprašo 17 punkte nurodytais privalomais pateikti dokumentais ar tinkamai patvirtintomis dokumentų kopijomis<text:s/></text:span><text:span text:style-name="T382">(kopijos turi būti patvirtintos pareiškėjo vadovo arba pareiškėjo įgalioto asmens parašu, nurodant, kad kopija tikra)</text:span><text:span text:style-name="T383">.<text:s/></text:span><text:span text:style-name="T384"><text:s/></text:span></text:p>
      <text:p text:style-name="P385"><text:span text:style-name="T386">37</text:span><text:span text:style-name="T387">.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s/></text:span></text:p>
      <text:p text:style-name="P388"><text:span text:style-name="T389">38</text:span><text:span text:style-name="T390">. Nepateikus prašomos informacijos, Komisija priima sprendimą atmesti paraišką dėl administracinės atitikties vertinimo kriterijų neatitikimo, neatliekant paraiškos kokybės vertinimo. Apie tai per 3 darbo dienas nuo sprendimo priėmimo Komisija informuoja pareiškėją raštu, nurodydama paraiškos atmetimo priežastis.</text:span></text:p>
      <text:p text:style-name="P391"><text:span text:style-name="T392">39</text:span><text:span text:style-name="T393">. Paraiškos, kurių administracinė atitiktis įvertinta teigiamai, t. y. paraiška atitinka visus<text:s/></text:span><text:span text:style-name="T394">administracinės atitikties vertinimo kriterijus, perduodamos Komisijos nariams paraiškų kokybei įvertinti.<text:s/></text:span></text:p>
      <text:p text:style-name="P395"><text:span text:style-name="T396">40</text:span><text:span text:style-name="T397">. Paraiškos turi būti įvertintos ne vėliau kaip per 5 darbo dienas nuo jų perdavimo Komisijai</text:span></text:p>
      <text:p text:style-name="P398"><text:span text:style-name="T399">dienos. Komisijos pirmininkas, atsižvelgdamas į gautų paraiškų kiekį ir apimtį, šį terminą gali sutrumpinti 2 darbo dienomis arba pratęsti iki 2 darbo dienų.</text:span></text:p>
      <text:p text:style-name="P400"><text:span text:style-name="T401">41</text:span><text:span text:style-name="T402">. Paraiškos kokybės vertinimas atliekamas užpildant Paraiškos kokybės vertinimo lentelę (Aprašo 2 priedas). Kiekvienos paraiškos kokybę vertina visi Komisijos nariai, išskyrus Komisijos sekretorių. Atliekant paraiškos kokybės vertinimą, yra įvertinami pareiškėjo:</text:span></text:p>
      <text:p text:style-name="P403"><text:span text:style-name="T404">41.1</text:span><text:span text:style-name="T405">. administraciniai, žmogiškieji, finansiniai ištekliai;</text:span></text:p>
      <text:p text:style-name="P406"><text:span text:style-name="T407">41.2</text:span><text:span text:style-name="T408">. darbuotojų išsilavinimas ir kompetencija;</text:span></text:p>
      <text:p text:style-name="P409"><text:span text:style-name="T410">41.3</text:span><text:span text:style-name="T411">. dalyvavimas, vykdant panašius projektus;</text:span></text:p>
      <text:p text:style-name="P412"><text:span text:style-name="T413">41.4</text:span><text:span text:style-name="T414">. pareiškėjo pridėtinė vertė partnerystėje.</text:span></text:p>
      <text:p text:style-name="P415"><text:span text:style-name="T416">42</text:span><text:span text:style-name="T417">. Jeigu vertinant paraišką nustatoma, kad ji atitinka ne visus paraiškos kokybės vertinimo kriterijus, Komisija raštu paprašo pateikti trūkstamą informaciją ir (ar) dokumentus ir (ar) patikslinti</text:span></text:p>
      <text:p text:style-name="P418"><text:span text:style-name="T419">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420"><text:span text:style-name="T421">43</text:span><text:span text:style-name="T422">. Komisija vertindama paraiškų kokybę turi teisę priimti sprendimą atmesti paraišką, jei:</text:span></text:p>
      <text:p text:style-name="P423"><text:span text:style-name="T424">43.1</text:span><text:span text:style-name="T425">. pareiškėjas paraiškoje arba kartu su paraiška teikiamuose dokumentuose pateikė klaidinančią arba melagingą informaciją;</text:span></text:p>
      <text:p text:style-name="P426"><text:span text:style-name="T427">43.2</text:span><text:span text:style-name="T428">. pareiškėjas bandė gauti konfidencialią informaciją arba daryti įtaką Komisijos nariams.</text:span></text:p>
      <text:p text:style-name="P429"><text:span text:style-name="T430">44</text:span><text:span text:style-name="T431">. Atliekant paraiškų kokybės vertinimą, paraiškos vertinamos balais. Didžiausia galima skirti balų suma – 130 balų. Partneriai, kurių paraiškos surinko 50 ir mažiau balų, nesiūlomos įtraukti į partnerių sąrašą.</text:span></text:p>
      <text:p text:style-name="P432"><text:span text:style-name="T433">45</text:span><text:span text:style-name="T434">. Skaičiuojant paraiškai suteiktą balą, yra skaičiuojamas visų Komisijos narių skirtų balų vidurkis.</text:span></text:p>
      <text:p text:style-name="P435"><text:span text:style-name="T436">46</text:span><text:span text:style-name="T437">. Siūlyme įtraukti partnerius į partnerių sąrašą paraiškos reitinguojamos Komisijos narių skirtų balų vidurkių mažėjimo tvarka.</text:span></text:p>
      <text:p text:style-name="P438"><text:span text:style-name="T439">47</text:span><text:span text:style-name="T440">.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441"><text:span text:style-name="T442">48</text:span><text:span text:style-name="T443">. Komisijai priėmus sprendimą dėl laimėtojo (-ų), Komisijos sekretorius per 2 darbo dienas nuo Komisijos sprendimo priėmimo dienos pateikia sprendimą Savivaldybės administracijos direktoriui.</text:span></text:p>
      <text:p text:style-name="P444"><text:span text:style-name="T445">49</text:span><text:span text:style-name="T446">. Konkursui pasibaigus:</text:span></text:p>
      <text:p text:style-name="P447"><text:span text:style-name="T448">49.1</text:span><text:span text:style-name="T449">. paraiškos, kurios nebuvo atrinktos finansuoti, saugomos vienus metus;</text:span></text:p>
      <text:p text:style-name="P450"><text:span text:style-name="T451">49.2</text:span><text:span text:style-name="T452">. kitos paraiškos ir konkurso organizavimo dokumentai saugomi Dokumentų saugojimo taisyklėse, patvirtintose Lietuvos vyriausiojo archyvaro 2011 m. gruodžio 28 d. įsakymu Nr. V</text:span><text:span text:style-name="T453">‑157 „Dėl Dokumentų saugojimo taisyklių patvirtinimo“, nustatyta tvarka Bendrųjų dokumentų saugojimo</text:span></text:p>
      <text:p text:style-name="P454"><text:span text:style-name="T455">terminų rodyklėje, patvirtintoje Lietuvos vyriausiojo archyvaro 2011 m. kovo 9 d. įsakymu<text:s/></text:span><text:span text:style-name="T456"><text:line-break/>Nr. V-100 „Dėl Bendrųjų dokumentų saugojimo terminų rodyklės patvirtinimo“, nustatytais terminais;</text:span></text:p>
      <text:p text:style-name="P457"><text:span text:style-name="T458">49.3</text:span><text:span text:style-name="T459">. konkursui pasibaigus, paraiškos pareiškėjams negrąžinamos.</text:span></text:p>
      <text:p text:style-name="P460"><text:span text:style-name="T461">50</text:span><text:span text:style-name="T462">. Skundus dėl paraiškos (-ų) vertinimo ir atrankos nagrinėja Savivaldybės administracijos direktorius.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463"/>
      <text:p text:style-name="P464"><text:span text:style-name="T465">VII</text:span><text:span text:style-name="T466"><text:s/>SKYRIUS</text:span></text:p>
      <text:p text:style-name="P467"><text:span text:style-name="T468">PROJEKTO PARTNERIŲ SĄRAŠO SUDARYMAS</text:span></text:p>
      <text:p text:style-name="P469"/>
      <text:p text:style-name="P470"><text:span text:style-name="T471">51</text:span><text:span text:style-name="T472">.<text:s/></text:span><text:span text:style-name="T473">Savivaldybės administracijos direktorius<text:s/></text:span><text:span text:style-name="T474">per 3 darbo dienas nuo Komisijos pasiūlymo gavimo dienos priima sprendimą dėl Projekto partnerių (laimėtojų) sąrašo sudarymo ir lėšų skyrimo Projekto partnerių numatomoms veikloms įgyvendinti. <text:s/></text:span></text:p>
      <text:p text:style-name="P475"><text:span text:style-name="T476">52</text:span><text:span text:style-name="T477">. Su partnerių atranką laimėjusiu (-iais) partneriu (-iais) Savivaldybės administracija sudaro Jungtinės veiklos sutartį, kurioje nustatomos tarpusavio teisės ir pareigos įgyvendinant Projektą.</text:span></text:p>
      <text:p text:style-name="P478"><text:span text:style-name="T479">53</text:span><text:span text:style-name="T480">. Komisijos pirmininkas per 2 darbo dienas</text:span><text:span text:style-name="T481"><text:s/>nuo<text:s/></text:span><text:span text:style-name="T482">Savivaldybės administracijos direktoriaus<text:s/></text:span><text:span text:style-name="T483">įsakymo (toliau – Įsakymas) dėl Projekto partnerių sąrašo sudarymo priėmimo dienos<text:s/></text:span><text:span text:style-name="T484">paraiškose nurodytais pareiškėjų elektroninio pašto adresais<text:s/></text:span><text:span text:style-name="T485">informuoja pareiškėjus apie skirtą finansavimą ir Jungtinės veiklos sutarties pasirašymo procedūras. Taip pat informuoja pareiškėjus, kurių projektai buvo įrašyti į nefinansuotinų projektų sąrašą, nurodant lėšų neskyrimo priežastis</text:span><text:span text:style-name="T486"><text:s/>ir sprendimo apskundimo tvarką.</text:span></text:p>
      <text:p text:style-name="P487"><text:span text:style-name="T488">54</text:span><text:span text:style-name="T489">. Jei laimėjęs partneris, įtrauktas į Projekto partnerių sąrašą, pasitraukia Projekto vykdymo metu, į jo vietą Projekto partnerių sąraše įtraukiamas kitas daugiausiai balų surinkęs partneris.</text:span></text:p>
      <text:p text:style-name="P490"/>
      <text:p text:style-name="P491"><text:span text:style-name="T492">VIII</text:span><text:span text:style-name="T493"><text:s/>SKYRIUS</text:span></text:p>
      <text:p text:style-name="P494"><text:span text:style-name="T495">PROJEKTO VEIKLŲ FINANSAVIMAS IR KONTROLĖ<text:s/></text:span></text:p>
      <text:p text:style-name="P496"/>
      <text:p text:style-name="P497"><text:span text:style-name="T498">55</text:span><text:span text:style-name="T499">. Projekto veiklų, nurodytų Aprašo 11 punkte, vykdymo (toliau – projekto) tinkamomis finansuoti išlaidomis laikomos:</text:span></text:p>
      <text:p text:style-name="P500"><text:span text:style-name="T501">55.1</text:span><text:span text:style-name="T502">. projekto veiklų koordinavimo ir administravimo išlaidos (ne daugiau kaip 20 proc. projekto vertės). Jei darbuotojas dalyvauja ne tik projekto koordinavimo ir (ar) administravimo veikloje, tinkamos finansuoti projekto koordinavimo ir (ar) administravimo išlaidos gali būti tik užmokestis už tą laiką, kuris skirtas projekto koordinavimo ir (ar) administravimo veiklai:<text:s/></text:span></text:p>
      <text:p text:style-name="P503"><text:span text:style-name="T504">55.1.1</text:span><text:span text:style-name="T505">. projekto veiklų koordinatoriaus darbo užmokestis, įskaitant socialinio draudimo įmokas ir įmokas į Garantinį fondą. Projekto sąmatoje nurodomas darbo dienų, valandų skaičius per mėnesį arba pareigybės (etato) dydis ir darbo trukmė mėnesiais, socialinio draudimo įmokos ir įmokos į Garantinį fondą;</text:span></text:p>
      <text:p text:style-name="P506"><text:span text:style-name="T507">55.1.2</text:span><text:span text:style-name="T508">. asmens, tvarkančio buhalterinę apskaitą, darbo užmokestis, įskaitant valstybinio socialinio draudimo įmokas (jei paslauga neperkama iš buhalterinės apskaitos paslaugas teikiančios įmonės (įstaigos) ar buhalterinės apskaitos paslaugas savarankiškai teikiančio asmens). Projekto sąmatoje nurodomas projekto buhalterio darbo dienų, valandų skaičius per mėnesį arba pareigybės (etato) dydis ir darbo trukmė mėnesiais, socialinio draudimo įmokos ir įmokos į Garantinį fondą;</text:span></text:p>
      <text:p text:style-name="P509"><text:span text:style-name="T510">55.1.3</text:span><text:span text:style-name="T511">.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512"><text:span text:style-name="T513">55.1.4</text:span><text:span text:style-name="T514">. ryšio paslaugų (interneto, fiksuotojo ir (ar) mobiliojo ryšio (neviršijant 15 Eur vienam projekto vykdytojui, asmeniui (-enims), vykdančiam (-tiems) ir (ar) organizuojančiam (-tiems) Aprašo 11 punkte nurodytas veiklas, ar už buhalterinę apskaitą atsakingam asmeniui per mėnesį), pašto išlaidos.<text:s/></text:span></text:p>
      <text:p text:style-name="P515"><text:span text:style-name="T516">55.2</text:span><text:span text:style-name="T517">. projekto įgyvendinimo išlaidos:<text:s/></text:span></text:p>
      <text:p text:style-name="P518"><text:span text:style-name="T519">55.2.1</text:span><text:span text:style-name="T520">. asmenų, vykdančių ir (ar) organizuojančių projekto veiklas, darbo užmokestis, įskaitant socialinio draudimo įmokas ir įmokas į Garantinį fondą. Jeigu veiklą vykdančio ir (ar) organizuojančio asmens veikla, susijusi su projekto vykdymu, trunka tik dalį jo darbo laiko, tokiu atveju projekto sąmatoje nurodomas tik užmokestis už tą laiką, kuris skiriamas projekto veiklai vykdyti (su projekte numatyta tiksline (-ėmis) grupe (-ėmis) dirbti tiesiogiai ir netiesiogiai – pasirengti ir užbaigti vykdomą veiklą, pildyti reikiamą dokumentaciją). Projekto sąmatoje nurodomas kiekvieno projekto veiklų vykdytojo ir (ar) organizatoriaus darbo dienų, valandų skaičius per mėnesį arba pareigybės (etato) dydis ir darbo trukmė mėnesiais, socialinio draudimo įmokos ir įmokos į Garantinį fondą;</text:span></text:p>
      <text:p text:style-name="P521"><text:span text:style-name="T522">55.2.2</text:span><text:span text:style-name="T523">. projektui įgyvendinti reikalingų ekspertų ir (ar) konsultantų (ekspertų, tyrėjų, lektorių, teisininkų, konsultantų ir kt., veikiančių pagal individualią veiklą, su kuriais sudarytos atlygintinų paslaugų sutartys) paslaugų įsigijimo išlaidos, jeigu paslaugų teikėjas (-ai) nėra pareiškėjo projekte įdarbinti asmenys;</text:span></text:p>
      <text:p text:style-name="P524"><text:span text:style-name="T525">55.2.3</text:span><text:span text:style-name="T526">. maitinimo paslaugų įsigijimo išlaidos;<text:s/></text:span></text:p>
      <text:p text:style-name="P527"><text:span text:style-name="T528">55.2.4</text:span><text:span text:style-name="T529">. transporto išlaikymo išlaidos (degalai, transporto priemonės nuoma be vairuotojo išlaidos) ir išlaidos transporto paslaugoms įsigyti (ekonominės klasės autobuso ar viešojo transporto bilietai, transporto priemonės nuoma su vairuotoju), patirtos tik Lietuvos Respublikos teritorijoje;</text:span></text:p>
      <text:p text:style-name="P530"><text:span text:style-name="T531">55.2.5</text:span><text:span text:style-name="T532">. projekto sklaidos ir viešinimo priemonių ir (ar) paslaugų įsigijimo išlaidos;<text:s/></text:span></text:p>
      <text:p text:style-name="P533"><text:span text:style-name="T534">55.2.6</text:span><text:span text:style-name="T535">. kitų paslaugų (leidybos, mokymų, renginių organizavimo ar šioms veikloms organizuoti reikalingų patalpų nuomos), kurios būtinos siekiant įgyvendinti numatytas veiklas, bet nepriskiriamos prie Aprašo 55.2.2–55.2.5 papunkčiuose išvardytų paslaugų, įsigijimo išlaidos;</text:span></text:p>
      <text:p text:style-name="P536"><text:span text:style-name="T537">55.2.7</text:span><text:span text:style-name="T538">. išlaidos reikalingoms prekėms ir (ar) priemonėms, tiesiogiai susijusioms su projekto įgyvendinimo veikla ir būtinoms projektui įgyvendinti, įsigyti;<text:s/></text:span></text:p>
      <text:p text:style-name="P539"><text:span text:style-name="T540">55.2.8</text:span><text:span text:style-name="T541">. patalpų, kuriose vykdomos projekto veiklos, komunalinių paslaugų išlaidos (šildymo, elektros energijos tiekimo, vandentiekio, nuotekų šalinimo paslaugoms apmokėti);<text:s/></text:span></text:p>
      <text:p text:style-name="P542"><text:span text:style-name="T543">55.2.9</text:span><text:span text:style-name="T544">. išlaidos savanoriškai veiklai organizuoti Lietuvos Respublikos savanoriškos veiklos įstatyme nustatyta tvarka, susijusios su projekto veiklomis ir būtinos projektui įgyvendinti;<text:s/></text:span></text:p>
      <text:p text:style-name="P545"><text:span text:style-name="T546">55.2.10</text:span><text:span text:style-name="T547">. mokesčiai už bankų, kitų kredito ar mokėjimo įstaigų suteiktas lėšų pervedimo paslaugas. <text:s/></text:span></text:p>
      <text:p text:style-name="P548"><text:span text:style-name="T549">55.3</text:span><text:span text:style-name="T550">. lėšos gali būti skirtos lietuvių kalbos mokymams tais atvejais, kai pareiškėjas kartu su paraiška pateikia argumentus, kodėl Užimtumo įstatymo 39</text:span><text:span text:style-name="T551">2</text:span><text:span text:style-name="T552"> str. 1 dalyje nurodytos galimybės mokytis valstybinės kalbos yra ribotos. Paraiškos vertinimo metu Projekto koordinatorius įvertina pateiktų argumentų pagrįstumą ir gali prašyti patikslinti paraišką ir (ar) pateikti papildomą informaciją.</text:span></text:p>
      <text:p text:style-name="P553"><text:span text:style-name="T554">56</text:span><text:span text:style-name="T555">. Išlaidos pripažįstamos tinkamomis finansuoti, jei jos patirtos nuo Jungtinės veiklos sutarties pasirašymo su Savivaldybės administracija dienos iki galutinės Projekto įgyvendinimo dienos. Tinkamos finansuoti išlaidos turi būti pagrįstos išlaidų apmokėjimą pagrindžiančiais buhalterinės apskaitos dokumentais ir projekto veiklų įvykdymą patvirtinančiais dokumentais arba jų kopijomis. Projekto vykdytojas paslaugas ar prekes projektui vykdyti turi įsigyti ne didesnėmis nei rinkos kainomis, laikydamasis racionalaus lėšų naudojimo principo.<text:s/></text:span></text:p>
      <text:p text:style-name="P556"><text:span text:style-name="T557">57</text:span><text:span text:style-name="T558">. Netinkamos finansuoti išlaidos:</text:span></text:p>
      <text:p text:style-name="P559"><text:span text:style-name="T560">57.1</text:span><text:span text:style-name="T561">. reprezentacinės išlaidos, nurodytos Lietuvos Respublikos valstybės biudžeto lėšų naudojimo reprezentacinėms išlaidoms taisyklėse, patvirtintose Lietuvos Respublikos Vyriausybės 2002 m. birželio 17 d. nutarimu Nr. 919 „Dėl reprezentacinių išlaidų“;<text:s/></text:span></text:p>
      <text:p text:style-name="P562"><text:span text:style-name="T563">57.2</text:span><text:span text:style-name="T564">. pareiškėjo įsiskolinimams, baudoms, delspinigiams dengti;</text:span></text:p>
      <text:p text:style-name="P565"><text:span text:style-name="T566">57.3</text:span><text:span text:style-name="T567">. finansinių operacijų išlaidos, komisinis mokestis už valiutos keitimą, nuostoliai, atsiradę</text:span></text:p>
      <text:p text:style-name="P568"><text:span text:style-name="T569">dėl užsienio valiutos keitimo, kitos finansinės išlaidos;<text:s/></text:span></text:p>
      <text:p text:style-name="P570"><text:span text:style-name="T571">57.4</text:span><text:span text:style-name="T572">. išlaidos, nesusijusios su finansuojamomis veiklomis, bei kitos tiesiogiai su projekto įgyvendinimu nesusijusios išlaidos;<text:s/></text:span></text:p>
      <text:p text:style-name="P573"><text:span text:style-name="T574">57.5</text:span><text:span text:style-name="T575">. projekto paraiškos rengimo išlaidos;</text:span></text:p>
      <text:p text:style-name="P576"><text:span text:style-name="T577">57.6</text:span><text:span text:style-name="T578">. transporto priemonių techninės apžiūros, draudimo ir remonto išlaidos;</text:span></text:p>
      <text:p text:style-name="P579"><text:span text:style-name="T580">57.7</text:span><text:span text:style-name="T581">. projekto įgyvendinimo išlaidoms, finansuojamoms iš kitų finansavimo šaltinių, apmokėti.<text:s/></text:span></text:p>
      <text:p text:style-name="P582"><text:span text:style-name="T583">58</text:span><text:span text:style-name="T584">.</text:span><text:span text:style-name="T585"><text:s/>Už lėšų teisingą panaudojimą yra atsakingas Projekto partneris. Partneris<text:s/></text:span><text:span text:style-name="T586">savo jėgomis ir lėšomis turi pašalinti dėl jo kaltės atsiradusius lėšų panaudojimo trūkumus, savo lėšomis apmokėti išlaidas, pripažintas netinkamomis finansuoti, nesilaikant Jungtinės veiklos sutartyje nustatytų reikalavimų. <text:s/></text:span></text:p>
      <text:p text:style-name="P587"><text:span text:style-name="T588">59</text:span><text:span text:style-name="T589">.<text:s/></text:span><text:span text:style-name="T590">P</text:span><text:span text:style-name="T591">artneris nedelsdamas, bet ne vėliau kaip per 5 darbo dienas nuo informacijos sužinojimo dienos, privalo raštu informuoti Savivaldybės administraciją apie visus įvykius ir (ar) aplinkybes, dėl kurių gali būti uždelstas, sustabdytas ar nutrauktas Projekto veiklų vykdymas.<text:s/></text:span></text:p>
      <text:p text:style-name="P592"><text:span text:style-name="T593">60</text:span><text:span text:style-name="T594">. Partneris prisiima atsakomybę už Projekto veiklų vykdymo ketvirčio ataskaitų pateikimą, <text:s/>už teikiamos informacijos, susijusios su Jungtinės veiklos įgyvendinimu, patikimumą ir teisingumą.<text:s/></text:span></text:p>
      <text:p text:style-name="P595"><text:span text:style-name="T596">61</text:span><text:span text:style-name="T597">.<text:s/></text:span><text:span text:style-name="T598">Partneris turi teisę gauti iš Savivaldybės administracijos metodinę pagalbą ir konsultacijas, susijusias su Jungtinės veiklos sutarties vykdymu ir Projekto veiklų įgyvendinimu.<text:s/></text:span></text:p>
      <text:p text:style-name="P599"><text:span text:style-name="T600">62</text:span><text:span text:style-name="T601">. Partnerio Projekto veiklų įgyvendinimo<text:s/></text:span><text:span text:style-name="T602">f</text:span><text:span text:style-name="T603">inansinė ir veiklos kontrolė vykdoma Lietuvos Respublikos teisės aktų nustatyta tvarka.<text:s/></text:span></text:p>
      <text:p text:style-name="P604"/>
      <text:p text:style-name="P605"><text:span text:style-name="T606">IX</text:span><text:span text:style-name="T607"><text:s/>SKYRIUS</text:span></text:p>
      <text:p text:style-name="P608"><text:span text:style-name="T609">BAIGIAMOSIOS NUOSTATOS</text:span></text:p>
      <text:p text:style-name="P610"/>
      <text:p text:style-name="P611"><text:span text:style-name="T612">63</text:span><text:span text:style-name="T613">. Partneris yra atsakingas už teikiamų dokumentų ir duomenų teisingumą.</text:span></text:p>
      <text:p text:style-name="P614"><text:span text:style-name="T615">64</text:span><text:span text:style-name="T616">. Partneris atsako už numatytų Projekto veiklų įgyvendinimą, projektui skirtų lėšų tikslinį panaudojimą ir Projekte nurodytų laukiamų rezultatų pasiekimą. Neįvykdžius prisiimtų įsipareigojimų, partneris privalo grąžinti lėšas, kurių dydis atitinka neįvykdytų įsipareigojimų dalį.<text:s/></text:span></text:p>
      <text:p text:style-name="P617"><text:span text:style-name="T618">65</text:span><text:span text:style-name="T619">. Nustačius pažeidimus, Savivaldybės administracija gali nutraukti tolesnį projekto finansavimą, apie tai prieš 10 kalendorinių dienų raštu įspėjusi partnerį.<text:s/></text:span></text:p>
      <text:p text:style-name="P620"><text:span text:style-name="T621">66</text:span><text:span text:style-name="T622">. Iškilę ginčai tarp Savivaldybės administracijos ir partnerio sprendžiami Lietuvos Respublikos įstatymų nustatyta tvarka.<text:s/></text:span></text:p>
      <text:p text:style-name="P623"><text:span text:style-name="T624">67</text:span><text:span text:style-name="T625">. Savivaldybės administracijos direktoriaus įsakymai gali būti skundžiami Lietuvos Respublikos administracinių bylų teisenos įstatymo nustatyta tvarka.</text:span></text:p>
      <text:p text:style-name="P626"><text:span text:style-name="T627">68</text:span><text:span text:style-name="T628">. Asmens duomenys tvarkomi vadovaujantis Reglamentu (ES) 2016/679 ir Lietuvos Respublikos asmens duomenų teisinės apsaugos įstatymu.</text:span></text:p>
      <text:p text:style-name="P629"/>
      <text:p text:style-name="P630"><text:span text:style-name="T631">______________________________</text:span></text:p>
      <text:p text:style-name="P632"><text:span text:style-name="T634">Projekto „Pabėgėlių iš Ukrainos priėmimas ir ankstyva integracija“ Nr. HOME/2022/AMIF/AG/EMAS/TF1/LT/0013 uždavinį „Prisidėti prie savivaldos lygiu vykdomų ankstyvosios trečiųjų valstybių piliečių integracijos veiklų“ įgyvendinančių projektų partnerių atrankos Kėdainių rajono savivaldybėje tvarkos aprašo</text:span><text:span text:style-name="T635"><text:s/></text:span></text:p>
      <text:p text:style-name="P636"><text:span text:style-name="T637">1</text:span><text:span text:style-name="T638"><text:s/>priedas<text:s/></text:span></text:p>
      <text:p text:style-name="P639"/>
      <text:p text:style-name="P640"><text:span text:style-name="T641">(Paraiškos forma)<text:s/></text:span></text:p>
      <text:p text:style-name="P642"/>
      <text:p text:style-name="P643"><text:span text:style-name="T644">____________________________________________________________________</text:span></text:p>
      <text:p text:style-name="P645"><text:span text:style-name="T646">(Pareiškėjo pavadinimas, kodas)</text:span></text:p>
      <text:p text:style-name="P647"/>
      <text:p text:style-name="Normal">Kėdainių rajono savivaldybės administracijai</text:p>
      <text:p text:style-name="P648"/>
      <text:p text:style-name="P649"/>
      <text:p text:style-name="P650"><text:span text:style-name="T651">PROJEKTO<text:s/></text:span><text:span text:style-name="T652">„PABĖGĖLIŲ IŠ UKRAINOS PRIĖMIMAS IR ANKSTYVA INTEGRACIJA“<text:s/></text:span><text:span text:style-name="T653">PARTNERIŲ ATRANKOS PARAIŠKA</text:span></text:p>
      <text:p text:style-name="P654"/>
      <text:p text:style-name="P655">_________________</text:p>
      <text:p text:style-name="P656"><text:span text:style-name="T657">(d</text:span><text:span text:style-name="T658">ata)</text:span></text:p>
      <text:p text:style-name="P659"/>
      <text:p text:style-name="Normal"><text:span text:style-name="T660">1</text:span><text:span text:style-name="T661">.<text:s/></text:span><text:span text:style-name="T662">Pareiškėjo pristatymas</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Pareiškėjo<text:s/></text:span><text:span text:style-name="T670">teisinė forma</text:span></text:p>
            <text:p text:style-name="P671"/>
          </table:table-cell>
          <table:table-cell table:style-name="TableCell672">
            <text:p text:style-name="P673"/>
          </table:table-cell>
        </table:table-row>
        <table:table-row table:style-name="TableRow674">
          <table:table-cell table:style-name="TableCell675">
            <text:p text:style-name="P676">Adresas, pašto indeksas</text:p>
            <text:p text:style-name="P677"/>
          </table:table-cell>
          <table:table-cell table:style-name="TableCell678">
            <text:p text:style-name="P679"/>
          </table:table-cell>
        </table:table-row>
        <table:table-row table:style-name="TableRow680">
          <table:table-cell table:style-name="TableCell681">
            <text:p text:style-name="P682"><text:span text:style-name="T683">Pareiškėjo kontaktai: telefonas, el. paštas internetinė svetainė</text:span></text:p>
          </table:table-cell>
          <table:table-cell table:style-name="TableCell684">
            <text:p text:style-name="P685"/>
          </table:table-cell>
        </table:table-row>
        <table:table-row table:style-name="TableRow686">
          <table:table-cell table:style-name="TableCell687">
            <text:p text:style-name="P688"><text:span text:style-name="T689">Pareiškėjo vadovas (pareigos, vardas, pavardė, kontaktai:<text:s/></text:span><text:span text:style-name="T690">telefonas, el. paštas)</text:span></text:p>
          </table:table-cell>
          <table:table-cell table:style-name="TableCell691">
            <text:p text:style-name="P692"/>
          </table:table-cell>
        </table:table-row>
        <table:table-row table:style-name="TableRow693">
          <table:table-cell table:style-name="TableCell694">
            <text:p text:style-name="P695">Trumpas vykdomos veiklos aprašymas, patirtis panašių projektų įgyvendinime</text:p>
            <text:p text:style-name="P696"/>
          </table:table-cell>
          <table:table-cell table:style-name="TableCell697">
            <text:p text:style-name="P698"/>
          </table:table-cell>
        </table:table-row>
      </table:table>
      <text:p text:style-name="P699"/>
      <text:p text:style-name="P700"/>
      <text:p text:style-name="P701"/>
      <text:p text:style-name="P702"><text:span text:style-name="T703">2</text:span><text:span text:style-name="T704">. <text:s/>Projekto veiklų pristatymas</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Projekto veiklos pavadinimas<text:s/></text:p>
          </table:table-cell>
          <table:table-cell table:style-name="TableCell716">
            <text:p text:style-name="P717">Veiklos aprašymas<text:s/></text:p>
          </table:table-cell>
          <table:table-cell table:style-name="TableCell718">
            <text:p text:style-name="P719">Veiklos rodiklio pavadinimas<text:s/></text:p>
          </table:table-cell>
          <table:table-cell table:style-name="TableCell720">
            <text:p text:style-name="P721">Veiklos rodiklio matavimo vienetas</text:p>
          </table:table-cell>
          <table:table-cell table:style-name="TableCell722">
            <text:p text:style-name="P723">Veiklos rodiklio siektina reikšmė</text:p>
          </table:table-cell>
          <table:table-cell table:style-name="TableCell724">
            <text:p text:style-name="P725">Projekto veiklos įgyvendinimo pradžia ir pabaiga</text:p>
          </table:table-cell>
          <table:table-cell table:style-name="TableCell726">
            <text:p text:style-name="P727">Planuojamos lėšos ir jų pagrindimas, Eur</text:p>
          </table:table-cell>
        </table:table-row>
        <table:table-row table:style-name="TableRow728">
          <table:table-cell table:style-name="TableCell729">
            <text:p text:style-name="P730"><text:span text:style-name="T731">Nurodoma projekto veikla<text:s/></text:span><text:span text:style-name="T732">pagal Aprašo 11 punktą</text:span></text:p>
          </table:table-cell>
          <table:table-cell table:style-name="TableCell733">
            <text:p text:style-name="P734">Detalizuojamas, pagrindžiamas veiklos būtinumas, nurodoma, kaip ir kiek veikla prisidedama prie numatytų problemų sprendimo, nurodomas<text:s/></text:p>
            <text:p text:style-name="P735"><text:span text:style-name="T736">veiklos tikslas, veiklos vykdymas (kokios priemonės, paslaugos bus organizuotos / suteiktos), tikslinė grupė ir veiklos vykdytojai (pvz., koordinatorius, socialinis darbuotojas ir kt.), jų atliekamos funkcijos / pareigos.<text:s/></text:span></text:p>
          </table:table-cell>
          <table:table-cell table:style-name="TableCell737">
            <text:p text:style-name="P738">Nurodomas tiesiogiai veiklos įgyvendinimo metu sukuriamas rodiklis, kuris projekto įgyvendinimo metu iliustruos veiklos įgyvendinimo pažangą.</text:p>
          </table:table-cell>
          <table:table-cell table:style-name="TableCell739">
            <text:p text:style-name="P740">Nurodomas fizinio rodiklio matavimo vienetas (naudojant visuotinai priimtus mato vienetus, galima trumpinti, pvz., vnt., asm., km, kv. m).</text:p>
          </table:table-cell>
          <table:table-cell table:style-name="TableCell741">
            <text:p text:style-name="P742">Nurodoma siektina fizinio rodiklio reikšmė skaičiais</text:p>
          </table:table-cell>
          <table:table-cell table:style-name="TableCell743">
            <text:p text:style-name="P744"><text:span text:style-name="T745">Nurodoma data, nuo kada planuojama pradėti vykdyti veiklą (datos formatas MMMM-MM (metai, mėnuo) ir kada planuojama baigti vykdyti veiklą (datos formatas MMMM-MM (metai, mėnuo)</text:span></text:p>
          </table:table-cell>
          <table:table-cell table:style-name="TableCell746">
            <text:p text:style-name="P747"><text:span text:style-name="T748">Apskaičiuojamas ir pagrindžiamas planuojamų išlaidų poreikis:<text:s/></text:span><text:span text:style-name="T749">projektą vykdančio personalo, veiklas vykdančių specialistų darbo užmokesčio ir atlygio išlaidos</text:span><text:span text:style-name="T750">, kitas galimas išlaidas, susijusias su veiklos vykdymu / paslaugos teikimu.</text:span></text:p>
            <text:p text:style-name="P751">Fiksuotųjų dydžių atveju suma apskaičiuojama: kaina / įkainis / norma / * vienetų skaičius / suma, nuo kurios skaičiuojama norma.</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text:span text:style-name="T784">3</text:span><text:span text:style-name="T785">. Pareiškėjo patirtis.</text:span><text:span text:style-name="T786"><text:s/>Aprašykite įgytą patirtį, teikiant siūlomas paslaugas arba įgyvendinant projektus (ne daugiau kaip 3000 spaudos ženklų)</text:span></text:p>
      <text:p text:style-name="P787"/>
      <text:p text:style-name="Normal"/>
      <text:p text:style-name="P788">PRIDEDAMA:</text:p>
      <text:p text:style-name="P789"/>
      <text:p text:style-name="P790"><text:span text:style-name="T791">___________________ <text:s text:c="4"/>________________________</text:span><text:span text:style-name="T792"><text:tab/>_________________</text:span></text:p>
      <text:p text:style-name="P793"><text:span text:style-name="T794">(</text:span><text:span text:style-name="T795">Pareigų pavadinimas)</text:span><text:span text:style-name="T796"><text:tab/><text:s text:c="23"/>(Parašas) <text:s text:c="4"/></text:span><text:span text:style-name="T797"><text:tab/></text:span><text:span text:style-name="T798"><text:tab/><text:s text:c="4"/>(Vardas ir pavardė)</text:span></text:p>
      <text:p text:style-name="P799"/>
      <text:p text:style-name="P800"/>
      <text:p text:style-name="P801">Projekto „Pabėgėlių iš Ukrainos priėmimas ir ankstyva integracija“ <text:s text:c="51"/></text:p>
      <text:p text:style-name="P803"><text:span text:style-name="T804">Nr. HOME/2022/AMIF/AG/EMAS/TF1/LT/0013 uždavinį „Prisidėti prie savivaldos lygiu vykdomų ankstyvosios trečiųjų valstybių piliečių integracijos veiklų“ įgyvendinančių projektų partnerių atrankos Kėdainių rajono savivaldybėje tvarkos aprašo</text:span></text:p>
      <text:p text:style-name="P805"><text:span text:style-name="T806">2</text:span><text:span text:style-name="T807"><text:s/>priedas<text:s/></text:span></text:p>
      <text:p text:style-name="Normal"/>
      <text:p text:style-name="P808"><text:span text:style-name="T809">(Paraiškos kokybės vertinimo lentelės forma)</text:span></text:p>
      <text:p text:style-name="P810"/>
      <text:p text:style-name="P811">PARAIŠKOS KOKYBĖS VERTINIMO LENTELĖ</text:p>
      <text:p text:style-name="P812"/>
      <text:p text:style-name="Normal">Vertinamas pareiškėjas _______________________________________________</text:p>
      <text:p text:style-name="P813">(paraišką pateikusios įstaigos, organizacijos pavadinima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Vertinimo kriterijai</text:p>
            <text:p text:style-name="Normal"/>
          </table:table-cell>
          <table:table-cell table:style-name="TableCell824" table:number-rows-spanned="2">
            <text:p text:style-name="P825">Vertinimo kriterijų aspektai</text:p>
          </table:table-cell>
          <table:table-cell table:style-name="TableCell826" table:number-columns-spanned="3">
            <text:p text:style-name="P827">Atrankos kriterijų vertinimas</text:p>
          </table:table-cell>
          <table:covered-table-cell/>
          <table:covered-table-cell/>
        </table:table-row>
        <table:table-row table:style-name="TableRow828">
          <table:covered-table-cell>
            <text:p text:style-name="Normal"/>
          </table:covered-table-cell>
          <table:covered-table-cell>
            <text:p text:style-name="Normal"/>
          </table:covered-table-cell>
          <table:table-cell table:style-name="TableCell829">
            <text:p text:style-name="P830">Maksimalus</text:p>
            <text:p text:style-name="P831">balas</text:p>
          </table:table-cell>
          <table:table-cell table:style-name="TableCell832">
            <text:p text:style-name="P833">Skiriamas</text:p>
            <text:p text:style-name="P834">balas</text:p>
          </table:table-cell>
          <table:table-cell table:style-name="TableCell835">
            <text:p text:style-name="P836"/>
            <text:p text:style-name="P837">Komentarai ir išvados</text:p>
          </table:table-cell>
        </table:table-row>
        <table:table-row table:style-name="TableRow838">
          <table:table-cell table:style-name="TableCell839">
            <text:p text:style-name="Normal">1. Pareiškėjo</text:p>
            <text:p text:style-name="Normal">administraciniai ištekliai</text:p>
          </table:table-cell>
          <table:table-cell table:style-name="TableCell840">
            <text:p text:style-name="P841">1.1.<text:tab/>Steigimo dokumentuose (įstatuose arba nuostatuose) nurodyti pagrindiniai organizacijos, įstaig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842">
            <text:p text:style-name="Normal"/>
            <text:p text:style-name="Normal"/>
            <text:p text:style-name="P843"/>
            <text:p text:style-name="P844"/>
            <text:p text:style-name="P845">10</text:p>
          </table:table-cell>
          <table:table-cell table:style-name="TableCell846">
            <text:p text:style-name="Normal"/>
          </table:table-cell>
          <table:table-cell table:style-name="TableCell847">
            <text:p text:style-name="Normal"><text:span text:style-name="T848">(</text:span><text:span text:style-name="T849">įrašykite, kokia veikla užsiima organizacija, įstaiga pagal jos įstatus, nuostatus. <text:s/>Nurodykite ar organizacijos, įstaigos veikla susijusi su pagalba pabėgėliams ar kitiems asmenims, susidūrusiems su priverstine migracija ar panašaus pobūdžio (darbas su kitomis pažeidžiamomis grupėmis, kurios patiria atskirties riziką) veikla)</text:span></text:p>
          </table:table-cell>
        </table:table-row>
        <table:table-row table:style-name="TableRow850">
          <table:table-cell table:style-name="TableCell851">
            <text:p text:style-name="Normal">2. Pareiškėjo<text:s/></text:p>
            <text:p text:style-name="Normal">žmogiškieji ištekliai</text:p>
          </table:table-cell>
          <table:table-cell table:style-name="TableCell852">
            <text:p text:style-name="Normal">2.1. Organizacija, įstaiga turi pakankamai darbuotojų, galinčių užtikrinti planuojamų veiklų vykdymą, paslaugų teikimą</text:p>
          </table:table-cell>
          <table:table-cell table:style-name="TableCell853">
            <text:p text:style-name="Normal"/>
            <text:p text:style-name="P854"/>
            <text:p text:style-name="P855"/>
            <text:p text:style-name="P856">10</text:p>
          </table:table-cell>
          <table:table-cell table:style-name="TableCell857">
            <text:p text:style-name="Normal"/>
          </table:table-cell>
          <table:table-cell table:style-name="TableCell858">
            <text:p text:style-name="P859">(įrašykite, kiek konkrečiai žmonių prisidės prie veiklų vykdymo / paslaugų teikimo. Taip pat nurodykite, kiek iš aukščiau išvardytų asmenų bus atsakingi (pagrindiniai) už veiklų įgyvendinimo užtikrinimą ir sėkmingos partnerystės vystymą)</text:p>
          </table:table-cell>
        </table:table-row>
        <table:table-row table:style-name="TableRow860">
          <table:table-cell table:style-name="TableCell861" table:number-rows-spanned="2">
            <text:p text:style-name="Normal">3. Pareiškėjo<text:s/></text:p>
            <text:p text:style-name="Normal">finansiniai ištekliai</text:p>
            <text:p text:style-name="Normal"/>
          </table:table-cell>
          <table:table-cell table:style-name="TableCell862">
            <text:p text:style-name="Normal">3.1. Organizacijai, įstaigai nėra iškelta byla dėl bankroto arba restruktūrizavimo, nėra pradėtas ikiteisminis tyrimas dėl ūkinės komercinės veiklos arba partneris <text:s/>nėra likviduojamas, nėra priimtas kreditorių susirinkimo nutarimas bankroto procedūras vykdyti ne teismo tvarka</text:p>
          </table:table-cell>
          <table:table-cell table:style-name="TableCell863">
            <text:p text:style-name="Normal"/>
            <text:p text:style-name="Normal"/>
            <text:p text:style-name="Normal"/>
            <text:p text:style-name="Normal"/>
            <text:p text:style-name="P864">5</text:p>
          </table:table-cell>
          <table:table-cell table:style-name="TableCell865">
            <text:p text:style-name="Normal"/>
          </table:table-cell>
          <table:table-cell table:style-name="TableCell866">
            <text:p text:style-name="P867">(įrašykite, ar pateikta organizacijos, įstaigos</text:p>
            <text:p text:style-name="P868">vadovo ar jo įgalioto asmens</text:p>
            <text:p text:style-name="Normal"><text:span text:style-name="T869">pasirašyta laisvos formos pažyma, patvirtinanti, kad nėra aplinkybių, nurodytų Aprašo 17.3.1 papunktyje)</text:span></text:p>
          </table:table-cell>
        </table:table-row>
        <table:table-row table:style-name="TableRow870">
          <table:covered-table-cell>
            <text:p text:style-name="Normal"/>
          </table:covered-table-cell>
          <table:table-cell table:style-name="TableCell871">
            <text:p text:style-name="Normal">3.2. Organizacijai, įstaigai nėra įsiteisėjusio teismo sprendimo dėl paramos skyrimo iš ES ir (arba) Lietuvos Respublikos ir (arba) savivaldybės biudžeto lėšų naudojimo pažeidimo</text:p>
          </table:table-cell>
          <table:table-cell table:style-name="TableCell872">
            <text:p text:style-name="Normal"/>
            <text:p text:style-name="Normal"/>
            <text:p text:style-name="P873"/>
            <text:p text:style-name="P874"/>
            <text:p text:style-name="P875">5</text:p>
          </table:table-cell>
          <table:table-cell table:style-name="TableCell876">
            <text:p text:style-name="Normal"/>
          </table:table-cell>
          <table:table-cell table:style-name="TableCell877">
            <text:p text:style-name="Normal"><text:span text:style-name="T878">(</text:span><text:span text:style-name="T879">įrašykite, <text:s/>ar pateikta organizacijos, įstaigos</text:span></text:p>
            <text:p text:style-name="P880">vadovo ar jo įgalioto asmens</text:p>
            <text:p text:style-name="P881">pasirašyta</text:p>
            <text:p text:style-name="Normal"><text:span text:style-name="T882">laisvos formos pažyma, patvirtinanti, kad nėra aplinkybių, nurodytų Aprašo 17.3.2 papunktyje)</text:span></text:p>
          </table:table-cell>
        </table:table-row>
        <table:table-row table:style-name="TableRow883">
          <table:table-cell table:style-name="TableCell884" table:number-rows-spanned="2">
            <text:p text:style-name="Normal">4. Pareiškėjo</text:p>
            <text:p text:style-name="Normal">pridėtinė vertė partnerystėje</text:p>
          </table:table-cell>
          <table:table-cell table:style-name="TableCell885">
            <text:p text:style-name="Normal">4.1. Pareiškėjo dalyvavimas Projekte <text:s/>turi pridėtinę vertę</text:p>
          </table:table-cell>
          <table:table-cell table:style-name="TableCell886">
            <text:p text:style-name="Normal"/>
            <text:p text:style-name="P887"/>
            <text:p text:style-name="P888">15</text:p>
          </table:table-cell>
          <table:table-cell table:style-name="TableCell889">
            <text:p text:style-name="Normal"/>
          </table:table-cell>
          <table:table-cell table:style-name="TableCell890">
            <text:p text:style-name="P891">(Nurodykite, kokia jūsų manymu, yra šios organizacijos, įstaigos pridėtinė vertė įgyvendinant Projektą. Vertindami šį kriterijų atsižvelkite į Savivaldybės administracijos planuojamas įgyvendinti veiklas ir siekiamus rodiklius)</text:p>
          </table:table-cell>
        </table:table-row>
        <table:table-row table:style-name="TableRow892">
          <table:covered-table-cell>
            <text:p text:style-name="Normal"/>
          </table:covered-table-cell>
          <table:table-cell table:style-name="TableCell893">
            <text:p text:style-name="Normal">4.2. Pareiškėjo turima patirtis, įgyvendinant projektus, kurie buvo nukreipti į paslaugas<text:s/><text:span text:style-name="T894">pabėgėliams ar kitiems asmenims, susidūrusiems su priverstine migracija ar kitomis pažeidžiamomis grupėmis, kurios patiria atskirties riziką</text:span></text:p>
          </table:table-cell>
          <table:table-cell table:style-name="TableCell895">
            <text:p text:style-name="P896"/>
            <text:p text:style-name="P897"/>
            <text:p text:style-name="P898"/>
            <text:p text:style-name="P899">15</text:p>
          </table:table-cell>
          <table:table-cell table:style-name="TableCell900">
            <text:p text:style-name="Normal"/>
          </table:table-cell>
          <table:table-cell table:style-name="TableCell901">
            <text:p text:style-name="P902">(Nurodykite, kokia yra organizacijos, įstaigos</text:p>
            <text:p text:style-name="P903">patirtis, įgyvendinant projektus, kurie buvo nukreipti į paslaugas pabėgėliams ar kitiems asmenims, susidūrusiems su priverstine migracija ar kitomis pažeidžiamomis grupėmis, kurios patiria atskirties riziką)</text:p>
          </table:table-cell>
        </table:table-row>
        <table:table-row table:style-name="TableRow904">
          <table:table-cell table:style-name="TableCell905" table:number-rows-spanned="5">
            <text:p text:style-name="Normal">5. Pareiškėjo planuojamų veiklų turinys, naudingumas, efektyvumas</text:p>
          </table:table-cell>
          <table:table-cell table:style-name="TableCell906">
            <text:p text:style-name="Normal">5.1. siūlomos veiklos atitinka Apraše nurodytą tikslą</text:p>
          </table:table-cell>
          <table:table-cell table:style-name="TableCell907">
            <text:p text:style-name="Normal"/>
            <text:p text:style-name="P908">10</text:p>
          </table:table-cell>
          <table:table-cell table:style-name="TableCell909">
            <text:p text:style-name="Normal"/>
          </table:table-cell>
          <table:table-cell table:style-name="TableCell910">
            <text:p text:style-name="P911"/>
          </table:table-cell>
        </table:table-row>
        <table:table-row table:style-name="TableRow912">
          <table:covered-table-cell>
            <text:p text:style-name="Normal"/>
          </table:covered-table-cell>
          <table:table-cell table:style-name="TableCell913">
            <text:p text:style-name="Normal">5.2. planuojamos veiklos atitinka Aprašo 11 punkte numatytas veiklas<text:s/></text:p>
          </table:table-cell>
          <table:table-cell table:style-name="TableCell914">
            <text:p text:style-name="Normal"/>
            <text:p text:style-name="P915">10</text:p>
          </table:table-cell>
          <table:table-cell table:style-name="TableCell916">
            <text:p text:style-name="Normal"/>
          </table:table-cell>
          <table:table-cell table:style-name="TableCell917">
            <text:p text:style-name="P918"/>
          </table:table-cell>
        </table:table-row>
        <table:table-row table:style-name="TableRow919">
          <table:covered-table-cell>
            <text:p text:style-name="Normal"/>
          </table:covered-table-cell>
          <table:table-cell table:style-name="TableCell920">
            <text:p text:style-name="Normal">5.3. veiklų įgyvendinimo aprašymas aiškus</text:p>
          </table:table-cell>
          <table:table-cell table:style-name="TableCell921">
            <text:p text:style-name="P922"/>
            <text:p text:style-name="P923">10</text:p>
          </table:table-cell>
          <table:table-cell table:style-name="TableCell924">
            <text:p text:style-name="Normal"/>
          </table:table-cell>
          <table:table-cell table:style-name="TableCell925">
            <text:p text:style-name="P926">(įrašykite, ar aiškus veiklos apibūdinimas)</text:p>
          </table:table-cell>
        </table:table-row>
        <table:table-row table:style-name="TableRow927">
          <table:covered-table-cell>
            <text:p text:style-name="Normal"/>
          </table:covered-table-cell>
          <table:table-cell table:style-name="TableCell928">
            <text:p text:style-name="Normal">5.4. aiškiai numatyta veiklų tikslinė grupė<text:s/></text:p>
          </table:table-cell>
          <table:table-cell table:style-name="TableCell929">
            <text:p text:style-name="P930"/>
            <text:p text:style-name="P931">10</text:p>
          </table:table-cell>
          <table:table-cell table:style-name="TableCell932">
            <text:p text:style-name="Normal"/>
          </table:table-cell>
          <table:table-cell table:style-name="TableCell933">
            <text:p text:style-name="P934">(įrašykite, kokiai tikslinei grupei numatomos teikti paslaugos)</text:p>
          </table:table-cell>
        </table:table-row>
        <table:table-row table:style-name="TableRow935">
          <table:covered-table-cell>
            <text:p text:style-name="Normal"/>
          </table:covered-table-cell>
          <table:table-cell table:style-name="TableCell936">
            <text:p text:style-name="Normal">5.5. planuojami veiksmai, įtraukiantys gyventojus į veiklą</text:p>
          </table:table-cell>
          <table:table-cell table:style-name="TableCell937">
            <text:p text:style-name="P938"/>
            <text:p text:style-name="P939">10</text:p>
          </table:table-cell>
          <table:table-cell table:style-name="TableCell940">
            <text:p text:style-name="Normal"/>
          </table:table-cell>
          <table:table-cell table:style-name="TableCell941">
            <text:p text:style-name="P942">(įrašykite, ar bus įtraukiami gyventojai į veiklas ir kokias)</text:p>
          </table:table-cell>
        </table:table-row>
        <table:table-row table:style-name="TableRow943">
          <table:table-cell table:style-name="TableCell944">
            <text:p text:style-name="P945"/>
          </table:table-cell>
          <table:table-cell table:style-name="TableCell946">
            <text:p text:style-name="Normal">5.6. numatomi veiklos rezultatai aiškūs, konkretūs, pagrįsti</text:p>
          </table:table-cell>
          <table:table-cell table:style-name="TableCell947">
            <text:p text:style-name="P948"/>
            <text:p text:style-name="P949">5</text:p>
          </table:table-cell>
          <table:table-cell table:style-name="TableCell950">
            <text:p text:style-name="Normal"/>
          </table:table-cell>
          <table:table-cell table:style-name="TableCell951">
            <text:p text:style-name="P952">(įrašykite, kokių rezultatų tikimasi ir ar jie išdėstyti aiškiai, konkrečiai, pagrįstai)</text:p>
          </table:table-cell>
        </table:table-row>
        <table:table-row table:style-name="TableRow953">
          <table:table-cell table:style-name="TableCell954" table:number-rows-spanned="4">
            <text:p text:style-name="P955"/>
          </table:table-cell>
          <table:table-cell table:style-name="TableCell956">
            <text:p text:style-name="P957"><text:span text:style-name="T958">5.7. numatoma (-os) veikla (-os), kuri (-ios) <text:s text:c="3"/>atitinka Aprašo 14 punkte nurodytas prioritetines veiklas:</text:span></text:p>
          </table:table-cell>
          <table:table-cell table:style-name="TableCell959">
            <text:p text:style-name="P960"/>
            <text:p text:style-name="P961"/>
            <text:p text:style-name="P962"/>
          </table:table-cell>
          <table:table-cell table:style-name="TableCell963">
            <text:p text:style-name="Normal"/>
          </table:table-cell>
          <table:table-cell table:style-name="TableCell964" table:number-rows-spanned="4">
            <text:p text:style-name="P965">(įrašykite, kokia (-ios) veikla (-os) planuojama (-os) <text:s/>vykdyti pagal Aprašo 14 punktą)</text:p>
          </table:table-cell>
        </table:table-row>
        <table:table-row table:style-name="TableRow966">
          <table:covered-table-cell>
            <text:p text:style-name="Normal"/>
          </table:covered-table-cell>
          <table:table-cell table:style-name="TableCell967">
            <text:p text:style-name="P968">5.7.1. numatyta viena veikla<text:s/></text:p>
          </table:table-cell>
          <table:table-cell table:style-name="TableCell969">
            <text:p text:style-name="P970">5</text:p>
          </table:table-cell>
          <table:table-cell table:style-name="TableCell971">
            <text:p text:style-name="Normal"/>
          </table:table-cell>
          <table:covered-table-cell>
            <text:p text:style-name="P972"/>
          </table:covered-table-cell>
        </table:table-row>
        <table:table-row table:style-name="TableRow973">
          <table:covered-table-cell>
            <text:p text:style-name="Normal"/>
          </table:covered-table-cell>
          <table:table-cell table:style-name="TableCell974">
            <text:p text:style-name="P975">5.7.2. numatytos dvi veiklos</text:p>
          </table:table-cell>
          <table:table-cell table:style-name="TableCell976">
            <text:p text:style-name="P977">10</text:p>
          </table:table-cell>
          <table:table-cell table:style-name="TableCell978">
            <text:p text:style-name="Normal"/>
          </table:table-cell>
          <table:covered-table-cell>
            <text:p text:style-name="P979"/>
          </table:covered-table-cell>
        </table:table-row>
        <table:table-row table:style-name="TableRow980">
          <table:covered-table-cell>
            <text:p text:style-name="Normal"/>
          </table:covered-table-cell>
          <table:table-cell table:style-name="TableCell981">
            <text:p text:style-name="P982">5.7.3. numatytos trys ir daugiau veiklų<text:s/></text:p>
          </table:table-cell>
          <table:table-cell table:style-name="TableCell983">
            <text:p text:style-name="P984">15</text:p>
          </table:table-cell>
          <table:table-cell table:style-name="TableCell985">
            <text:p text:style-name="Normal"/>
          </table:table-cell>
          <table:covered-table-cell>
            <text:p text:style-name="P986"/>
          </table:covered-table-cell>
        </table:table-row>
        <table:table-row table:style-name="TableRow987">
          <table:table-cell table:style-name="TableCell988" table:number-columns-spanned="2">
            <text:p text:style-name="P989"><text:span text:style-name="T990">Iš viso surinkta balų:</text:span></text:p>
          </table:table-cell>
          <table:covered-table-cell/>
          <table:table-cell table:style-name="TableCell991">
            <text:p text:style-name="P992"><text:span text:style-name="T993">130</text:span></text:p>
          </table:table-cell>
          <table:table-cell table:style-name="TableCell994">
            <text:p text:style-name="Normal"/>
          </table:table-cell>
          <table:table-cell table:style-name="TableCell995">
            <text:p text:style-name="P996"/>
          </table:table-cell>
        </table:table-row>
      </table:table>
      <text:p text:style-name="Normal"/>
      <text:p text:style-name="Normal"/>
      <text:p text:style-name="Normal"/>
      <text:p text:style-name="Normal">_______________________________<text:s/><text:tab/><text:s text:c="2"/>________________<text:s/><text:tab/><text:s/>_______________________</text:p>
      <text:p text:style-name="Normal"><text:span text:style-name="T997">(vertintojo pareigų pavadinimas) <text:s/></text:span><text:span text:style-name="T998"><text:tab/><text:s text:c="3"/>(parašas) <text:s text:c="2"/></text:span><text:span text:style-name="T999"><text:tab/></text:span><text:span text:style-name="T1000"><text:tab/>(vardas ir pavardė)</text:span></text:p>
      <text:p text:style-name="P1001"/>
      <text:p text:style-name="P1002">________________________</text:p>
      <text:p text:style-name="P1003"><text:span text:style-name="T1004">(data)</text:span><text:span text:style-name="T1005"><text:s/></text:span></text:p>
      <text:p text:style-name="P1006"/>
      <text:p text:style-name="P1007"/>
      <text:p text:style-name="P1008">Projekto „Pabėgėlių iš Ukrainos priėmimas ir ankstyva integracija“ <text:s text:c="52"/></text:p>
      <text:p text:style-name="P1010"><text:span text:style-name="T1011">Nr. HOME/2022/AMIF/AG/EMAS/TF1/LT/0013 uždavinį „Prisidėti prie savivaldos lygiu vykdomų ankstyvosios trečiųjų valstybių piliečių integracijos veiklų“ įgyvendinančių projektų partnerių atrankos Kėdainių rajono savivaldybėje tvarkos aprašo</text:span></text:p>
      <text:p text:style-name="P1012"><text:span text:style-name="T1013">3</text:span><text:span text:style-name="T1014"><text:s/>priedas<text:s/></text:span></text:p>
      <text:p text:style-name="P1015"/>
      <text:p text:style-name="P1016"><text:span text:style-name="T1017">(Konfidencialumo pasižadėjimo forma)</text:span></text:p>
      <text:p text:style-name="P1018"/>
      <text:p text:style-name="P1019">KONFIDENCIALUMO PASIŽADĖJIMAS UŽTIKRINTI KONKURSO INFORMACIJOS KONFIDENCIALUMĄ, VIEŠAI NESKELBTI IR NEPLATINTI ŠIOS INFORMACIJOS</text:p>
      <text:p text:style-name="P1020"/>
      <text:p text:style-name="P1021">_______________</text:p>
      <text:p text:style-name="P1022">(data)</text:p>
      <text:p text:style-name="P1023"/>
      <text:p text:style-name="P1024"><text:span text:style-name="T1025">Aš, ________________________________________________________, būdamas (-a)<text:s/></text:span></text:p>
      <text:p text:style-name="P1026"><text:span text:style-name="T1027">(vardas ir pavardė)</text:span></text:p>
      <text:p text:style-name="P1028"><text:span text:style-name="T1029">Projekto<text:s/></text:span><text:span text:style-name="T1030">„Pabėgėlių iš Ukrainos priėmimas ir ankstyva integracija“ Nr. HOME/2022/AMIF/AG/EMAS/TF1/LT/0013 uždavinį „Prisidėti prie savivaldos lygiu vykdomų ankstyvosios trečiųjų valstybių piliečių integracijos veiklų“ įgyvendinančių projektų<text:s/></text:span><text:span text:style-name="T1031">partnerių atrankos<text:s/></text:span><text:span text:style-name="T1032">komisijos</text:span><text:span text:style-name="T1033"><text:s/>(toliau – Komisija) nariu (-e) ar Komisijos sekretoriumi,</text:span></text:p>
      <text:p text:style-name="P1034"><text:span text:style-name="T1035">PASIŽADU:</text:span></text:p>
      <text:p text:style-name="P1036"><text:span text:style-name="T1037">1</text:span><text:span text:style-name="T1038">.</text:span><text:span text:style-name="T1039"><text:tab/></text:span><text:span text:style-name="T1040">saugoti ir tik teisės aktų nustatytais tikslais ir tvarka naudoti konfidencialią informaciją, kuri man taps žinoma, vertinant projektus, stebint Komisijos posėdį, tvarkant kitus su projektų vertinimu susijusius dokumentus</text:span><text:span text:style-name="T1041">;</text:span></text:p>
      <text:p text:style-name="P1042"><text:span text:style-name="T1043">2</text:span><text:span text:style-name="T1044">.<text:s/></text:span><text:span text:style-name="T1045">man patikėtus dokumentus ar duomenis saugoti tokiu būdu, kad tretieji asmenys neturėtų galimybės su jais susipažinti ar jais pasinaudoti, neatskleisti tretiesiems asmenims konfidencialios informacijos;</text:span></text:p>
      <text:p text:style-name="P1046"><text:span text:style-name="T1047">3</text:span><text:span text:style-name="T1048">.<text:s/></text:span><text:span text:style-name="T1049">nepasilikti jokių man pateiktų dokumentų kopijų;</text:span></text:p>
      <text:p text:style-name="P1050"><text:span text:style-name="T1051">4</text:span><text:span text:style-name="T1052">.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053"/>
      <text:p text:style-name="P1054"><text:span text:style-name="T1055">Esu įspėtas (-a), kad, pažeidęs (-usi) šį pasižadėjimą, turėsiu atlyginti<text:s/></text:span><text:span text:style-name="T1056">Kėdainių rajono <text:s/>savivaldybės administracijai<text:s/></text:span><text:span text:style-name="T1057">ir pareiškėjams padarytus nuostolius.</text:span></text:p>
      <text:p text:style-name="P10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059"/>
      <text:p text:style-name="P1060"/>
      <text:p text:style-name="P1061">____________________ <text:s text:c="2"/><text:tab/><text:tab/><text:s/>____________ <text:s text:c="4"/><text:tab/>__________________</text:p>
      <text:p text:style-name="P1062"><text:span text:style-name="T1063">(nurodomos pareigos<text:s/></text:span><text:span text:style-name="T1064"><text:s text:c="2"/></text:span><text:span text:style-name="T1065"><text:tab/></text:span><text:span text:style-name="T1066"><text:tab/><text:s text:c="3"/></text:span><text:span text:style-name="T1067">(parašas) <text:s text:c="2"/></text:span><text:span text:style-name="T1068"><text:tab/></text:span><text:span text:style-name="T1069"><text:tab/><text:s text:c="2"/>(vardas ir pavardė ) <text:s/></text:span></text:p>
      <text:p text:style-name="P1070"><text:span text:style-name="T1071">Komisijoje)</text:span></text:p>
      <text:p text:style-name="P1072">Projekto „Pabėgėlių iš Ukrainos priėmimas ir<text:s/></text:p>
      <text:p text:style-name="P1074">ankstyva integracija“ <text:s text:c="5"/></text:p>
      <text:p text:style-name="P1075">Nr. HOME/2022/AMIF/AG/EMAS/TF1/LT/0013<text:s/></text:p>
      <text:p text:style-name="P1076">uždavinį „Prisidėti prie savivaldos lygiu vykdomų<text:s/></text:p>
      <text:p text:style-name="P1077">ankstyvosios trečiųjų valstybių piliečių integracijos<text:s/></text:p>
      <text:p text:style-name="P1078">veiklų“ įgyvendinančių projektų partnerių atrankos<text:s/></text:p>
      <text:p text:style-name="P1079"><text:span text:style-name="T1080">Kėdainių rajono savivaldybėje tvarkos aprašo</text:span></text:p>
      <text:p text:style-name="P1081"><text:span text:style-name="T1082">4</text:span><text:span text:style-name="T1083"><text:s/>priedas<text:s/></text:span></text:p>
      <text:p text:style-name="P1084"/>
      <text:p text:style-name="P1085"><text:span text:style-name="T1086">(Nešališkumo deklaracijos forma)</text:span></text:p>
      <text:p text:style-name="P1087"/>
      <text:p text:style-name="P1088">NEŠALIŠKUMO DEKLARACIJA DĖL OBJEKTYVIŲ SPRENDIMŲ PRIĖMIMO BEI VIEŠŲJŲ IR PRIVAČIŲ INTERESŲ KONFLIKTO VENGIMO</text:p>
      <text:p text:style-name="P1089"/>
      <text:p text:style-name="P1090">______________________</text:p>
      <text:p text:style-name="P1091">(data)</text:p>
      <text:p text:style-name="P1092"/>
      <text:p text:style-name="P1093"><text:span text:style-name="T1094">Aš, __________________________________________________________, būdamas (-a)<text:s/></text:span></text:p>
      <text:p text:style-name="P1095">(vardas ir pavardė) <text:s text:c="26"/></text:p>
      <text:p text:style-name="P1096"/>
      <text:p text:style-name="P1097"><text:span text:style-name="T1098">Projekto<text:s/></text:span><text:span text:style-name="T1099">„Pabėgėlių iš Ukrainos priėmimas ir ankstyva integracija“ Nr. HOME/2022/AMIF/AG/EMAS/TF1/LT/0013 uždavinį „Prisidėti prie savivaldos lygiu vykdomų ankstyvosios trečiųjų valstybių piliečių integracijos veiklų“ įgyvendinančių projektų<text:s/></text:span><text:span text:style-name="T1100">partnerių<text:s/></text:span><text:span text:style-name="T1101">atrankos<text:s/></text:span><text:span text:style-name="T1102">komisijos</text:span><text:span text:style-name="T1103"><text:s/>(toliau – Komisija) nariu (-e) ar Komisijos sekretoriumi:</text:span><text:span text:style-name="T1104"><text:tab/></text:span></text:p>
      <text:p text:style-name="P1105"><text:span text:style-name="T1106">1</text:span><text:span text:style-name="T1107">. pasižadu savo pareigas atlikti objektyviai, dalykiškai, be išankstinio nusistatymo, vadovaudamasis (-i) įstatymų viršenybės, skaidrumo, nešališkumo, teisėtumo, sąžiningumo principais;</text:span></text:p>
      <text:p text:style-name="P1108"><text:span text:style-name="T1109">2</text:span><text:span text:style-name="T1110">. pasižadu informuoti Komisijos pirmininką arba Kėdainių rajono savivaldybės administracijos<text:s/></text:span><text:span text:style-name="T1111">(toliau – konkursą organizuojanti įstaiga) direktorių<text:s/></text:span><text:span text:style-name="T1112">(kai nusišalina Komisijos pirmininkas) apie esamą interesų konfliktą ir nusišalinti nuo dalyvavimo tolesnėje procedūroje, jei man dalyvaujant, rengiant, svarstant ar priimant Komisijos sprendimus:</text:span></text:p>
      <text:p text:style-name="P1113"><text:span text:style-name="T1114">2.1</text:span><text:span text:style-name="T1115">. šiose procedūrose dalyvauja asmenys, iš kurių aš ar man artimi asmenys gauna bet kurios rūšies pajamų ar kitokio pobūdžio naudos;</text:span></text:p>
      <text:p text:style-name="P1116"><text:span text:style-name="T1117">2.2</text:span><text:span text:style-name="T1118">. aš ar man artimi asmenys yra procedūrose dalyvaujančio juridinio asmens steigėjas, akcininkas ar dalininkas, darbuotojas ar valdymo organo narys;</text:span></text:p>
      <text:p text:style-name="P1119"><text:span text:style-name="T1120">2.3</text:span><text:span text:style-name="T1121">. dėl bet kokių kitų aplinkybių negaliu laikytis 1 punkte nustatytų principų;</text:span></text:p>
      <text:p text:style-name="P1122"><text:span text:style-name="T1123">3</text:span><text:span text:style-name="T1124">. jei paaiškėtų, kad mano dalyvavimas rengiant, svarstant ar priimant Komisijos sprendimus gali sukelti interesų konfliktą, pasižadu nedelsdamas (-a) informuoti apie tai Komisijos pirmininką arba<text:s/></text:span><text:span text:style-name="T1125">konkursą organizuojančios įstaigos direktorių<text:s/></text:span><text:span text:style-name="T1126">(kai nusišalina Komisijos pirmininkas) ir nusišalinti nuo sprendimo priėmimo procedūros.</text:span></text:p>
      <text:p text:style-name="P1127"/>
      <text:p text:style-name="P1128"><text:span text:style-name="T1129">Žinau, kad kilus šališkumo ar interesų konflikto grėsmei galiu būti nušalintas (-a) nuo dalyvavimo tolesnėje procedūroje.</text:span></text:p>
      <text:p text:style-name="P1130"/>
      <text:p text:style-name="P113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132"/>
      <text:p text:style-name="P1133">______________________ <text:s/><text:tab/><text:s/>_______________ <text:s text:c="2"/><text:tab/>_______________</text:p>
      <text:p text:style-name="P1134"><text:span text:style-name="T1135">(nurodomos pareigos<text:s/></text:span><text:span text:style-name="T1136"><text:s/></text:span><text:span text:style-name="T1137"><text:tab/></text:span><text:span text:style-name="T1138"><text:tab/><text:s text:c="8"/></text:span><text:span text:style-name="T1139">(parašas)</text:span><text:span text:style-name="T1140"><text:tab/><text:s/>(vardas ir pavardė ) <text:s/></text:span></text:p>
      <text:p text:style-name="P1141"><text:span text:style-name="T1142">Komisijoj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28"><text:page-number text:fixed="false">5</text:page-number></text:p>
        <text:p text:style-name="Header"/>
      </style:header>
    </style:master-page>
    <style:master-page style:name="MP2" style:page-layout-name="PL2">
      <style:header>
        <text:p text:style-name="P633"><text:page-number text:fixed="false">5</text:page-number></text:p>
        <text:p text:style-name="Header"/>
      </style:header>
    </style:master-page>
    <style:master-page style:name="MP3" style:page-layout-name="PL3">
      <style:header>
        <text:p text:style-name="P802"><text:page-number text:fixed="false">5</text:page-number></text:p>
        <text:p text:style-name="Header"/>
      </style:header>
    </style:master-page>
    <style:master-page style:name="MP4" style:page-layout-name="PL4">
      <style:header>
        <text:p text:style-name="P1009"><text:page-number text:fixed="false">5</text:page-number></text:p>
        <text:p text:style-name="Header"/>
      </style:header>
    </style:master-page>
    <style:master-page style:next-style-name="MP4" style:name="MPF4" style:page-layout-name="PL4"/>
    <style:master-page style:name="MP5" style:page-layout-name="PL5">
      <style:header>
        <text:p text:style-name="P1073"><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3-02-23T09:49:00Z</meta:creation-date>
    <dc:date>2023-02-23T09:49:00Z</dc:date>
    <meta:template xlink:href="Normal.dotm" xlink:type="simple"/>
    <meta:editing-cycles>2</meta:editing-cycles>
    <meta:editing-duration>PT0S</meta:editing-duration>
    <meta:document-statistic meta:page-count="16" meta:paragraph-count="766" meta:word-count="6724" meta:character-count="49804" meta:row-count="1993" meta:non-whitespace-character-count="43846"/>
  </office:meta>
</office:document-meta>
</file>