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1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7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4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4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</style:style>
    <style:style style:name="P62" style:parent-style-name="Normal" style:family="paragraph">
      <style:paragraph-properties fo:break-before="page"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P64" style:parent-style-name="Normal" style:family="paragraph">
      <style:paragraph-properties fo:margin-left="2.7in" fo:text-indent="0.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FF0000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FF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line-height="150%" fo:text-indent="0.5909in"/>
      <style:text-properties style:font-size-complex="12pt"/>
    </style:style>
    <style:style style:name="P165" style:parent-style-name="Normal" style:family="paragraph">
      <style:paragraph-properties fo:widows="0" fo:orphans="0" fo:text-align="center"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PECIALIŲJŲ TYRIMŲ TARNYBOS</text:p>
      <text:p text:style-name="P17">DIREKTORIUS</text:p>
      <text:p text:style-name="P19"><draw:frame draw:style-name="F20" text:anchor-type="paragraph" svg:x="4.8in" svg:y="0.2006in" svg:width="2.7in" svg:height="0.5027in" draw:z-index="0"><draw:text-box><text:p text:style-name="P18"/><text:p text:style-name="P21"/><text:p text:style-name="P22"/></draw:text-box></draw:frame>ĮSAKYMAS</text:p>
      <text:p text:style-name="P23"/>
      <text:p text:style-name="P24"/>
      <text:p text:style-name="P25">DĖL LIETUVOS RESPUBLIKOS SPECIALIŲJŲ TYRIMŲ TARNYBOS MEDALIO „UŽ NUOPELNUS“ APRAŠO IR PROJEKTŲ PATVIRTINIMO<text:s/></text:p>
      <text:p text:style-name="P26"/>
      <text:p text:style-name="P27"/>
      <text:p text:style-name="P28">Vilnius</text:p>
      <text:p text:style-name="P29">2015 m. balandžio 14 <text:s/>d. Nr. 2- 161</text:p>
      <text:p text:style-name="P30"/>
      <text:p text:style-name="P31"/>
      <text:p text:style-name="P32"><text:span text:style-name="T33">Vadovaudamasis Lietuvos Respublikos specialiųjų tyrimų tarnybos medalio „Už nuopelnus“ nuostatų,<text:s/></text:span><text:span text:style-name="T34">patvirtintų Lietuvos Respublikos specialiųjų tyrimų tarnybos direktoriaus 2015 m. vasario 18 d. įsakymu Nr. 2-83 „Dėl Lietuvos Respublikos specialiųjų tyrimų tarnybos medalio „Už nuopelnus“ nuostatų patvirtinimo“, 8 punktu:</text:span></text:p>
      <text:p text:style-name="P35"><text:span text:style-name="T36">1</text:span><text:span text:style-name="T37">. T v i r t i n u pridedamu</text:span><text:span text:style-name="T38">s:</text:span></text:p>
      <text:p text:style-name="P39"><text:span text:style-name="T40">1.1</text:span><text:span text:style-name="T41">. Lietuvos Respublikos specialiųjų tyrimų tarnybos medalio „Už nuopelnus“ aprašą.</text:span></text:p>
      <text:p text:style-name="P42"><text:span text:style-name="T43">1.2</text:span><text:span text:style-name="T44">. Lietuvos Respublikos specialiųjų tyrimų tarnybos medalio „Už nuopelnus“ projektus.</text:span></text:p>
      <text:p text:style-name="P45"><text:span text:style-name="T46">2</text:span><text:span text:style-name="T47">. P a v e d u paskelbti šį įsakymą:</text:span></text:p>
      <text:p text:style-name="P48"><text:span text:style-name="T49">2.1</text:span><text:span text:style-name="T50">. Lietuvos Respublikos spe</text:span><text:span text:style-name="T51">cialiųjų tyrimų tarnybos (toliau – STT) Administravimo valdybos Bendrajam skyriui – Teisės aktų registre.</text:span></text:p>
      <text:p text:style-name="P52"><text:span text:style-name="T53">2.2</text:span><text:span text:style-name="T54">. STT Viešųjų ryšių skyriui – STT interneto svetainėje.</text:span></text:p>
      <text:p text:style-name="P55"/>
      <text:p text:style-name="P56"><text:span text:style-name="T57">Direktorius <text:s text:c="70"/></text:span><text:span text:style-name="T58"><text:s text:c="30"/>Saulius Urbanavičius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p text:style-name="P66">Lietuvos Respublikos specialiųjų<text:s/></text:p>
      <text:p text:style-name="P67">tyrimų tarnybos direktoriaus<text:s/></text:p>
      <text:p text:style-name="P68">2015 m. balandžio <text:s/>14 <text:s/>d. įsakymu Nr. 2-161</text:p>
      <text:p text:style-name="P69"/>
      <text:p text:style-name="P70"/>
      <text:p text:style-name="P71"><text:span text:style-name="T72">LIETUVOS RESPUBLIKOS SPECIALIŲJŲ TYRIMŲ TARNYBOS<text:s/></text:span></text:p>
      <text:p text:style-name="P73"><text:span text:style-name="T74">MEDALIO „UŽ NUOPELNUS“<text:s/></text:span><text:span text:style-name="T75">APRAŠAS</text:span></text:p>
      <text:p text:style-name="P76"/>
      <text:p text:style-name="P77"><text:span text:style-name="T78">1</text:span><text:span text:style-name="T79">. Lietuvos Respublikos specialiųjų tyrimų tarnybos medalis<text:s/></text:span><text:span text:style-name="T80">„Už nuopelnus“<text:s/></text:span><text:span text:style-name="T81">(toliau – STT medalis) yra sukurtas atsižvelgiant į STT simboliką.<text:s/></text:span></text:p>
      <text:p text:style-name="P82"><text:span text:style-name="T83">2</text:span><text:span text:style-name="T84">. STT medalis gaminamas iš tombako.<text:s/></text:span><text:span text:style-name="T85">STT medalio vienetinė numeracija prasideda nuo 001.</text:span></text:p>
      <text:p text:style-name="P86"><text:span text:style-name="T87">3</text:span><text:span text:style-name="T88">.<text:s/></text:span><text:span text:style-name="T89">STT medalio komplektą sudaro penkios dalys: medalis</text:span><text:span text:style-name="T90">, medalio miniatiūra,</text:span><text:span text:style-name="T91"><text:s/>muaro<text:s/></text:span><text:span text:style-name="T92">juostelė,</text:span><text:span text:style-name="T93"><text:s/></text:span><text:span text:style-name="T94">odos pakaitalo įpakavimo dėžutė ir sertifikatas.<text:s/></text:span></text:p>
      <text:p text:style-name="P95"><text:span text:style-name="T96">4</text:span><text:span text:style-name="T97">. STT medalis susideda iš 2 pagrindinių dalių – juostelės ir kryžiaus. STT medalio ilgis – 85 mm.<text:s/></text:span></text:p>
      <text:p text:style-name="P98"><text:span text:style-name="T99">5</text:span><text:span text:style-name="T100">. STT me</text:span><text:span text:style-name="T101">dalio juostelė su kryžiumi jungiami 10 mm pločio auksuota jungtimi, ant kurios išgraviruotas reljefinis iškilus baltos spalvos užrašas „SPECIALIŲJŲ TYRIMŲ TARNYBA“. Jungties apatinėje dalyje iš abiejų šonų yra 7 mm įpjovos.</text:span><text:span text:style-name="T102"><text:s/></text:span></text:p>
      <text:p text:style-name="P103"><text:span text:style-name="T104">6</text:span><text:span text:style-name="T105">.</text:span><text:span text:style-name="T106"><text:s/></text:span><text:span text:style-name="T107">STT medalio juostelės sp</text:span><text:span text:style-name="T108">alvos – mėlyna, geltona (aukso atspalvio) ir pilka (sidabro atspalvio).</text:span><text:span text:style-name="T109"><text:s/></text:span><text:span text:style-name="T110">STT medalio juostelės<text:s/></text:span><text:span text:style-name="T111">ilgis – 35 mm, juostelės plotis – 30 mm. Juostelė pagaminta iš mėlynos spalvos muaro, kurio plotis yra po 10 mm iš abiejų šonų, juostelės viduryje įpinta 6 mm auk</text:span><text:span text:style-name="T112">so spalvos muaro, iš jo abiejų šonų įpinta po 1 mm pločio mėlynos spalvos muaro ir po 1 mm pločio sidabro spalvos muaro. Juostelės reverso dalyje yra du segtukai (metaliniai žiogeliai), kuriais STT medalis segamas prie kostiumo.</text:span></text:p>
      <text:p text:style-name="P113"><text:span text:style-name="T114">7</text:span><text:span text:style-name="T115">. STT medalio<text:s/></text:span><text:span text:style-name="T116">kryžius<text:s/></text:span><text:span text:style-name="T117">susideda iš pagrindinės ir papildomos dalių:<text:s/></text:span></text:p>
      <text:p text:style-name="P118"><text:span text:style-name="T119">7.1</text:span><text:span text:style-name="T120">. STT medalio<text:s/></text:span><text:span text:style-name="T121">kryžiaus pagrindinė dalis – kryžius, kurio ilgis – 36 mm, plotis – 36 mm. Kryžius – keturių kampų. Kiekvieno kryžiaus kampo plotis – 10 mm. Kryžiaus kraštai padengti juvelyrine stiklo emale.<text:s/></text:span><text:span text:style-name="T122">Kryžiaus centrinė dalis – pilkos spalvos, blizgi, dengta nikeliu, šonai ir reverso pusė – auksuoti. Kryžiaus reverso pusėje, per vidurį, yra reljefinis užrašas „UŽ NUOPELNUS“. Viršutinėje kryžiaus reverso pusėje reljefinis šriftas – „NR.“, po juo palikta v</text:span><text:span text:style-name="T123">ieta triženkliam numeriui. Numeriai – įgraviruojami.</text:span></text:p>
      <text:p text:style-name="P124"><text:span text:style-name="T125">7.2</text:span><text:span text:style-name="T126">.<text:s/></text:span><text:span text:style-name="T127">STT medalio<text:s/></text:span><text:span text:style-name="T128">kryžiaus papildoma dalis – Specialiųjų tyrimų tarnybos simbolis (logotipas) – erelis su fakelu ant skydo su Jogailos kryžiumi. Erelis su fakelu – reljefinis, auksuotas. Skydas – deng</text:span><text:span text:style-name="T129">tas mėlynos spalvos stiklo emale, su auksuotu apvadu. Jogailos kryžius – reljefinis, auksuotas.</text:span></text:p>
      <text:p text:style-name="P130"><text:span text:style-name="T131">8</text:span><text:span text:style-name="T132">.<text:s/></text:span><text:span text:style-name="T133">STT medalio<text:s/></text:span><text:span text:style-name="T134">miniatiūra yra medalio pakaitas. Medalio miniatiūra yra sumažinta STT medalio kopija. Medalio miniatiūros ilgis – 18 mm, plotis – 18 mm. Me</text:span><text:span text:style-name="T135">dalio miniatiūra susideda iš dviejų dalių: pagrindinės dalies – kryžiaus ir papildomos dalies – erelio su fakelu ant skydo su Jogailos kryžiumi. Kryžius – keturių kampų. Kiekvieno kryžiaus kampo plotis – 5 mm. Kryžiaus centrinė dalis – pilkos spalvos, bliz</text:span><text:span text:style-name="T136">gi, dengta nikeliu, šonai ir reverso pusė – auksuoti. Erelis su fakelu – reljefinis, auksuotas. Skydas – dengtas mėlynos spalvos stiklo emale, su auksuotu apvadu. Jogailos kryžius – reljefinis, auksuotas. Viršutinėje kryžiaus reverso pusėje palikta vieta t</text:span><text:span text:style-name="T137">riženkliam numeriui.<text:s/></text:span><text:span text:style-name="T138">Po numerio – užrašas „UŽ NUOPELNUS“.</text:span><text:span text:style-name="T139"><text:s/></text:span><text:span text:style-name="T140">STT medalio<text:s/></text:span><text:span text:style-name="T141">miniatiūra prie kostiumo segama segtuku.</text:span></text:p>
      <text:p text:style-name="P142"><text:span text:style-name="T143">9</text:span><text:span text:style-name="T144">.<text:s/></text:span><text:span text:style-name="T145">STT medalio<text:s/></text:span><text:span text:style-name="T146">muaro juostelė yra medalio pakaitas, kurio</text:span><text:span text:style-name="T147"><text:s/>spalvos – mėlyna, geltona (aukso atspalvio) ir pilka (sidabro atspalvio).</text:span><text:span text:style-name="T148"><text:s/></text:span><text:span text:style-name="T149">STT medalio<text:s/></text:span><text:span text:style-name="T150">muaro juostelės ilgis – 30 mm, plotis – 10 mm. Prie kostiumo segama dviem segtukais (metaliniais žiogeliais).</text:span></text:p>
      <text:p text:style-name="P151"><text:span text:style-name="T152">10</text:span><text:span text:style-name="T153">.<text:s/></text:span><text:span text:style-name="T154">STT medalio<text:s/></text:span><text:span text:style-name="T155">odos pakaitalo įpakavimo dėžutė – juodos spalvos. Odos pakaitalo įpakavimo dėžutės vidinė dalis – mėlynos spalvos<text:s/></text:span><text:span text:style-name="T156">audinio. Ant odos pakaitalo įpakavimo dėžutės dangtelio – Specialiųjų tyrimų tarnybos ženklo įspaudas.</text:span></text:p>
      <text:p text:style-name="P157"><text:span text:style-name="T158">11</text:span><text:span text:style-name="T159">.<text:s/></text:span><text:span text:style-name="T160">STT medalio<text:s/></text:span><text:span text:style-name="T161">sertifikatas – dviejų (atlenkiamų) dalių.<text:s/></text:span><text:span text:style-name="T162">STT medalio<text:s/></text:span><text:span text:style-name="T163">sertifikato dydis – pagal dėžutės vidinio dangtelio matmenis.</text:span></text:p>
      <text:p text:style-name="P164">_________________________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</meta:initial-creator>
    <dc:creator>Adlib User</dc:creator>
    <meta:creation-date>2015-04-16T06:20:00Z</meta:creation-date>
    <dc:date>2015-04-16T06:20:00Z</dc:date>
    <meta:print-date>2015-04-10T13:12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668" meta:character-count="4908" meta:row-count="152" meta:non-whitespace-character-count="4281"/>
  </office:meta>
</office:document-meta>
</file>