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in"/>
    </style:style>
    <style:style style:name="P26" style:parent-style-name="Normal" style:family="paragraph">
      <style:paragraph-properties fo:widows="0" fo:orphans="0" fo:text-align="justify" fo:line-height="115%" fo:text-indent="0.5in"/>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style:tab-stops>
          <style:tab-stop style:type="left" style:position="5.4895in"/>
        </style:tab-stops>
      </style:paragraph-properties>
    </style:style>
    <style:style style:name="P44" style:parent-style-name="Normal" style:family="paragraph">
      <style:paragraph-properties fo:text-align="justify">
        <style:tab-stops>
          <style:tab-stop style:type="left" style:position="5.4895in"/>
        </style:tab-stops>
      </style:paragraph-properties>
    </style:style>
    <style:style style:name="P45" style:parent-style-name="Normal" style:family="paragraph">
      <style:paragraph-properties fo:text-align="justify">
        <style:tab-stops>
          <style:tab-stop style:type="left" style:position="5.4895in"/>
        </style:tab-stops>
      </style:paragraph-properties>
    </style:style>
    <style:style style:name="P46" style:parent-style-name="Normal" style:family="paragraph">
      <style:paragraph-properties fo:text-align="justify">
        <style:tab-stops>
          <style:tab-stop style:type="left" style:position="5.4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24 M. KOVO 21 D. ĮSAKYMO NR. 1-56 „DĖL Energetikos ministerijos Energetikos plėtros programos pažangos priemonės Nr. 03-001-06-03-02 „Didinti atsinaujinančių energijos išteklių dalį, užtikrinant atsinaujinančių išteklių integraciją į elektros tinklus“ veiklos Nr. 10 „</text:span><text:span text:style-name="T14">ATSINAUJINANČIŲ IŠTEKLIŲ ENERGIJOS BENDRIJŲ IR PILIEČIŲ ENERGETIKOS BENDRIJŲ, SIEKIANČIŲ MAŽINTI<text:s/></text:span><text:span text:style-name="T15">ENERGETIN</text:span><text:span text:style-name="T16">Į</text:span><text:span text:style-name="T17"><text:s/>NEPRITEKLI</text:span><text:span text:style-name="T18">Ų, INVESTICIJOS Į ELEKTROS ENERGIJOS IŠ AEI GAMYBOS ĮRENGINIUS</text:span><text:span text:style-name="T19">“ VALSTYBĖS PAGALBOS TEIKIMO schemos patvirtinimo“ PAKEITIMO</text:span></text:p>
      <text:p text:style-name="P20"/>
      <text:p text:style-name="P21">2024 m. balandžio 12 d. Nr. 1-71</text:p>
      <text:p text:style-name="P22">Vilnius</text:p>
      <text:p text:style-name="P23"/>
      <text:p text:style-name="P24"/>
      <text:p text:style-name="P25">P a k e i č i u <text:s/>Energetikos ministerijos Energetikos plėtros programos pažangos priemonės Nr. 03-001-06-03-02 „Didinti atsinaujinančių energijos išteklių dalį, užtikrinant atsinaujinančių išteklių integraciją į elektros tinklus“ veiklos Nr. 10 „Atsinaujinančių išteklių energijos bendrijų ir piliečių energetikos bendrijų, siekiančių mažinti energetinį nepriteklių, investicijos į elektros energijos iš AEI gamybos įrenginius“ valstybės pagalbos teikimo schemą, patvirtintą Lietuvos<text:s/><text:soft-page-break/>Respublikos energetikos ministro 2024 m. kovo 21 d. įsakymu Nr. 1-56 „Dėl Energetikos ministerijos Energetikos plėtros programos pažangos priemonės Nr. 03-001-06-03-02 „Didinti atsinaujinančių energijos išteklių dalį, užtikrinant atsinaujinančių išteklių integraciją į elektros tinklus“ veiklos Nr. 10 „Atsinaujinančių išteklių energijos bendrijų ir piliečių energetikos bendrijų, siekiančių mažinti energetinį nepriteklių, investicijos į elektros energijos iš AEI gamybos įrenginius“ valstybės pagalbos teikimo schemos patvirtinimo“:</text:p>
      <text:p text:style-name="P26">1. Pakeičiu 8.1 papunktį ir jį išdėstau taip:</text:p>
      <text:p text:style-name="P27"><text:span text:style-name="T28">„</text:span><text:span text:style-name="T29">8.1</text:span><text:span text:style-name="T30">. Finansavimas pagal Priemonę teikiamas:</text:span></text:p>
      <text:p text:style-name="P31"><text:span text:style-name="T32">8.1.1</text:span><text:span text:style-name="T33">. Atsinaujinančių išteklių energijos bendrijai (toliau – AIEB),</text:span><text:s/><text:span text:style-name="T34">kurios dalyviai savivaldybės ir (ar) savivaldybių įstaigos, vykdančios ekonominę veiklą, <text:s/>ar Piliečių energetikos bendrijai (toliau – PEB), kurios dalyviai savivaldybės ir (ar) savivaldybių įstaigos, vykdančios ekonominę veiklą, ir (ar) savivaldybių valdomos įmonės, kai AEIB ar PEB steigimo sutartyje ar įstatuose nurodyta, kad įrengtos ar įsigytos elektrinės galios dalis bus neatlygintinai perduodama naudotis savivaldybėje gyvenantiems, teisę į socialinę pašalpą turintiems (kaip nustatyta Lietuvos Respublikos piniginės socialinės paramos nepasiturintiems gyventojams įstatyme (toliau – Įstatymas) gyventojams;<text:s/></text:span></text:p>
      <text:p text:style-name="P35"><text:span text:style-name="T36">8.1.2</text:span><text:span text:style-name="T37">.</text:span><text:s/><text:span text:style-name="T38">Pelno nesiekiantiems juridiniams asmenims, siekiantiems įgyti AIEB ar PEB statusą (toliau – Pelno nesiekiantiems JA), kurių dalyviais yra savivaldybės ir (ar) savivaldybių įstaigos, vykdančios ekonominę veiklą, ir (ar) savivaldybių valdomos įmonės, ir kurių steigimo sutartyje ar įstatuose nurodyta, kad įrengtos ar įsigytos elektrinės galios dalis bus neatlygintinai perduodama naudotis savivaldybėje gyvenantiems, teisę į socialinę pašalpą turintiems (kaip nustatyta Įstatyme), gyventojams.“</text:span></text:p>
      <text:p text:style-name="P39">2. Pakeičiu 9.2 papunktį ir jį išdėstau taip:</text:p>
      <text:p text:style-name="P40">„9.2. Vadovaujantis Reglamento (ES) Nr. 651/2014 41 straipsnio 5 dalimi, investicinė pagalba teikiama naujiems įrenginiams.“</text:p>
      <text:p text:style-name="P41">3. Pakeičiu 9.3 papunktį ir jį išdėstau taip:</text:p>
      <text:p text:style-name="P42">„9.3. Tinkamomis finansuoti išlaidomis laikomos visos investicinės išlaidos (Reglamento (ES) Nr. 651/2014 41 straipsnio 6 dalis).“</text:p>
      <text:p text:style-name="P43"/>
      <text:p text:style-name="P44"/>
      <text:p text:style-name="P45"/>
      <text:p text:style-name="P46"><text:span text:style-name="T47">Energetikos ministras</text:span><text:tab/><text:span text:style-name="T48">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12T12:52:00Z</meta:creation-date>
    <dc:date>2024-04-12T12:52:00Z</dc:date>
    <meta:print-date>2021-12-24T1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 meta:word-count="413" meta:character-count="3348" meta:row-count="46" meta:non-whitespace-character-count="2953"/>
  </office:meta>
</office:document-meta>
</file>