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5909in"/>
        </style:tab-stops>
      </style:paragraph-properties>
    </style:style>
    <style:style style:name="T21" style:parent-style-name="DefaultParagraphFont" style:family="text">
      <style:text-properties style:font-name-asian="Calibri" style:font-size-complex="12pt" style:language-asian="lt" style:country-asian="LT" style:language-complex="lo" style:country-complex="LA"/>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asian="Calibri" style:font-size-complex="12pt" style:language-asian="lt" style:country-asian="LT" style:language-complex="lo" style:country-complex="LA"/>
    </style:style>
    <style:style style:name="P24"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font-name-complex="DejaVu Sans" style:letter-kerning="true" style:font-size-complex="12pt" style:language-asian="zh" style:country-asian="CN" style:language-complex="hi" style:country-complex="IN"/>
    </style:style>
    <style:style style:name="P27" style:parent-style-name="Normal" style:family="paragraph">
      <style:paragraph-properties fo:line-height="150%">
        <style:tab-stops>
          <style:tab-stop style:type="left" style:position="3.4215in"/>
        </style:tab-stops>
      </style:paragraph-properties>
    </style:style>
    <style:style style:name="P28" style:parent-style-name="Normal" style:family="paragraph">
      <style:paragraph-properties fo:line-height="150%">
        <style:tab-stops>
          <style:tab-stop style:type="left" style:position="3.4215in"/>
        </style:tab-stops>
      </style:paragraph-properties>
    </style:style>
    <style:style style:name="P29" style:parent-style-name="Normal" style:family="paragraph">
      <style:paragraph-properties fo:line-height="150%">
        <style:tab-stops>
          <style:tab-stop style:type="left" style:position="3.4215in"/>
        </style:tab-stops>
      </style:paragraph-properties>
    </style:style>
    <style:style style:name="P30" style:parent-style-name="Normal" style:family="paragraph">
      <style:paragraph-properties fo:line-height="150%">
        <style:tab-stops>
          <style:tab-stop style:type="left" style:position="3.421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break-before="page" fo:margin-left="4.5284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4.5284in">
        <style:tab-stops/>
      </style:paragraph-properties>
      <style:text-properties style:font-size-complex="12pt" style:language-asian="lt" style:country-asian="LT"/>
    </style:style>
    <style:style style:name="P39" style:parent-style-name="Normal" style:family="paragraph">
      <style:paragraph-properties fo:margin-left="4.5284in">
        <style:tab-stops/>
      </style:paragraph-properties>
      <style:text-properties style:font-size-complex="12pt" style:language-asian="lt" style:country-asian="LT"/>
    </style:style>
    <style:style style:name="P40" style:parent-style-name="Normal" style:family="paragraph">
      <style:paragraph-properties fo:margin-left="4.5284in">
        <style:tab-stops/>
      </style:paragraph-properties>
      <style:text-properties style:font-size-complex="12pt" style:language-asian="lt" style:country-asian="LT"/>
    </style:style>
    <style:style style:name="P4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language-complex="lo" style:country-complex="L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language-complex="lo" style:country-complex="LA"/>
    </style:style>
    <style:style style:name="P4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T49" style:parent-style-name="DefaultParagraphFont" style:family="text">
      <style:text-properties fo:font-weight="bold" style:font-weight-asian="bold" style:font-size-complex="12pt" style:language-asian="lt" style:country-asian="LT" style:language-complex="lo" style:country-complex="LA"/>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size-complex="12pt" style:language-asian="lt" style:country-asian="LT" style:language-complex="lo" style:country-complex="LA"/>
    </style:style>
    <style:style style:name="P5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fo:color="#000000"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fo:color="#000000" style:font-size-complex="12pt" fo:background-color="#FFFFFF" style:language-asian="lt" style:country-asian="LT" style:language-complex="lo" style:country-complex="LA"/>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7" style:parent-style-name="Normal" style:family="paragraph">
      <style:paragraph-properties fo:text-align="justify"/>
      <style:text-properties fo:font-weight="bold" style:font-weight-asian="bold" fo:text-transform="uppercase" style:font-size-complex="12pt" style:language-asian="lt" style:country-asian="LT" style:language-complex="lo" style:country-complex="LA"/>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font-weight="bold" style:font-weight-asian="bold" fo:color="#000000"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fo:background-color="#FFFFFF" style:language-asian="lt" style:country-asian="LT" style:language-complex="lo" style:country-complex="LA"/>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fo:background-color="#FFFFFF" style:language-asian="lt" style:country-asian="LT" style:language-complex="lo" style:country-complex="LA"/>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fo:background-color="#FFFFFF" style:language-asian="lt" style:country-asian="LT" style:language-complex="lo" style:country-complex="LA"/>
    </style:style>
    <style:style style:name="T172" style:parent-style-name="DefaultParagraphFont" style:family="text">
      <style:text-properties style:font-size-complex="12pt" fo:background-color="#FFFFFF"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widows="0" fo:orphans="0"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widows="0" fo:orphans="0" fo:text-align="justify" fo:text-indent="0.4923in" fo:background-color="#FFFFFF">
        <style:tab-stops>
          <style:tab-stop style:type="left" style:position="0.7875in"/>
          <style:tab-stop style:type="left" style:position="2.6583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fo:background-color="#FFFFFF"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fo:background-color="#FFFFFF"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language-complex="lo" style:country-complex="LA"/>
    </style:style>
    <style:style style:name="T230" style:parent-style-name="DefaultParagraphFont" style:family="text">
      <style:text-properties style:font-weight-complex="bold"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language-complex="lo" style:country-complex="LA"/>
    </style:style>
    <style:style style:name="T234" style:parent-style-name="DefaultParagraphFont" style:family="text">
      <style:text-properties style:font-weight-complex="bold"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T242" style:parent-style-name="DefaultParagraphFont" style:family="text">
      <style:text-properties style:font-weight-complex="bold"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language-complex="lo" style:country-complex="LA"/>
    </style:style>
    <style:style style:name="T246" style:parent-style-name="DefaultParagraphFont" style:family="text">
      <style:text-properties style:font-weight-complex="bold"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weight-complex="bold"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name-asian="Calibri" style:font-size-complex="12pt" style:language-asian="lt" style:country-asian="LT" style:language-complex="lo" style:country-complex="LA"/>
    </style:style>
    <style:style style:name="T254" style:parent-style-name="DefaultParagraphFont" style:family="text">
      <style:text-properties style:font-size-complex="12pt" fo:background-color="#FFFFFF" style:language-asian="lt" style:country-asian="LT" style:language-complex="lo" style:country-complex="LA"/>
    </style:style>
    <style:style style:name="T255" style:parent-style-name="DefaultParagraphFont" style:family="text">
      <style:text-properties style:font-name-asian="Calibri"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weight-complex="bold"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fo:background-color="#FFFFFF"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fo:background-color="#FFFFFF"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fo:background-color="#FFFFFF"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weight-complex="bold" style:font-size-complex="12pt" style:language-asian="lt" style:country-asian="LT" style:language-complex="lo" style:country-complex="LA"/>
    </style:style>
    <style:style style:name="T281" style:parent-style-name="DefaultParagraphFont" style:family="text">
      <style:text-properties style:font-size-complex="12pt" fo:background-color="#FFFFFF" style:language-asian="lt" style:country-asian="LT" style:language-complex="lo" style:country-complex="L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fo:background-color="#FFFFFF"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fo:color="#000000" style:font-size-complex="12pt" fo:background-color="#FFFFFF" style:language-asian="lt" style:country-asian="LT" style:language-complex="lo" style:country-complex="LA"/>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34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343" style:parent-style-name="Normal" style:family="paragraph">
      <style:paragraph-properties fo:text-align="center" fo:text-indent="0.5in"/>
      <style:text-properties style:font-size-complex="12pt" style:language-asian="lt" style:country-asian="LT" style:language-complex="lo" style:country-complex="LA"/>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fo:color="#000000" style:font-size-complex="12pt" fo:background-color="#FFFFFF" style:language-asian="lt" style:country-asian="LT" style:language-complex="lo" style:country-complex="LA"/>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language-complex="lo" style:country-complex="LA"/>
    </style:style>
    <style:style style:name="P354" style:parent-style-name="Normal" style:family="paragraph">
      <style:paragraph-properties fo:break-before="page" fo:margin-left="3.5in">
        <style:tab-stops/>
      </style:paragraph-properties>
    </style:style>
    <style:style style:name="T35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356" style:parent-style-name="Normal" style:family="paragraph">
      <style:paragraph-properties fo:margin-left="3.4458in" fo:text-indent="0.043in">
        <style:tab-stops/>
      </style:paragraph-properties>
    </style:style>
    <style:style style:name="T35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358"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359"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60" style:parent-style-name="Normal" style:family="paragraph">
      <style:paragraph-properties fo:text-align="center"/>
    </style:style>
    <style:style style:name="T361"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T362" style:parent-style-name="DefaultParagraphFont" style:family="text">
      <style:text-properties style:font-name="TimesLT" style:font-name-complex="Arial Unicode MS" fo:font-weight="bold" style:font-weight-asian="bold" style:font-weight-complex="bold" fo:font-size="11pt" style:font-size-asian="11pt" style:font-size-complex="11pt" fo:language="pt" fo:country="BR" style:language-asian="lt" style:country-asian="LT" style:language-complex="lo" style:country-complex="LA"/>
    </style:style>
    <style:style style:name="T363" style:parent-style-name="DefaultParagraphFont" style:family="text">
      <style:text-properties style:font-name="TimesLT" style:font-name-complex="Arial Unicode MS" fo:font-weight="bold" style:font-weight-asian="bold" fo:font-size="11pt" style:font-size-asian="11pt" style:font-size-complex="11pt" style:language-asian="lt" style:country-asian="LT" style:language-complex="lo" style:country-complex="LA"/>
    </style:style>
    <style:style style:name="P364"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65"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36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67"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368"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69"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370"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71"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372"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73" style:parent-style-name="Normal" style:family="paragraph">
      <style:paragraph-properties fo:text-align="center"/>
    </style:style>
    <style:style style:name="T374"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375"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7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377"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78" style:parent-style-name="Normal" style:family="paragraph">
      <style:paragraph-properties fo:text-align="center"/>
    </style:style>
    <style:style style:name="T379"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380"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81"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382"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383"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38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385"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olumn387" style:family="table-column">
      <style:table-column-properties style:column-width="0.5673in"/>
    </style:style>
    <style:style style:name="TableColumn388" style:family="table-column">
      <style:table-column-properties style:column-width="2.7576in"/>
    </style:style>
    <style:style style:name="TableColumn389" style:family="table-column">
      <style:table-column-properties style:column-width="1.6722in"/>
    </style:style>
    <style:style style:name="TableColumn390" style:family="table-column">
      <style:table-column-properties style:column-width="1.7715in"/>
    </style:style>
    <style:style style:name="Table386" style:family="table">
      <style:table-properties style:width="6.7687in" fo:margin-left="0in" table:align="left"/>
    </style:style>
    <style:style style:name="TableRow391" style:family="table-row">
      <style:table-row-properties style:min-row-height="0.0138in"/>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394"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397"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00"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401" style:family="table-row">
      <style:table-row-properties style:min-row-height="0.0138in"/>
    </style:style>
    <style:style style:name="P402"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403"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06"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09"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410" style:family="table-row">
      <style:table-row-properties style:min-row-height="0.0138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413" style:parent-style-name="Normal" style:family="paragraph">
      <style:paragraph-properties fo:text-align="center" style:line-height-at-least="0.0138in" fo:margin-right="-0.0395in"/>
    </style:style>
    <style:style style:name="T41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417" style:parent-style-name="Normal" style:family="paragraph">
      <style:paragraph-properties style:line-height-at-least="0.0138in" fo:margin-right="-0.0395in"/>
    </style:style>
    <style:style style:name="T41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2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2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25" style:family="table-row">
      <style:table-row-properties style:min-row-height="0.0138in"/>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28"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31" style:parent-style-name="Normal" style:family="paragraph">
      <style:paragraph-properties style:line-height-at-least="0.0138in" fo:margin-right="-0.0395in"/>
    </style:style>
    <style:style style:name="T43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3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3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4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4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4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51"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52" style:family="table-row">
      <style:table-row-properties style:min-row-height="0.0138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5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5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6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6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65" style:family="table-row">
      <style:table-row-properties style:min-row-height="0.0138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6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7"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78" style:family="table-row">
      <style:table-row-properties style:min-row-height="0.0138in"/>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8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8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8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90"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91" style:family="table-row">
      <style:table-row-properties style:min-row-height="0.0138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9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9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0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0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04" style:family="table-row">
      <style:table-row-properties style:min-row-height="0.0138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07" style:parent-style-name="Normal" style:family="paragraph">
      <style:paragraph-properties fo:text-align="center" style:line-height-at-least="0.0138in" fo:margin-right="-0.0395in"/>
    </style:style>
    <style:style style:name="T50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1" style:parent-style-name="Normal" style:family="paragraph">
      <style:paragraph-properties style:line-height-at-least="0.0138in" fo:margin-right="-0.0395in"/>
    </style:style>
    <style:style style:name="T51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19" style:family="table-row">
      <style:table-row-properties style:min-row-height="0.0138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2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3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532" style:family="table-row">
      <style:table-row-properties style:min-row-height="0.0138in"/>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3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3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545" style:family="table-row">
      <style:table-row-properties style:min-row-height="0.0138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4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558" style:family="table-row">
      <style:table-row-properties style:min-row-height="0.0138in"/>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6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571" style:family="table-row">
      <style:table-row-properties style:min-row-height="0.0138in"/>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7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584" style:family="table-row">
      <style:table-row-properties style:min-row-height="0.0138in"/>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8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597" style:family="table-row">
      <style:table-row-properties style:min-row-height="0.0138in"/>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0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10" style:family="table-row">
      <style:table-row-properties style:min-row-height="0.0138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1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2"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623" style:family="table-row">
      <style:table-row-properties style:min-row-height="0.0138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2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3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5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62" style:family="table-row">
      <style:table-row-properties style:min-row-height="0.0138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6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75" style:family="table-row">
      <style:table-row-properties style:min-row-height="0.0138in"/>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7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88" style:family="table-row">
      <style:table-row-properties style:min-row-height="0.0138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69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69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69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0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0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0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10"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1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1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2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23"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26"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27" style:family="table-row">
      <style:table-row-properties style:min-row-height="0.0138in"/>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30"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33"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43"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46"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4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53" style:family="table-row">
      <style:table-row-properties style:min-row-height="0.0138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5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5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6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6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6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7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75"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7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779" style:family="table-row">
      <style:table-row-properties style:min-row-height="0.0138in"/>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8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8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8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9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9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9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0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0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05" style:family="table-row">
      <style:table-row-properties style:min-row-height="0.0138in"/>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0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2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2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2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3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4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6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73" style:parent-style-name="Normal" style:family="paragraph">
      <style:paragraph-properties fo:text-align="center" style:line-height-at-least="0.0138in" fo:margin-right="-0.0395in"/>
    </style:style>
    <style:style style:name="T87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77" style:parent-style-name="Normal" style:family="paragraph">
      <style:paragraph-properties style:line-height-at-least="0.0138in" fo:margin-right="-0.0395in"/>
    </style:style>
    <style:style style:name="T87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8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8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888"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91" style:parent-style-name="Normal" style:family="paragraph">
      <style:paragraph-properties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01" style:parent-style-name="Normal" style:family="paragraph">
      <style:paragraph-properties fo:text-align="center" style:line-height-at-least="0.0138in" fo:margin-right="-0.0395in"/>
    </style:style>
    <style:style style:name="T90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05" style:parent-style-name="Normal" style:family="paragraph">
      <style:paragraph-properties style:line-height-at-least="0.0138in" fo:margin-right="-0.0395in"/>
    </style:style>
    <style:style style:name="T906"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0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12"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1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1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2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5"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4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4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4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51"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5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5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65" style:family="table-row">
      <style:table-row-properties style:min-row-height="0.2631in"/>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6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4"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7"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78" style:family="table-row">
      <style:table-row-properties style:min-row-height="0.0138in"/>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81" style:parent-style-name="Normal" style:family="paragraph">
      <style:paragraph-properties fo:text-align="center" style:line-height-at-least="0.0138in" fo:margin-right="-0.0395in"/>
    </style:style>
    <style:style style:name="T98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85" style:parent-style-name="Normal" style:family="paragraph">
      <style:paragraph-properties style:line-height-at-least="0.0138in" fo:margin-right="-0.0395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98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87" style:parent-style-name="Normal" style:family="paragraph">
      <style:paragraph-properties style:line-height-at-least="0.0138in" fo:margin-right="-0.0395in" fo:text-indent="0.043in"/>
    </style:style>
    <style:style style:name="T98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1"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P995"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99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997"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998" style:parent-style-name="Normal" style:family="paragraph">
      <style:paragraph-properties fo:text-align="center" fo:text-indent="0.043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999"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Column1001" style:family="table-column">
      <style:table-column-properties style:column-width="0.5673in"/>
    </style:style>
    <style:style style:name="TableColumn1002" style:family="table-column">
      <style:table-column-properties style:column-width="2.7576in"/>
    </style:style>
    <style:style style:name="TableColumn1003" style:family="table-column">
      <style:table-column-properties style:column-width="1.0979in"/>
    </style:style>
    <style:style style:name="TableColumn1004" style:family="table-column">
      <style:table-column-properties style:column-width="0.5743in"/>
    </style:style>
    <style:style style:name="TableColumn1005" style:family="table-column">
      <style:table-column-properties style:column-width="1.7715in"/>
    </style:style>
    <style:style style:name="TableColumn1006" style:family="table-column">
      <style:table-column-properties style:column-width="1.443in"/>
    </style:style>
    <style:style style:name="Table1000" style:family="table">
      <style:table-properties style:width="8.2118in" fo:margin-left="0in" table:align="left"/>
    </style:style>
    <style:style style:name="TableRow1007" style:family="table-row">
      <style:table-row-properties style:min-row-height="0.0138in"/>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10"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13"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16"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17" style:family="table-row">
      <style:table-row-properties style:min-row-height="0.0138in"/>
    </style:style>
    <style:style style:name="P1018"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P1019"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22"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25"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26" style:family="table-row">
      <style:table-row-properties style:min-row-height="0.0138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29"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32" style:parent-style-name="Normal" style:family="paragraph">
      <style:paragraph-properties fo:margin-right="-0.059in" fo:text-indent="0.0076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3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3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39" style:family="table-row">
      <style:table-row-properties style:min-row-height="0.0138in"/>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42" style:parent-style-name="Normal" style:family="paragraph">
      <style:paragraph-properties fo:text-align="center" fo:margin-right="-0.059in"/>
    </style:style>
    <style:style style:name="T104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6" style:parent-style-name="Normal" style:family="paragraph">
      <style:paragraph-properties fo:margin-right="-0.059in" fo:text-indent="0.0076in"/>
    </style:style>
    <style:style style:name="T104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5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5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54" style:family="table-row">
      <style:table-row-properties style:min-row-height="0.0138in"/>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5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60" style:parent-style-name="Normal" style:family="paragraph">
      <style:paragraph-properties fo:margin-right="-0.059in"/>
    </style:style>
    <style:style style:name="T106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06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6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6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69" style:family="table-row">
      <style:table-row-properties style:min-row-height="0.0138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72"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75" style:parent-style-name="Normal" style:family="paragraph">
      <style:paragraph-properties fo:margin-right="-0.059in"/>
    </style:style>
    <style:style style:name="T1076"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07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8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8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84" style:family="table-row">
      <style:table-row-properties style:min-row-height="0.0138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8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90" style:parent-style-name="Normal" style:family="paragraph">
      <style:paragraph-properties fo:margin-right="-0.059in"/>
    </style:style>
    <style:style style:name="T109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09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9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9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02"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05" style:parent-style-name="Normal" style:family="paragraph">
      <style:paragraph-properties fo:margin-right="-0.059in"/>
    </style:style>
    <style:style style:name="T1106"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0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1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1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14" style:family="table-row">
      <style:table-row-properties style:min-row-height="0.0138in"/>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1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20" style:parent-style-name="Normal" style:family="paragraph">
      <style:paragraph-properties fo:margin-right="-0.059in"/>
    </style:style>
    <style:style style:name="T112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2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2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2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32"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35"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3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4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42" style:family="table-row">
      <style:table-row-properties style:min-row-height="0.0138in"/>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45"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48"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5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5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55" style:family="table-row">
      <style:table-row-properties style:min-row-height="0.0138in"/>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58"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61" style:parent-style-name="Normal" style:family="paragraph">
      <style:paragraph-properties fo:margin-right="-0.059in" fo:text-indent="0.0076in"/>
    </style:style>
    <style:style style:name="T1162"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116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6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6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70" style:family="table-row">
      <style:table-row-properties style:min-row-height="0.0138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73" style:parent-style-name="Normal" style:family="paragraph">
      <style:paragraph-properties fo:text-align="center" fo:margin-right="-0.059in"/>
    </style:style>
    <style:style style:name="T117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77" style:parent-style-name="Normal" style:family="paragraph">
      <style:paragraph-properties fo:margin-right="-0.059in" fo:text-indent="0.0076in"/>
    </style:style>
    <style:style style:name="T117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8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8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85" style:family="table-row">
      <style:table-row-properties style:min-row-height="0.0138in"/>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88"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91" style:parent-style-name="Normal" style:family="paragraph">
      <style:paragraph-properties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9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9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01"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04" style:parent-style-name="Normal" style:family="paragraph">
      <style:paragraph-properties fo:margin-right="-0.059in"/>
    </style:style>
    <style:style style:name="T1205"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0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1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12" style:family="table-row">
      <style:table-row-properties style:min-row-height="0.0138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15" style:parent-style-name="Normal" style:family="paragraph">
      <style:paragraph-properties fo:text-align="center" fo:margin-right="-0.059in"/>
    </style:style>
    <style:style style:name="T1216"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19"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22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1" style:parent-style-name="Normal" style:family="paragraph">
      <style:paragraph-properties fo:margin-right="-0.059in"/>
    </style:style>
    <style:style style:name="T122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29" style:family="table-row">
      <style:table-row-properties style:min-row-height="0.0513in"/>
    </style:style>
    <style:style style:name="TableCell1230" style:family="table-cell">
      <style:table-cell-properties fo:border="none" style:vertical-align="middle" fo:padding-top="0in" fo:padding-left="0.075in" fo:padding-bottom="0in" fo:padding-right="0.075in" fo:wrap-option="no-wrap"/>
    </style:style>
    <style:style style:name="P1231"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234"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olumn1236" style:family="table-column">
      <style:table-column-properties style:column-width="4.4229in"/>
    </style:style>
    <style:style style:name="TableColumn1237" style:family="table-column">
      <style:table-column-properties style:column-width="4.8069in"/>
    </style:style>
    <style:style style:name="Table1235" style:family="table">
      <style:table-properties style:width="9.2298in" fo:margin-left="0in" table:align="left"/>
    </style:style>
    <style:style style:name="TableRow1238" style:family="table-row">
      <style:table-row-properties style:min-row-height="0.0513in"/>
    </style:style>
    <style:style style:name="TableCell1239" style:family="table-cell">
      <style:table-cell-properties fo:border="none" style:vertical-align="middle" fo:padding-top="0in" fo:padding-left="0.075in" fo:padding-bottom="0in" fo:padding-right="0.075in" fo:wrap-option="no-wrap"/>
    </style:style>
    <style:style style:name="P1240"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24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BIRŠTONO SAVIVALDYBĖS TARYBOS 2015 M. GEGUŽĖS 29 D. SPRENDIMO NR. TS-107 „DĖL BIRŠTONO SAVIVALDYBEI NUOSAVYBĖS TEISE PRIKLAUSANČIO TURTO VALDYMO, NAUDOJIMO IR DISPONAVIMO JUO ATASKAITOS RENGIMO TVARKOS NUSTATYMO“ PAKEITIMO<text:s/></text:p>
      <text:p text:style-name="P12"/>
      <text:p text:style-name="P13">2017 m. rugpjūčio 25 d. Nr. TS-161<text:s/></text:p>
      <text:p text:style-name="P14">Birštonas</text:p>
      <text:p text:style-name="P15"/>
      <text:p text:style-name="P16"/>
      <text:p text:style-name="P17"/>
      <text:p text:style-name="P18"><text:span text:style-name="T19">Vadovaudamasi Lietuvos Respublikos vietos savivaldos įstatymo 18 straipsnio 1 dalimi, Birštono savivaldybės taryba <text:s/>n u s p r e n d ž i a:</text:span></text:p>
      <text:p text:style-name="P20"><text:span text:style-name="T21">Pakeisti Birštono savivaldybei nuosavybės teise priklausančio turto valdymo, naudojimo ir disponavimo juo rengimo tvarkos aprašą, patvirtintą Birštono savivaldybės tarybos 2015 m. gegužės 29 d. sprendimu Nr. TS-107 „Dėl B</text:span><text:span text:style-name="T22">irštono savivaldybei nuosavybės nuosavybės teise priklausančio turto valdymo, naudojimo ir disponavimo juo ataskaitos rengimo tvarkos nustatymo“ ir išdėstyti jį nauja redakcija<text:s/></text:span><text:span text:style-name="T23">(pridedama).<text:s/></text:span></text:p>
      <text:p text:style-name="P24"><text:span text:style-name="T25">Šis sprendimas<text:s/></text:span><text:span text:style-name="T26">gali būti skundžiamas Kauno apygardos administraciniam teismui (A. Mickevičiaus g. 8A, Kaunas) Lietuvos Respublikos administracinių bylų teisenos įstatymo nustatyta tvarka per vieną mėnesį nuo jo paskelbimo dienos.</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Nijolė Dirginčienė</text:span></text:p>
      <text:soft-page-break/>
      <text:p text:style-name="P36"><text:span text:style-name="T37">PATVIRTINTA</text:span></text:p>
      <text:p text:style-name="P38">Birštono savivaldybės tarybos<text:s/></text:p>
      <text:p text:style-name="P39">2017 m. rugpjūčio 25 d.<text:s/></text:p>
      <text:p text:style-name="P40">sprendimu Nr. TS-161<text:s/></text:p>
      <text:p text:style-name="P41"/>
      <text:p text:style-name="P42"><text:span text:style-name="T43">BIRŠTONO SAVIVALDYBEI NUOSAVYBĖS TEISE PRIKLAUSANČIO TURTO VALDYMO, NAUDOJIMO IR DISPONAVIMO JUO ATASKAITOS<text:s/></text:span></text:p>
      <text:p text:style-name="P44"><text:span text:style-name="T45">RENG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avivaldybei nuosavybės teise priklausančio turto valdymo, naudojimo ir disponavimo juo ataskaitos rengimo tvarkos aprašas (toliau – Tvarkos aprašas) nustato Birštono <text:s/>savivaldybei (toliau – savivaldybė) nuosavybės teise priklausančio turto valdymo, naudojimo ir disponavimo juo ataskaitos rengimo tvarką.</text:span></text:p>
      <text:p text:style-name="P56"><text:span text:style-name="T57">2</text:span><text:span text:style-name="T58">. Tvarkos aprašu privalo vadovautis<text:s/></text:span><text:span text:style-name="T59">savivaldybės administracijos<text:s/></text:span><text:span text:style-name="T60">valstybės tarnautojai ir darbuotojai, dirbantys pagal darbo sutartis,<text:s/></text:span><text:span text:style-name="T61">savivaldybės biudžetinių įstaigų</text:span><text:span text:style-name="T62">, viešųjų įstaigų, savivaldybės kontroliuojamos bendrovės bei kitų juridinių asmenų, valdančių, naudojančių<text:s/></text:span><text:span text:style-name="T63">savivaldybei nuosavybės teise priklausantį turtą</text:span><text:span text:style-name="T64"><text:s/>ir disp</text:span><text:span text:style-name="T65">onuojančių <text:s/>juo, vadovai</text:span><text:span text:style-name="T66"><text:s/>ir<text:s/></text:span><text:span text:style-name="T67">darbuotojai,<text:s/></text:span><text:span text:style-name="T68">kurie<text:s/></text:span><text:span text:style-name="T69">teikia informaciją ir (ar)<text:s/></text:span><text:span text:style-name="T70">rengia savivaldybei nuosavybės teise priklausančio turto valdymo, naudojimo ir disponavimo juo ataskaitą (toliau – Ataskaita), ją derina ir pasirašo.</text:span><text:span text:style-name="T71"><text:s/></text:span></text:p>
      <text:p text:style-name="P72"><text:span text:style-name="T73">3</text:span><text:span text:style-name="T74">. Savivaldybės biudžetinės įstaigos, viešosios<text:s/></text:span><text:span text:style-name="T75">įstaigos, savivaldybės<text:s/></text:span><text:span text:style-name="T76">kontroliuojamos bendrovės<text:s/></text:span><text:span text:style-name="T77">ir kiti juridiniai asmenys, valdantys, naudojantys savivaldybei nuosavybės teise priklausantį turtą<text:s/></text:span><text:span text:style-name="T78">ir disponuojantys juo<text:s/></text:span><text:span text:style-name="T79">(toliau – savivaldybės turtą valdantys subjektai), teikia savivaldybės administracijai informaciją, reikalingą Ataskaitai parengti, šio Tvarkos aprašo nustatyta tvarka ir iki numatytų terminų.<text:s/></text:span></text:p>
      <text:p text:style-name="P80"/>
      <text:p text:style-name="P81"><text:span text:style-name="T82">II</text:span><text:span text:style-name="T83"><text:s/></text:span><text:span text:style-name="T84">SKYRIUS</text:span></text:p>
      <text:p text:style-name="P85"><text:span text:style-name="T86">ataskaitos rengimas ir teikimas</text:span></text:p>
      <text:p text:style-name="P87"/>
      <text:p text:style-name="P88"><text:span text:style-name="T89">4</text:span><text:span text:style-name="T90">. Kiekvienų ataskaitinių metų duomenys pagal gruodžio 31 d. būklę Ataskaitai rengti teikiami metinių finansinių ataskaitų pagrindu.<text:s/></text:span></text:p>
      <text:p text:style-name="P91"><text:span text:style-name="T92">5</text:span><text:span text:style-name="T93">. Į Ataskaitą turi būti įtrauktas visas savivaldybei nuosavybės teise priklausantis turtas,<text:s/></text:span><text:span text:style-name="T94">tai yra savivaldybės administracijos apskaitoje esantis turtas<text:s/></text:span><text:span text:style-name="T95">ir savivaldybės turtą valdančio</text:span><text:span text:style-name="T96"><text:s/></text:span><text:span text:style-name="T97">subjekto patikėjimo teise</text:span><text:span text:style-name="T98"><text:s/>valdomas savivaldybei nuosavybės teise priklausantis turtas.<text:s/></text:span></text:p>
      <text:p text:style-name="P99"><text:span text:style-name="T100">6</text:span><text:span text:style-name="T101">. Ataskaitoje informacija apie ilgalaikio nematerialiojo ir materialiojo turto, biologinio turto, trumpalaikio turto, finansinio turto balansines vertes pateikiama pagal finansinės būklės ataskaitos formoje nurodytas grupes, reglamentuotas 2-ajame viešojo sektoriaus apskaitos ir finansinės atskaitomybės standarte (toliau – VSAFAS).</text:span></text:p>
      <text:p text:style-name="P102"><text:span text:style-name="T103">7</text:span><text:span text:style-name="T104">. Tvarkos aprašo 1 priedo I skyriuje „Nefinansinis turtas“ <text:s/>informacija apie savivaldybei nuosavybės teise priklausančio turto balansines vertes praėjusių ataskaitinių metų ir ataskaitinių metų pabaigoje <text:s/>pateikiama pagal turto pobūdį reglamentuojančias grupes:</text:span></text:p>
      <text:p text:style-name="P105"><text:span text:style-name="T106">7.1</text:span><text:span text:style-name="T107">. Tvarkos aprašo 1 priedo I skyriaus A dalyje „Ilgalaikis turtas“ eilutėje „Nematerialusis turtas“ nurodomos šių turto grupių vertės:</text:span></text:p>
      <text:p text:style-name="P108"><text:span text:style-name="T109">7.1.1</text:span><text:span text:style-name="T110">. plėtros darbų (tyrimų, rezultatų ar kitos patirties ir žinių taikymas planuojant ar kuriant naujus ar iš esmės pagerintus produktus, prieš pradedant juos gaminti, ar paslaugas – prieš pradedant jas teikti);</text:span></text:p>
      <text:p text:style-name="P111"><text:span text:style-name="T112">7.1.2</text:span><text:span text:style-name="T113">. programinės įrangos ir jos licencijų (viešojo sektoriaus subjekto įsigytos kompiuterių programos, duomenų bazės ir jų naudojimo licencijos);</text:span></text:p>
      <text:p text:style-name="P114"><text:span text:style-name="T115">7.1.3</text:span><text:span text:style-name="T116">.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text:s/></text:span><text:soft-page-break/><text:span text:style-name="T117">pripažinimo kriterijus, pavyzdžiui, žemėlapių originalų, geodezinių tinklų planų, teritorijų planavimo detaliųjų ir specialiųjų dokumentų ir pan.);</text:span></text:p>
      <text:p text:style-name="P118"><text:span text:style-name="T119">7.1.4</text:span><text:span text:style-name="T120">. nebaigtų projektų ir išankstinių 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 darbų ir išankstinių mokėjimų už nematerialųjį turtą, kol nematerialusis turtas bus gautas);</text:span></text:p>
      <text:p text:style-name="P121"><text:span text:style-name="T122">7.1.5</text:span><text:span text:style-name="T123">. prestižas (</text:span><text:span text:style-name="T124">turtas, kuris įvertinamas kaip teigiamas skirtumas tarp investuotojo sumokėtos kainos ir jam tenkančios įsigytojo subjekto grynojo turto dalies tikrosios vertės ir iš kurio investuotojas ateityje tikisi gauti ekonominės naudos);</text:span></text:p>
      <text:p text:style-name="P125"><text:span text:style-name="T126">7.2</text:span><text:span text:style-name="T127">. Tvarkos aprašo 1 priedo I skyriaus A dalies „Ilgalaikis turtas“ eilutėje „Ilgalaikis materialusis turtas“ nurodomos šių turto grupių vertės:</text:span></text:p>
      <text:p text:style-name="P128"><text:span text:style-name="T129">7.2.1</text:span><text:span text:style-name="T130">. žemės;</text:span></text:p>
      <text:p text:style-name="P131"><text:span text:style-name="T132">7.2.2</text:span><text:span text:style-name="T133">. pastatų (išskyrus nekilnojamąsias kultūros vertybes, nurodytas Tvarkos aprašo 7.2.4 papunktyje):</text:span></text:p>
      <text:p text:style-name="P134"><text:span text:style-name="T135">7.2.2.1</text:span><text:span text:style-name="T136">. gyvenamieji pastatai – gyvenamieji namai, butai, sodybos (gali būti ir su priklausiniais, jei tai yra neatskiriama gyvenamojo pastato dalis), bendrabučiai;</text:span></text:p>
      <text:p text:style-name="P137"><text:span text:style-name="T138">7.2.2.2</text:span><text:span text:style-name="T139">.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span></text:p>
      <text:p text:style-name="P140"><text:span text:style-name="T141">7.2.3</text:span><text:span text:style-name="T142">. infrastruktūros ir kitų statinių (išskyrus 7.2.2 ir 7.2.4 papunkčiuose nurodytą ilgalaikį materialųjį turtą):</text:span></text:p>
      <text:p text:style-name="P143"><text:span text:style-name="T144">7.2.3.1</text:span><text:span text:style-name="T145">.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 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span></text:p>
      <text:p text:style-name="P146"><text:span text:style-name="T147">7.2.3.2</text:span><text:span text:style-name="T148">.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span></text:p>
      <text:p text:style-name="P149"><text:span text:style-name="T150">7.2.4</text:span><text:span text:style-name="T151">. nekilnojamųjų kultūros vertybių (</text:span><text:span text:style-name="T152">kultūros paveldo objektų, įregistruotų Kultūros vertybių registre, ir kitokių kultūrinę vertę ar visuomeninę reikšmę turinčių statinių);</text:span></text:p>
      <text:p text:style-name="P153"><text:span text:style-name="T154">7.2.5</text:span><text:span text:style-name="T155">. mašinų ir įrenginių:</text:span></text:p>
      <text:p text:style-name="P156"><text:span text:style-name="T157">7.2.5.1</text:span><text:span text:style-name="T158">. gamybos mašinos ir įrenginiai – keltuvai neįgaliesiems, katilinės įranga su katilais, šildymo sistemos ir punktai, skydinės, serverinės ir kitos gamybos mašinos ir įrenginiai;</text:span></text:p>
      <text:p text:style-name="P159"><text:span text:style-name="T160">7.2.5.2</text:span><text:span text:style-name="T161">. 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span></text:p>
      <text:p text:style-name="P162"><text:span text:style-name="T163">7.2.5.3</text:span><text:span text:style-name="T164">. kitos mašinos ir įrenginiai – generatoriai, suvirinimo aparatai, staklės, pjūklai, šluotos, lapų pūtikliai, kondicionieriai, traktorinės žoliapjovės (kurioms nereikia teisinės registracijos) ir kitos mašinos ir įrenginiai;</text:span></text:p>
      <text:p text:style-name="P165"><text:span text:style-name="T166">7.2.6</text:span><text:span text:style-name="T167">. transporto priemonių (lengvųjų ir krovininių automobilių, autobusų ir kitų transporto priemonių, skirtų žmonėms ir kroviniams pervežti);</text:span></text:p>
      <text:p text:style-name="P168"><text:span text:style-name="T169">7.2.7</text:span><text:span text:style-name="T170">. kilnojamųjų kultūros vertybių (vertybių,<text:s/></text:span><text:span text:style-name="T171">įrašytų į Kultūros vertybių registrą Lietuvos Respublikos teisės aktų nustatyta tvarka, bibliotekos fondų, apimančių senus, retus ir ypač vertingus<text:s/></text:span><text:soft-page-break/><text:span text:style-name="T172">spaudinius ir rankraščius, kitų senų vertingų dokumentų ir muziejinių vertybių,<text:s/></text:span><text:span text:style-name="T173">išskyrus biologinį turtą);</text:span></text:p>
      <text:p text:style-name="P174"><text:span text:style-name="T175">7.2.8</text:span><text:span text:style-name="T176">. baldų ir biuro įrangos:</text:span></text:p>
      <text:p text:style-name="P177"><text:span text:style-name="T178">7.2.8.1</text:span><text:span text:style-name="T179">. baldai – biuro baldai, mokyklų kabinetų baldai, virtuvės baldai, gydymo įstaigų ir vaistinių baldai, lentynos, stelažai, vitrinos ir kiti baldai;</text:span></text:p>
      <text:p text:style-name="P180"><text:span text:style-name="T181">7.2.8.2</text:span><text:span text:style-name="T182">. kompiuterinė įranga – kompiuteriai (gali būti ir su 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span></text:p>
      <text:p text:style-name="P183"><text:span text:style-name="T184">7.2.8.3</text:span><text:span text:style-name="T185">.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span></text:p>
      <text:p text:style-name="P186"><text:span text:style-name="T187">7.2.9</text:span><text:span text:style-name="T188">.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span></text:p>
      <text:p text:style-name="P189"><text:span text:style-name="T190">7.2.10</text:span><text:span text:style-name="T191">.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span></text:p>
      <text:p text:style-name="P192"><text:span text:style-name="T193">7.3</text:span><text:span text:style-name="T194">.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span></text:p>
      <text:p text:style-name="P195"><text:span text:style-name="T196">7.4</text:span><text:span text:style-name="T197">. Tvarkos aprašo 1 priedo I skyriaus C dalies „Trumpalaikis turtas“ eilutėje „Atsargos“ nurodomos šių turto grupių vertės:</text:span></text:p>
      <text:p text:style-name="P198"><text:span text:style-name="T199">7.4.1</text:span><text:span text:style-name="T200">. strateginių ir neliečiamų atsargų (pavyzdžiui: benzino, mazuto, maisto produktų ir kitų atsargų);</text:span></text:p>
      <text:p text:style-name="P201"><text:span text:style-name="T202">7.4.2</text:span><text:span text:style-name="T203">. medžiagų, žaliavų ir ūkinio inventoriaus (naudojamų gamyboje ar viešosioms paslaugoms teikti, taip pat eksploatacinių medžiagų: kuro, atsarginių dalių ir pan.);</text:span></text:p>
      <text:p text:style-name="P204"><text:span text:style-name="T205">7.4.3</text:span><text:span text:style-name="T206">. nebaigtos gaminti produkcijos ir nebaigtų vykdyti sutarčių (šiai grupei priskiriamos paslaugų, kurių pajamos dar nepripažintos, arba dar nesuteiktų paslaugų (teikiant paslaugas nemokamai) sąnaudos);</text:span></text:p>
      <text:p text:style-name="P207"><text:span text:style-name="T208">7.4.4</text:span><text:span text:style-name="T209">. pagamintos produkcijos ir turto, skirto parduoti (perduoti);</text:span></text:p>
      <text:p text:style-name="P210"><text:span text:style-name="T211">7.4.5</text:span><text:span text:style-name="T212">. ilgalaikio materialiojo turto ir biologinio turto, skirto parduoti;</text:span></text:p>
      <text:p text:style-name="P213"><text:span text:style-name="T214">7.5</text:span><text:span text:style-name="T215">. Tvarkos aprašo 1 priedo I skyriaus D dalies „Nefinansinis turtas iš viso“ eilutėje nurodoma suminė nefinansinio turto balansinė vertė praėjusių ataskaitinių metų ir ataskaitinių metų pabaigoje.</text:span></text:p>
      <text:p text:style-name="P216"><text:span text:style-name="T217">8</text:span><text:span text:style-name="T21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span></text:p>
      <text:p text:style-name="P219"><text:span text:style-name="T220">8.1</text:span><text:span text:style-name="T221">. Tvarkos aprašo 1 priedo II skyriaus A dalies „Ilgalaikis finansinis turtas“ eilutėje „I</text:span><text:span text:style-name="T222">nvesticijos į nuosavybės vertybinius popierius</text:span><text:span text:style-name="T223">“<text:s/></text:span><text:span text:style-name="T224">rodomos savivaldybės, kaip įstaigos ar<text:s/></text:span><text:span text:style-name="T225">kontroliuojamos bendrovės<text:s/></text:span><text:span text:style-name="T226">dalininkės (savininkės), kurioje ji įgyvendina savininko teises, investicijų vertės pagal<text:s/></text:span><text:span text:style-name="T227"><text:s/>šias grupes:</text:span></text:p>
      <text:p text:style-name="P228"><text:span text:style-name="T229">8.1.1</text:span><text:span text:style-name="T230">. investicijų į k</text:span><text:span text:style-name="T231">ontroliuojamas viešąsias įstaigas, priskiriamas prie viešojo sektoriaus subjektų;</text:span></text:p>
      <text:p text:style-name="P232"><text:span text:style-name="T233">8.1.2</text:span><text:span text:style-name="T234">. investicijų į k</text:span><text:span text:style-name="T235">ontroliuojamas viešąsias įstaigas, nepriskiriamas prie viešojo sektoriaus subjektų;</text:span></text:p>
      <text:p text:style-name="P236"><text:span text:style-name="T237">8.1.3</text:span><text:span text:style-name="T238">. investicijų į<text:s/></text:span><text:span text:style-name="T239">kontroliuojamas akcines ir uždarąsias akcines bendroves;</text:span></text:p>
      <text:p text:style-name="P240"><text:span text:style-name="T241">8.1.4</text:span><text:span text:style-name="T242">. investicijų į<text:s/></text:span><text:span text:style-name="T243">savivaldybės kontroliuojamas bendroves;</text:span></text:p>
      <text:p text:style-name="P244"><text:span text:style-name="T245">8.1.5</text:span><text:span text:style-name="T246">. investicijų į<text:s/></text:span><text:span text:style-name="T247">kitus subjektus;</text:span></text:p>
      <text:p text:style-name="P248"><text:span text:style-name="T249">8.2</text:span><text:span text:style-name="T250">. Tvarkos aprašo 1 priedo II skyriaus A dalies „Ilgalaikis finansinis turtas“ eilutėje „P</text:span><text:span text:style-name="T251">o vienų metų gautinos sumos</text:span><text:span text:style-name="T252">“ rodomos<text:s/></text:span><text:span text:style-name="T253">gautinų pinigų už parduotą produkciją, suteiktas paslaugas ir kitų ilgalaikių skolų, kurios bus gautos po vienų metų nuo<text:s/></text:span><text:span text:style-name="T254">paskutinės einamojo ataskaitinio laikotarpio dienos,</text:span><text:span text:style-name="T255"><text:s/></text:span><text:span text:style-name="T256">vertės;</text:span></text:p>
      <text:p text:style-name="P257"><text:span text:style-name="T258">8.3</text:span><text:span text:style-name="T259">. Tvarkos aprašo 1 priedo II skyriaus A dalies „Ilgalaikis finansinis turtas“ eilutėje „K</text:span><text:span text:style-name="T260">itas ilgalaikis finansinis turtas</text:span><text:span text:style-name="T261">“ nurodomos<text:s/></text:span><text:span text:style-name="T262">kito ilgalaikio finansinio turto, nenurodyto<text:s/></text:span><text:span text:style-name="T263">šio Tvarkos aprašo 8.1–8.2 papunkčiuose, vertės;</text:span></text:p>
      <text:p text:style-name="P264"><text:span text:style-name="T265">8.4</text:span><text:span text:style-name="T266">. Tvarkos aprašo 1 priedo II skyriaus B dalies „Trumpalaikis finansinis turtas“ nurodomos šių turto grupių vertės:</text:span></text:p>
      <text:p text:style-name="P267"><text:span text:style-name="T268">8.4.1</text:span><text:span text:style-name="T269">. pinigų ir pinigų ekvivalentų (pinigai kasoje, bankų sąskaitose</text:span><text:span text:style-name="T270">,<text:s/></text:span><text:span text:style-name="T271">pinigų ekvivalentai, pavyzdžiui: iždo vekseliai, indėlio sertifikatai ir kitos priemonės);</text:span></text:p>
      <text:p text:style-name="P272"><text:span text:style-name="T273">8.4.2</text:span><text:span text:style-name="T274">. išankstinių mokėjimų</text:span><text:span text:style-name="T275"><text:s/>(iš anksto sumokėtos sumos už atsargas, paslaugas bei kitą trumpalaikį turtą, ateinančio laikotarpio sąnaudos, pavyzdžiui: prenumeratos, nuomos)</text:span><text:span text:style-name="T276">;</text:span></text:p>
      <text:p text:style-name="P277"><text:span text:style-name="T278">8.4.3</text:span><text:span text:style-name="T279">. p</text:span><text:span text:style-name="T280">er vienus metus gautinų sumų (per</text:span><text:span text:style-name="T281"><text:s/>12 mėnesių nuo paskutinės ataskaitinio laikotarpio dienos gautinos sumos už suteiktas paslaugas, parduotas prekes ir turtą, gautinos sumos už prarastą turtą ir kitos gautinos sumos);</text:span></text:p>
      <text:p text:style-name="P282"><text:span text:style-name="T283">8.5</text:span><text:span text:style-name="T284">. Tvarkos aprašo 1 priedo II skyriaus eilutėje „Finansinis turtas iš viso“ nurodoma suminė finansinio turto balansinė vertė praėjusių ataskaitinių metų ir ataskaitinių metų pabaigoje.</text:span></text:p>
      <text:p text:style-name="P285"><text:span text:style-name="T286">9</text:span><text:span text:style-name="T287">. Ataskaitoje informacija apie savivaldybės nekilnojamojo turto judėjimą pagal turto gavėjus, turto pavadinimą, buvimo vietą ir kitus požymius pateikiama užpildant šios Tvarkos aprašo 2–9 priedus:</text:span></text:p>
      <text:p text:style-name="P288"><text:span text:style-name="T289">9.1</text:span><text:span text:style-name="T290">. Tvarkos aprašo 2 priede <text:s/>nurodomas per einamuosius metus įsigyto turto pavadinimas, įsigijimo būdas, buvimo vieta, unikalus numeris, mato vienetas, kiekis, įsigijimo savikaina ir balansinė (likutinė) vertė eurais;</text:span></text:p>
      <text:p text:style-name="P291"><text:span text:style-name="T292">9.2</text:span><text:span text:style-name="T293">. Tvarkos aprašo 3 priede <text:s/>nurodomas per einamuosius metus patikėjimo teise perduoto turto pavadinimas, turto perdavimo pagrindas, gavėjo pavadinimas ir kodas, inventoriaus numeris, adresas, kiekis, mato vienetas, įsigijimo savikaina ir balansinė (likutinė) vertė eurais;</text:span></text:p>
      <text:p text:style-name="P294"><text:span text:style-name="T295">9.3</text:span><text:span text:style-name="T296">. Tvarkos aprašo 4 priede <text:s/>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text:span></text:p>
      <text:p text:style-name="P297"><text:span text:style-name="T298">9.4</text:span><text:span text:style-name="T299">. Tvarkos aprašo 5 priede nurodomas iki ataskaitinių metų gruodžio 31 dienos išnuomoto turto sutarties numeris, sutarties data, gavėjo pavadinimas ir kodas, išnuomoto turto pavadinimas, inventoriaus numeris, adresas, unikalus numeris, kiekis, mato vienetas, nuomos kaina ir įsigijimo savikaina eurais;</text:span></text:p>
      <text:p text:style-name="P300"><text:span text:style-name="T301">9.5</text:span><text:span text:style-name="T302">. Tvarkos aprašo 6 priede nurodomas iki ataskaitinių metų gruodžio 31 dienos nenaudojamo turto pavadinimas, inventoriaus numeris, įsigijimo data, adresas, unikalus numeris, kiekis, mato vienetas, nenaudojimo priežastis, balansinė (likutinė) vertė eurais;</text:span></text:p>
      <text:p text:style-name="P303"><text:span text:style-name="T304">9.6</text:span><text:span text:style-name="T305">. Tvarkos aprašo 7 priede nurodomas per einamuosius metus parduoto turto pavadinimas, inventoriaus numeris, įsigijimo data, adresas, unikalus numeris, kiekis, mato vienetas, pardavimo kaina eurais;</text:span></text:p>
      <text:p text:style-name="P306"><text:span text:style-name="T307">9.7</text:span><text:span text:style-name="T308">. Tvarkos aprašo 8 priede <text:s/>nurodomas per einamuosius metus<text:s/></text:span><text:span text:style-name="T309">pagal turto patikėjimo sutartį</text:span><text:span text:style-name="T310"><text:s/>perduoto turto perdavimo pagrindas, gavėjo pavadinimas ir kodas, pavadinimas, inventoriaus numeris, adresas, kiekis, mato vienetas, įsigijimo savikaina ir balansinė (likutinė) vertė eurais;</text:span></text:p>
      <text:p text:style-name="P311"><text:span text:style-name="T312">9.8</text:span><text:span text:style-name="T313">. Tvarkos aprašo 9 priede nurodomas iki ataskaitinių metų gruodžio 31 dienos nuvertinto turto pavadinimas, inventoriaus numeris, unikalus numeris, adresas, nuvertinimo pagrindas, įsigijimo savikaina ir balansinė (likutinė) vertė eurais;</text:span></text:p>
      <text:p text:style-name="P314"><text:span text:style-name="T315">10</text:span><text:span text:style-name="T316">.<text:s/></text:span><text:span text:style-name="T317">Savivaldybės turtą valdantys subjektai (</text:span><text:span text:style-name="T318">savivaldybės biudžetinės įstaigos ir kiti juridiniai asmenys, turtą valdantys patikėjimo teise) parengia įstaigos informaciją<text:s/></text:span><text:span text:style-name="T319">užpildydami šio Tvarkos aprašo<text:s/></text:span><text:span text:style-name="T320">1–9 prieduose<text:s/></text:span><text:span text:style-name="T321">pateiktas formas</text:span><text:span text:style-name="T322"><text:s/>ir iki einamųjų metų gegužės 30 d. <text:s/>pateikia Ūkio, turto ir kaimo plėtros skyriui.</text:span></text:p>
      <text:p text:style-name="P323"><text:span text:style-name="T324">11</text:span><text:span text:style-name="T325">. Ūkio, turto ir kaimo plėtros <text:s/>skyrius gautą informaciją patikrina, parengia Ataskaitą ir suderina su administracijos Biudžeto skyriumi (rengiančiu konsoliduotą ataskaitą). Savivaldybės administracijos direktoriaus patvirtintą Ataskaitą iki einamųjų metų birželio 20 d. pateikia Kontrolės ir audito tarnybai.</text:span></text:p>
      <text:p text:style-name="P326"><text:span text:style-name="T327">12</text:span><text:span text:style-name="T328">.<text:s/></text:span><text:span text:style-name="T329">Savivaldybės turtą valdančių subjektų</text:span><text:span text:style-name="T330"><text:s/>informaciją apie savivaldybei nuosavybės teise priklausančio turto valdymą, naudojimą ir disponavimą juo pasirašo subjekto vadovas ir vyriausiasis buhalteris.<text:s/></text:span><text:span text:style-name="T331">Už Ataskaitose nurodytų duomenų teisingumą atsako įstaigos vadovas.</text:span><text:span text:style-name="T332"><text:s/>Savivaldybės Ataskaitą pasirašo administracijos direktorius ir Ūkio, turto ir kaimo plėtros skyriaus <text:s/>vedėjas.<text:s/></text:span></text:p>
      <text:p text:style-name="P333"><text:span text:style-name="T334">13</text:span><text:span text:style-name="T335">. Savivaldybės administracijos direktorius iki rugsėjo 1 d. Ataskaitą pateikia savivaldybės merui. Pasirašyta Ataskaita skelbiama savivaldybės interneto svetainėje ne vėliau kaip per 15 dienų<text:s/></text:span><text:span text:style-name="T336">nuo Ataskaitos pasirašymo dienos.</text:span></text:p>
      <text:p text:style-name="P337"/>
      <text:p text:style-name="P338"><text:span text:style-name="T339">III</text:span><text:span text:style-name="T340"><text:s/>SKYRIUS</text:span></text:p>
      <text:p text:style-name="P341"><text:span text:style-name="T342">BAIGIAMOSIOS NUOSTATOS</text:span></text:p>
      <text:p text:style-name="P343"/>
      <text:p text:style-name="P344"><text:span text:style-name="T345">14</text:span><text:span text:style-name="T346">. Savivaldybės administracijos valstybės tarnautojai ir darbuotojai rengdami Ataskaitą, turi teisę gauti reikalingą informaciją iš visų savivaldybės administracijos padalinių, įstaigų ir kontroliuojamų bendrovių, taip pat gali naudoti ir kitų duomenų šaltinių informaciją.</text:span></text:p>
      <text:p text:style-name="P347"><text:span text:style-name="T348">15</text:span><text:span text:style-name="T349">.<text:s/></text:span><text:span text:style-name="T350">Asmenys, pažeidę šio Tvarkos aprašo reikalavimus, atsako teisės aktų nustatyta tvarka.</text:span></text:p>
      <text:p text:style-name="P351"/>
      <text:p text:style-name="P352"><text:span text:style-name="T353">_______________________________</text:span></text:p>
      <text:soft-page-break/>
      <text:p text:style-name="P354"><text:span text:style-name="T355">Birštono savivaldybei nuosavybės teise <text:s/>priklausančio turto valdymo, naudojimo ir disponavimo juo ataskaitos rengimo tvarkos aprašo<text:s/></text:span></text:p>
      <text:p text:style-name="P356"><text:span text:style-name="T357">1</text:span><text:span text:style-name="T358"><text:s/>priedas</text:span></text:p>
      <text:p text:style-name="P359"/>
      <text:p text:style-name="P360"><text:span text:style-name="T361">(Savivaldybei nuosavybės teise priklausančio turto<text:s/></text:span><text:span text:style-name="T362">ataskaitos<text:s/></text:span><text:span text:style-name="T363">forma)</text:span></text:p>
      <text:p text:style-name="P364"/>
      <text:p text:style-name="P365">__________________________________________________________________</text:p>
      <text:p text:style-name="P366"/>
      <text:p text:style-name="P367">(subjekto, parengusio ataskaitą, pavadinimas)</text:p>
      <text:p text:style-name="P368"/>
      <text:p text:style-name="P369">________________________________________________________________________________</text:p>
      <text:p text:style-name="P370"/>
      <text:p text:style-name="P371">(subjekto, parengusio ataskaitą, kodas, adresas)</text:p>
      <text:p text:style-name="P372"/>
      <text:p text:style-name="P373"><text:span text:style-name="T374">SAVIVALDYBEI NUOSAVYBĖS TEISE PRIKLAUSANČIO TURTO ATASKAITA<text:s/></text:span></text:p>
      <text:p text:style-name="P375"/>
      <text:p text:style-name="P376">PAGAL 20 ___ <text:s/>M. GRUODŽIO 31 D. DUOMENIS</text:p>
      <text:p text:style-name="P377"/>
      <text:p text:style-name="P378"><text:span text:style-name="T379">_____________________ Nr. ____</text:span></text:p>
      <text:p text:style-name="P380"/>
      <text:p text:style-name="P381">(data)</text:p>
      <text:p text:style-name="P382"/>
      <text:p text:style-name="P383">I <text:s/>SKYRIUS</text:p>
      <text:p text:style-name="P384">NEFINANSINIS TURT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
              <text:p text:style-name="P394">Eil. Nr.</text:p>
            </table:table-cell>
            <table:table-cell table:style-name="TableCell395" table:number-rows-spanned="2">
              <text:p text:style-name="P396"/>
              <text:p text:style-name="P397">Rodiklio pavadinimas</text:p>
            </table:table-cell>
            <table:table-cell table:style-name="TableCell398" table:number-columns-spanned="2">
              <text:p text:style-name="P399"/>
              <text:p text:style-name="P400">Savivaldybei nuosavybės teise priklausantis turtas eurais</text:p>
            </table: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
              <text:p text:style-name="P406">Balansinė vertė praėjusių ataskaitinių metų pabaigoje</text:p>
            </table:table-cell>
            <table:table-cell table:style-name="TableCell407">
              <text:p text:style-name="P408"/>
              <text:p text:style-name="P409">Balansinė vertė ataskaitinių metų pabaigoje</text:p>
            </table:table-cell>
          </table:table-row>
        </table:table-header-rows>
        <table:table-row table:style-name="TableRow410">
          <table:table-cell table:style-name="TableCell411">
            <text:p text:style-name="P412"/>
            <text:p text:style-name="P413"><text:span text:style-name="T414">A</text:span></text:p>
          </table:table-cell>
          <table:table-cell table:style-name="TableCell415">
            <text:p text:style-name="P416"/>
            <text:p text:style-name="P417"><text:span text:style-name="T418">ILGALAIKIS TURTAS</text:span></text:p>
          </table:table-cell>
          <table:table-cell table:style-name="TableCell419">
            <text:p text:style-name="P420"/>
            <text:p text:style-name="P421"/>
          </table:table-cell>
          <table:table-cell table:style-name="TableCell422">
            <text:p text:style-name="P423"/>
            <text:p text:style-name="P424"/>
          </table:table-cell>
        </table:table-row>
        <table:table-row table:style-name="TableRow425">
          <table:table-cell table:style-name="TableCell426">
            <text:p text:style-name="P427"/>
            <text:p text:style-name="P428">1.1.</text:p>
          </table:table-cell>
          <table:table-cell table:style-name="TableCell429">
            <text:p text:style-name="P430"/>
            <text:p text:style-name="P431"><text:span text:style-name="T432">Nematerialusis turtas</text:span></text:p>
          </table:table-cell>
          <table:table-cell table:style-name="TableCell433">
            <text:p text:style-name="P434"/>
            <text:p text:style-name="P435"/>
          </table:table-cell>
          <table:table-cell table:style-name="TableCell436">
            <text:p text:style-name="P437"/>
            <text:p text:style-name="P438"/>
          </table:table-cell>
        </table:table-row>
        <table:table-row table:style-name="TableRow439">
          <table:table-cell table:style-name="TableCell440">
            <text:p text:style-name="P441"/>
            <text:p text:style-name="P442">1.1.1.</text:p>
          </table:table-cell>
          <table:table-cell table:style-name="TableCell443">
            <text:p text:style-name="P444"/>
            <text:p text:style-name="P445">Plėtros darbai</text:p>
          </table:table-cell>
          <table:table-cell table:style-name="TableCell446">
            <text:p text:style-name="P447"/>
            <text:p text:style-name="P448"/>
          </table:table-cell>
          <table:table-cell table:style-name="TableCell449">
            <text:p text:style-name="P450"/>
            <text:p text:style-name="P451"/>
          </table:table-cell>
        </table:table-row>
        <table:table-row table:style-name="TableRow452">
          <table:table-cell table:style-name="TableCell453">
            <text:p text:style-name="P454"/>
            <text:p text:style-name="P455">1.1.2.</text:p>
          </table:table-cell>
          <table:table-cell table:style-name="TableCell456">
            <text:p text:style-name="P457"/>
            <text:p text:style-name="P458">Programinė įranga ir jos licencijos</text:p>
          </table:table-cell>
          <table:table-cell table:style-name="TableCell459">
            <text:p text:style-name="P460"/>
            <text:p text:style-name="P461"/>
          </table:table-cell>
          <table:table-cell table:style-name="TableCell462">
            <text:p text:style-name="P463"/>
            <text:p text:style-name="P464"/>
          </table:table-cell>
        </table:table-row>
        <table:table-row table:style-name="TableRow465">
          <table:table-cell table:style-name="TableCell466">
            <text:p text:style-name="P467"/>
            <text:p text:style-name="P468">1.1.3.</text:p>
          </table:table-cell>
          <table:table-cell table:style-name="TableCell469">
            <text:p text:style-name="P470"/>
            <text:p text:style-name="P471">Kitas nematerialusis turtas</text:p>
          </table:table-cell>
          <table:table-cell table:style-name="TableCell472">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
            <text:p text:style-name="P481">l.1.4.</text:p>
          </table:table-cell>
          <table:table-cell table:style-name="TableCell482">
            <text:p text:style-name="P483"/>
            <text:p text:style-name="P484">Nebaigti projektai ir išankstiniai mokėjimai</text:p>
          </table:table-cell>
          <table:table-cell table:style-name="TableCell485">
            <text:p text:style-name="P486"/>
            <text:p text:style-name="P487"/>
          </table:table-cell>
          <table:table-cell table:style-name="TableCell488">
            <text:p text:style-name="P489"/>
            <text:p text:style-name="P490"/>
          </table:table-cell>
        </table:table-row>
        <table:table-row table:style-name="TableRow491">
          <table:table-cell table:style-name="TableCell492">
            <text:p text:style-name="P493"/>
            <text:p text:style-name="P494">1.1.5.</text:p>
          </table:table-cell>
          <table:table-cell table:style-name="TableCell495">
            <text:p text:style-name="P496"/>
            <text:p text:style-name="P497">Prestižas</text:p>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text:span text:style-name="T508">2.</text:span></text:p>
          </table:table-cell>
          <table:table-cell table:style-name="TableCell509">
            <text:p text:style-name="P510"/>
            <text:p text:style-name="P511"><text:span text:style-name="T512">Ilgalaikis materialusis turtas</text:span></text:p>
          </table:table-cell>
          <table:table-cell table:style-name="TableCell513">
            <text:p text:style-name="P514"/>
            <text:p text:style-name="P515"/>
          </table:table-cell>
          <table:table-cell table:style-name="TableCell516">
            <text:p text:style-name="P517"/>
            <text:p text:style-name="P518"/>
          </table:table-cell>
        </table:table-row>
        <table:table-row table:style-name="TableRow519">
          <table:table-cell table:style-name="TableCell520">
            <text:p text:style-name="P521"/>
            <text:p text:style-name="P522">2.1.</text:p>
          </table:table-cell>
          <table:table-cell table:style-name="TableCell523">
            <text:p text:style-name="P524"/>
            <text:p text:style-name="P525">Žemė</text:p>
          </table:table-cell>
          <table:table-cell table:style-name="TableCell526">
            <text:p text:style-name="P527"/>
            <text:p text:style-name="P528"/>
          </table:table-cell>
          <table:table-cell table:style-name="TableCell529">
            <text:p text:style-name="P530"/>
            <text:p text:style-name="P531"/>
          </table:table-cell>
        </table:table-row>
        <table:table-row table:style-name="TableRow532">
          <table:table-cell table:style-name="TableCell533">
            <text:p text:style-name="P534"/>
            <text:p text:style-name="P535">2.2.</text:p>
          </table:table-cell>
          <table:table-cell table:style-name="TableCell536">
            <text:p text:style-name="P537"/>
            <text:p text:style-name="P538">Gyvenamieji pastatai (būstas)</text:p>
          </table:table-cell>
          <table:table-cell table:style-name="TableCell539">
            <text:p text:style-name="P540"/>
            <text:p text:style-name="P541"/>
          </table:table-cell>
          <table:table-cell table:style-name="TableCell542">
            <text:p text:style-name="P543"/>
            <text:p text:style-name="P544"/>
          </table:table-cell>
        </table:table-row>
        <table:table-row table:style-name="TableRow545">
          <table:table-cell table:style-name="TableCell546">
            <text:p text:style-name="P547"/>
            <text:p text:style-name="P548">2.3.</text:p>
          </table:table-cell>
          <table:table-cell table:style-name="TableCell549">
            <text:p text:style-name="P550"/>
            <text:p text:style-name="P551">Negyvenamieji pastatai</text:p>
          </table:table-cell>
          <table:table-cell table:style-name="TableCell552">
            <text:p text:style-name="P553"/>
            <text:p text:style-name="P554"/>
          </table:table-cell>
          <table:table-cell table:style-name="TableCell555">
            <text:p text:style-name="P556"/>
            <text:p text:style-name="P557"/>
          </table:table-cell>
        </table:table-row>
        <table:table-row table:style-name="TableRow558">
          <table:table-cell table:style-name="TableCell559">
            <text:p text:style-name="P560"/>
            <text:p text:style-name="P561">2.3.1.</text:p>
          </table:table-cell>
          <table:table-cell table:style-name="TableCell562">
            <text:p text:style-name="P563"/>
            <text:p text:style-name="P564">Administraciniai pastatai</text:p>
          </table:table-cell>
          <table:table-cell table:style-name="TableCell565">
            <text:p text:style-name="P566"/>
            <text:p text:style-name="P567"/>
          </table:table-cell>
          <table:table-cell table:style-name="TableCell568">
            <text:p text:style-name="P569"/>
            <text:p text:style-name="P570"/>
          </table:table-cell>
        </table:table-row>
        <table:table-row table:style-name="TableRow571">
          <table:table-cell table:style-name="TableCell572">
            <text:p text:style-name="P573"/>
            <text:p text:style-name="P574">2.3.2.</text:p>
          </table:table-cell>
          <table:table-cell table:style-name="TableCell575">
            <text:p text:style-name="P576"/>
            <text:p text:style-name="P577">Pramoniniai pastatai ir sandėliai</text:p>
          </table:table-cell>
          <table:table-cell table:style-name="TableCell578">
            <text:p text:style-name="P579"/>
            <text:p text:style-name="P580"/>
          </table:table-cell>
          <table:table-cell table:style-name="TableCell581">
            <text:p text:style-name="P582"/>
            <text:p text:style-name="P583"/>
          </table:table-cell>
        </table:table-row>
        <table:table-row table:style-name="TableRow584">
          <table:table-cell table:style-name="TableCell585">
            <text:p text:style-name="P586"/>
            <text:p text:style-name="P587">2.3.3.</text:p>
          </table:table-cell>
          <table:table-cell table:style-name="TableCell588">
            <text:p text:style-name="P589"/>
            <text:p text:style-name="P590">Švietimo ir mokslo įstaigų pastatai</text:p>
          </table: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ext:p text:style-name="P599"/>
            <text:p text:style-name="P600">2.3.4.</text:p>
          </table:table-cell>
          <table:table-cell table:style-name="TableCell601">
            <text:p text:style-name="P602"/>
            <text:p text:style-name="P603">Gydymo įstaigų pastatai</text:p>
          </table:table-cell>
          <table:table-cell table:style-name="TableCell604">
            <text:p text:style-name="P605"/>
            <text:p text:style-name="P606"/>
          </table:table-cell>
          <table:table-cell table:style-name="TableCell607">
            <text:p text:style-name="P608"/>
            <text:p text:style-name="P609"/>
          </table:table-cell>
        </table:table-row>
        <table:table-row table:style-name="TableRow610">
          <table:table-cell table:style-name="TableCell611">
            <text:p text:style-name="P612"/>
            <text:p text:style-name="P613">2.3.5.</text:p>
          </table:table-cell>
          <table:table-cell table:style-name="TableCell614">
            <text:p text:style-name="P615"/>
            <text:p text:style-name="P616">Kultūros ir sporto įstaigų pastatai</text:p>
          </table:table-cell>
          <table:table-cell table:style-name="TableCell617">
            <text:p text:style-name="P618"/>
            <text:p text:style-name="P619"/>
          </table:table-cell>
          <table:table-cell table:style-name="TableCell620">
            <text:p text:style-name="P621"/>
            <text:p text:style-name="P622"/>
          </table:table-cell>
        </table:table-row>
        <table:table-row table:style-name="TableRow623">
          <table:table-cell table:style-name="TableCell624">
            <text:p text:style-name="P625"/>
            <text:p text:style-name="P626">2.3.6.</text:p>
          </table:table-cell>
          <table:table-cell table:style-name="TableCell627">
            <text:p text:style-name="P628"/>
            <text:p text:style-name="P629">Kiti pastatai</text:p>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2.4.</text:p>
          </table:table-cell>
          <table:table-cell table:style-name="TableCell640">
            <text:p text:style-name="P641"/>
            <text:p text:style-name="P642">Infrastruktūros ir kiti statiniai</text:p>
          </table:table-cell>
          <table:table-cell table:style-name="TableCell643">
            <text:p text:style-name="P644"/>
            <text:p text:style-name="P645"/>
          </table:table-cell>
          <table:table-cell table:style-name="TableCell646">
            <text:p text:style-name="P647"/>
            <text:p text:style-name="P648"/>
          </table:table-cell>
        </table:table-row>
        <table:table-row table:style-name="TableRow649">
          <table:table-cell table:style-name="TableCell650">
            <text:p text:style-name="P651"/>
            <text:p text:style-name="P652">2.4.1.</text:p>
          </table:table-cell>
          <table:table-cell table:style-name="TableCell653">
            <text:p text:style-name="P654"/>
            <text:p text:style-name="P655">Hidrotechniniai statiniai</text:p>
          </table:table-cell>
          <table:table-cell table:style-name="TableCell656">
            <text:p text:style-name="P657"/>
            <text:p text:style-name="P658"/>
          </table:table-cell>
          <table:table-cell table:style-name="TableCell659">
            <text:p text:style-name="P660"/>
            <text:p text:style-name="P661"/>
          </table:table-cell>
        </table:table-row>
        <table:table-row table:style-name="TableRow662">
          <table:table-cell table:style-name="TableCell663">
            <text:p text:style-name="P664"/>
            <text:p text:style-name="P665">2.4.2.</text:p>
          </table:table-cell>
          <table:table-cell table:style-name="TableCell666">
            <text:p text:style-name="P667"/>
            <text:p text:style-name="P668">Tiltai, viadukai</text:p>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2.4.3.</text:p>
          </table:table-cell>
          <table:table-cell table:style-name="TableCell679">
            <text:p text:style-name="P680"/>
            <text:p text:style-name="P681">Automobilių ir kiti keliai</text:p>
          </table:table-cell>
          <table:table-cell table:style-name="TableCell682">
            <text:p text:style-name="P683"/>
            <text:p text:style-name="P684"/>
          </table:table-cell>
          <table:table-cell table:style-name="TableCell685">
            <text:p text:style-name="P686"/>
            <text:p text:style-name="P687"/>
          </table:table-cell>
        </table:table-row>
        <table:table-row table:style-name="TableRow688">
          <table:table-cell table:style-name="TableCell689">
            <text:p text:style-name="P690"/>
            <text:p text:style-name="P691">2.4.4.</text:p>
          </table:table-cell>
          <table:table-cell table:style-name="TableCell692">
            <text:p text:style-name="P693"/>
            <text:p text:style-name="P694">Sporto ir poilsio statiniai</text:p>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2.4.5.</text:p>
          </table:table-cell>
          <table:table-cell table:style-name="TableCell705">
            <text:p text:style-name="P706"/>
            <text:p text:style-name="P707">Vamzdynai, ryšių ir elektros linijos</text:p>
          </table:table-cell>
          <table:table-cell table:style-name="TableCell708">
            <text:p text:style-name="P709"/>
            <text:p text:style-name="P710"/>
          </table:table-cell>
          <table:table-cell table:style-name="TableCell711">
            <text:p text:style-name="P712"/>
            <text:p text:style-name="P713"/>
          </table:table-cell>
        </table:table-row>
        <table:table-row table:style-name="TableRow714">
          <table:table-cell table:style-name="TableCell715">
            <text:p text:style-name="P716"/>
            <text:p text:style-name="P717">2.4.6.</text:p>
          </table:table-cell>
          <table:table-cell table:style-name="TableCell718">
            <text:p text:style-name="P719"/>
            <text:p text:style-name="P720">Kiti statiniai</text:p>
          </table:table-cell>
          <table:table-cell table:style-name="TableCell721">
            <text:p text:style-name="P722"/>
            <text:p text:style-name="P723"/>
          </table:table-cell>
          <table:table-cell table:style-name="TableCell724">
            <text:p text:style-name="P725"/>
            <text:p text:style-name="P726"/>
          </table:table-cell>
        </table:table-row>
        <table:table-row table:style-name="TableRow727">
          <table:table-cell table:style-name="TableCell728">
            <text:p text:style-name="P729"/>
            <text:p text:style-name="P730">2.5.</text:p>
          </table:table-cell>
          <table:table-cell table:style-name="TableCell731">
            <text:p text:style-name="P732"/>
            <text:p text:style-name="P733">Nekilnojamosios kultūros vertybės</text:p>
          </table:table-cell>
          <table:table-cell table:style-name="TableCell734">
            <text:p text:style-name="P735"/>
            <text:p text:style-name="P736"/>
          </table:table-cell>
          <table:table-cell table:style-name="TableCell737">
            <text:p text:style-name="P738"/>
            <text:p text:style-name="P739"/>
          </table:table-cell>
        </table:table-row>
        <table:table-row table:style-name="TableRow740">
          <table:table-cell table:style-name="TableCell741">
            <text:p text:style-name="P742"/>
            <text:p text:style-name="P743">2.6.</text:p>
          </table:table-cell>
          <table:table-cell table:style-name="TableCell744">
            <text:p text:style-name="P745"/>
            <text:p text:style-name="P746">Mašinos ir įrenginiai</text:p>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2.6.1.</text:p>
          </table:table-cell>
          <table:table-cell table:style-name="TableCell757">
            <text:p text:style-name="P758"/>
            <text:p text:style-name="P759">Šilumos mašinos ir įrenginiai</text:p>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2.6.2.</text:p>
          </table:table-cell>
          <table:table-cell table:style-name="TableCell770">
            <text:p text:style-name="P771"/>
            <text:p text:style-name="P772">Kitos jėgos mašinos ir įrenginiai</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2.6.3.</text:p>
          </table:table-cell>
          <table:table-cell table:style-name="TableCell783">
            <text:p text:style-name="P784"/>
            <text:p text:style-name="P785">Darbo mašinos ir įrenginiai</text:p>
          </table:table-cell>
          <table:table-cell table:style-name="TableCell786">
            <text:p text:style-name="P787"/>
            <text:p text:style-name="P788"/>
          </table:table-cell>
          <table:table-cell table:style-name="TableCell789">
            <text:p text:style-name="P790"/>
            <text:p text:style-name="P791"/>
          </table:table-cell>
        </table:table-row>
        <table:table-row table:style-name="TableRow792">
          <table:table-cell table:style-name="TableCell793">
            <text:p text:style-name="P794"/>
            <text:p text:style-name="P795">2.6.4.</text:p>
          </table:table-cell>
          <table:table-cell table:style-name="TableCell796">
            <text:p text:style-name="P797"/>
            <text:p text:style-name="P798">Kitos mašinos ir įrenginiai</text:p>
          </table:table-cell>
          <table:table-cell table:style-name="TableCell799">
            <text:p text:style-name="P800"/>
            <text:p text:style-name="P801"/>
          </table:table-cell>
          <table:table-cell table:style-name="TableCell802">
            <text:p text:style-name="P803"/>
            <text:p text:style-name="P804"/>
          </table:table-cell>
        </table:table-row>
        <table:table-row table:style-name="TableRow805">
          <table:table-cell table:style-name="TableCell806">
            <text:p text:style-name="P807"/>
            <text:p text:style-name="P808">2.7.</text:p>
          </table:table-cell>
          <table:table-cell table:style-name="TableCell809">
            <text:p text:style-name="P810"/>
            <text:p text:style-name="P811">Transporto priemonės</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2.8.</text:p>
          </table:table-cell>
          <table:table-cell table:style-name="TableCell822">
            <text:p text:style-name="P823"/>
            <text:p text:style-name="P824">Kilnojamosios kultūros vertybės</text:p>
          </table: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P834">2.9.</text:p>
          </table:table-cell>
          <table:table-cell table:style-name="TableCell835">
            <text:p text:style-name="P836"/>
            <text:p text:style-name="P837">Baldai ir biuro įranga<text:s/></text:p>
          </table:table-cell>
          <table:table-cell table:style-name="TableCell838">
            <text:p text:style-name="P839"/>
            <text:p text:style-name="P840"/>
          </table:table-cell>
          <table:table-cell table:style-name="TableCell841">
            <text:p text:style-name="P842"/>
            <text:p text:style-name="P843"/>
          </table:table-cell>
        </table:table-row>
        <table:table-row table:style-name="TableRow844">
          <table:table-cell table:style-name="TableCell845">
            <text:p text:style-name="P846"/>
            <text:p text:style-name="P847">2.10.</text:p>
          </table:table-cell>
          <table:table-cell table:style-name="TableCell848">
            <text:p text:style-name="P849"/>
            <text:p text:style-name="P850">Kitas ilgalaikis materialusis turtas</text:p>
          </table:table-cell>
          <table:table-cell table:style-name="TableCell851">
            <text:p text:style-name="P852"/>
            <text:p text:style-name="P853"/>
          </table:table-cell>
          <table:table-cell table:style-name="TableCell854">
            <text:p text:style-name="P855"/>
            <text:p text:style-name="P856"/>
          </table:table-cell>
        </table:table-row>
        <table:table-row table:style-name="TableRow857">
          <table:table-cell table:style-name="TableCell858">
            <text:p text:style-name="P859"/>
            <text:p text:style-name="P860">2.11.</text:p>
          </table:table-cell>
          <table:table-cell table:style-name="TableCell861">
            <text:p text:style-name="P862"/>
            <text:p text:style-name="P863">Nebaigta statyba ir išankstiniai mokėjimai</text:p>
          </table:table-cell>
          <table:table-cell table:style-name="TableCell864">
            <text:p text:style-name="P865"/>
            <text:p text:style-name="P866"/>
          </table:table-cell>
          <table:table-cell table:style-name="TableCell867">
            <text:p text:style-name="P868"/>
            <text:p text:style-name="P869"/>
          </table:table-cell>
        </table:table-row>
        <table:table-row table:style-name="TableRow870">
          <table:table-cell table:style-name="TableCell871">
            <text:p text:style-name="P872"/>
            <text:p text:style-name="P873"><text:span text:style-name="T874">B.</text:span></text:p>
          </table:table-cell>
          <table:table-cell table:style-name="TableCell875">
            <text:p text:style-name="P876"/>
            <text:p text:style-name="P877"><text:span text:style-name="T878">BIOLOGINIS TURTAS</text:span></text:p>
          </table:table-cell>
          <table:table-cell table:style-name="TableCell879">
            <text:p text:style-name="P880"/>
            <text:p text:style-name="P881"/>
          </table:table-cell>
          <table:table-cell table:style-name="TableCell882">
            <text:p text:style-name="P883"/>
            <text:p text:style-name="P884"/>
          </table:table-cell>
        </table:table-row>
        <table:table-row table:style-name="TableRow885">
          <table:table-cell table:style-name="TableCell886">
            <text:p text:style-name="P887"/>
            <text:p text:style-name="P888">C.</text:p>
          </table:table-cell>
          <table:table-cell table:style-name="TableCell889">
            <text:p text:style-name="P890"/>
            <text:p text:style-name="P891">TRUMPALAIKIS TURTAS</text:p>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text:span text:style-name="T902">1.</text:span></text:p>
          </table:table-cell>
          <table:table-cell table:style-name="TableCell903">
            <text:p text:style-name="P904"/>
            <text:p text:style-name="P905"><text:span text:style-name="T906">Atsargos</text:span></text:p>
          </table:table-cell>
          <table:table-cell table:style-name="TableCell907">
            <text:p text:style-name="P908"/>
            <text:p text:style-name="P909"/>
          </table:table-cell>
          <table:table-cell table:style-name="TableCell910">
            <text:p text:style-name="P911"/>
            <text:p text:style-name="P912"/>
          </table:table-cell>
        </table:table-row>
        <table:table-row table:style-name="TableRow913">
          <table:table-cell table:style-name="TableCell914">
            <text:p text:style-name="P915"/>
            <text:p text:style-name="P916">1.1.</text:p>
          </table:table-cell>
          <table:table-cell table:style-name="TableCell917">
            <text:p text:style-name="P918"/>
            <text:p text:style-name="P919">Strateginės ir neliečiamosios atsargos</text:p>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1.2.</text:p>
          </table:table-cell>
          <table:table-cell table:style-name="TableCell930">
            <text:p text:style-name="P931"/>
            <text:p text:style-name="P932">Medžiagos, žaliavos ir ūkinis inventorius</text:p>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ext:p text:style-name="P941"/>
            <text:p text:style-name="P942">1.3.</text:p>
          </table:table-cell>
          <table:table-cell table:style-name="TableCell943">
            <text:p text:style-name="P944"/>
            <text:p text:style-name="P945">Nebaigta gaminti produkcija ir nebaigtos vykdyti sutartys</text:p>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1.4.</text:p>
          </table:table-cell>
          <table:table-cell table:style-name="TableCell956">
            <text:p text:style-name="P957"/>
            <text:p text:style-name="P958">Pagaminta produkcija ir turtas, skirtas parduoti (perduoti)</text:p>
          </table:table-cell>
          <table:table-cell table:style-name="TableCell959">
            <text:p text:style-name="P960"/>
            <text:p text:style-name="P961"/>
          </table:table-cell>
          <table:table-cell table:style-name="TableCell962">
            <text:p text:style-name="P963"/>
            <text:p text:style-name="P964"/>
          </table:table-cell>
        </table:table-row>
        <table:table-row table:style-name="TableRow965">
          <table:table-cell table:style-name="TableCell966">
            <text:p text:style-name="P967"/>
            <text:p text:style-name="P968">1.5.</text:p>
          </table:table-cell>
          <table:table-cell table:style-name="TableCell969">
            <text:p text:style-name="P970"/>
            <text:p text:style-name="P971">Ilgalaikis materialusis ir biologinis turtas, skirtas parduoti</text:p>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P981"><text:span text:style-name="T982">D.</text:span></text:p>
          </table:table-cell>
          <table:table-cell table:style-name="TableCell983">
            <text:p text:style-name="P984"/>
            <text:p text:style-name="P985">NEFINANSINIS TURTAS</text:p>
            <text:p text:style-name="P986"/>
            <text:p text:style-name="P987"><text:span text:style-name="T988">IŠ VISO (A, B, C eilučių suma)</text:span></text:p>
          </table:table-cell>
          <table:table-cell table:style-name="TableCell989">
            <text:p text:style-name="P990"/>
            <text:p text:style-name="P991"/>
          </table:table-cell>
          <table:table-cell table:style-name="TableCell992">
            <text:p text:style-name="P993"/>
            <text:p text:style-name="P994"/>
          </table:table-cell>
        </table:table-row>
      </table:table>
      <text:p text:style-name="P995"/>
      <text:p text:style-name="P996"/>
      <text:p text:style-name="P997">II SKYRIUS</text:p>
      <text:p text:style-name="P998">FINANSINIS TURTAS<text: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
              <text:p text:style-name="P1010">Eil. Nr.</text:p>
            </table:table-cell>
            <table:table-cell table:style-name="TableCell1011" table:number-rows-spanned="2">
              <text:p text:style-name="P1012"/>
              <text:p text:style-name="P1013">Rodiklio pavadinimas</text:p>
            </table:table-cell>
            <table:table-cell table:style-name="TableCell1014" table:number-columns-spanned="3">
              <text:p text:style-name="P1015"/>
              <text:p text:style-name="P1016">Savivaldybei nuosavybės teise priklausantis turtas eurais</text:p>
            </table:table-cell>
            <table:covered-table-cell/>
            <table:covered-table-cell/>
            <table:table-cell>
              <text:p text:style-name="P1016"/>
            </table: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
              <text:p text:style-name="P1022">Balansinė vertė praėjusių ataskaitinių metų pabaigoje</text:p>
            </table:table-cell>
            <table:covered-table-cell/>
            <table:table-cell table:style-name="TableCell1023">
              <text:p text:style-name="P1024"/>
              <text:p text:style-name="P1025">Balansinė vertė ataskaitinių metų pabaigoje</text:p>
            </table:table-cell>
            <table:table-cell>
              <text:p text:style-name="P1025"/>
            </table:table-cell>
          </table:table-row>
        </table:table-header-rows>
        <table:table-row table:style-name="TableRow1026">
          <table:table-cell table:style-name="TableCell1027">
            <text:p text:style-name="P1028"/>
            <text:p text:style-name="P1029">A.</text:p>
          </table:table-cell>
          <table:table-cell table:style-name="TableCell1030">
            <text:p text:style-name="P1031"/>
            <text:p text:style-name="P1032">ILGALAIKIS FINANSINIS TURTAS</text:p>
          </table:table-cell>
          <table:table-cell table:style-name="TableCell1033" table:number-columns-spanned="2">
            <text:p text:style-name="P1034"/>
            <text:p text:style-name="P1035"/>
          </table:table-cell>
          <table:covered-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text:span text:style-name="T1043">1.</text:span></text:p>
          </table:table-cell>
          <table:table-cell table:style-name="TableCell1044">
            <text:p text:style-name="P1045"/>
            <text:p text:style-name="P1046"><text:span text:style-name="T1047">Investicijos į nuosavybės vertybinius popierius</text:span></text:p>
          </table:table-cell>
          <table:table-cell table:style-name="TableCell1048" table:number-columns-spanned="2">
            <text:p text:style-name="P1049"/>
            <text:p text:style-name="P1050"/>
          </table:table-cell>
          <table:covered-table-cell/>
          <table:table-cell table:style-name="TableCell1051">
            <text:p text:style-name="P1052"/>
            <text:p text:style-name="P1053"/>
          </table:table-cell>
          <table:table-cell>
            <text:p text:style-name="P1053"/>
          </table:table-cell>
        </table:table-row>
        <table:table-row table:style-name="TableRow1054">
          <table:table-cell table:style-name="TableCell1055">
            <text:p text:style-name="P1056"/>
            <text:p text:style-name="P1057">1.1.</text:p>
          </table:table-cell>
          <table:table-cell table:style-name="TableCell1058">
            <text:p text:style-name="P1059"/>
            <text:p text:style-name="P1060"><text:span text:style-name="T1061">Investicijos į</text:span><text:span text:style-name="T1062"><text:s/>kontroliuojamas viešąsias įstaigas, priskiriamas prie viešojo sektoriaus subjektų</text:span></text:p>
          </table:table-cell>
          <table:table-cell table:style-name="TableCell1063" table:number-columns-spanned="2">
            <text:p text:style-name="P1064"/>
            <text:p text:style-name="P1065"/>
          </table:table-cell>
          <table:covered-table-cell/>
          <table:table-cell table:style-name="TableCell1066">
            <text:p text:style-name="P1067"/>
            <text:p text:style-name="P1068"/>
          </table:table-cell>
          <table:table-cell>
            <text:p text:style-name="P1068"/>
          </table:table-cell>
        </table:table-row>
        <table:table-row table:style-name="TableRow1069">
          <table:table-cell table:style-name="TableCell1070">
            <text:p text:style-name="P1071"/>
            <text:p text:style-name="P1072">1.2.</text:p>
          </table:table-cell>
          <table:table-cell table:style-name="TableCell1073">
            <text:p text:style-name="P1074"/>
            <text:p text:style-name="P1075"><text:span text:style-name="T1076">Investicijos į</text:span><text:span text:style-name="T1077"><text:s/>kontroliuojamas viešąsias įstaigas, nepriskiriamas prie viešojo sektoriaus subjektų</text:span></text:p>
          </table:table-cell>
          <table:table-cell table:style-name="TableCell1078" table:number-columns-spanned="2">
            <text:p text:style-name="P1079"/>
            <text:p text:style-name="P1080"/>
          </table:table-cell>
          <table:covered-table-cell/>
          <table:table-cell table:style-name="TableCell1081">
            <text:p text:style-name="P1082"/>
            <text:p text:style-name="P1083"/>
          </table:table-cell>
          <table:table-cell>
            <text:p text:style-name="P1083"/>
          </table:table-cell>
        </table:table-row>
        <table:table-row table:style-name="TableRow1084">
          <table:table-cell table:style-name="TableCell1085">
            <text:p text:style-name="P1086"/>
            <text:p text:style-name="P1087">1.3.</text:p>
          </table:table-cell>
          <table:table-cell table:style-name="TableCell1088">
            <text:p text:style-name="P1089"/>
            <text:p text:style-name="P1090"><text:span text:style-name="T1091">Investicijos į</text:span><text:span text:style-name="T1092"><text:s/>kontroliuojamas akcines ir uždarąsias akcines bendroves</text:span></text:p>
          </table:table-cell>
          <table:table-cell table:style-name="TableCell1093" table:number-columns-spanned="2">
            <text:p text:style-name="P1094"/>
            <text:p text:style-name="P1095"/>
          </table:table-cell>
          <table:covered-table-cell/>
          <table:table-cell table:style-name="TableCell1096">
            <text:p text:style-name="P1097"/>
            <text:p text:style-name="P1098"/>
          </table:table-cell>
          <table:table-cell>
            <text:p text:style-name="P1098"/>
          </table:table-cell>
        </table:table-row>
        <table:table-row table:style-name="TableRow1099">
          <table:table-cell table:style-name="TableCell1100">
            <text:p text:style-name="P1101"/>
            <text:p text:style-name="P1102">1.4.</text:p>
          </table:table-cell>
          <table:table-cell table:style-name="TableCell1103">
            <text:p text:style-name="P1104"/>
            <text:p text:style-name="P1105"><text:span text:style-name="T1106">Investicijos į</text:span><text:span text:style-name="T1107"><text:s/>savivaldybės įmones</text:span></text:p>
          </table:table-cell>
          <table:table-cell table:style-name="TableCell1108" table:number-columns-spanned="2">
            <text:p text:style-name="P1109"/>
            <text:p text:style-name="P1110"/>
          </table:table-cell>
          <table:covered-table-cell/>
          <table:table-cell table:style-name="TableCell1111">
            <text:p text:style-name="P1112"/>
            <text:p text:style-name="P1113"/>
          </table:table-cell>
          <table:table-cell>
            <text:p text:style-name="P1113"/>
          </table:table-cell>
        </table:table-row>
        <table:table-row table:style-name="TableRow1114">
          <table:table-cell table:style-name="TableCell1115">
            <text:p text:style-name="P1116"/>
            <text:p text:style-name="P1117">1.5.</text:p>
          </table:table-cell>
          <table:table-cell table:style-name="TableCell1118">
            <text:p text:style-name="P1119"/>
            <text:p text:style-name="P1120"><text:span text:style-name="T1121">Investicijos į</text:span><text:span text:style-name="T1122"><text:s/>kitus subjektus</text:span></text:p>
          </table:table-cell>
          <table:table-cell table:style-name="TableCell1123" table:number-columns-spanned="2">
            <text:p text:style-name="P1124"/>
            <text:p text:style-name="P1125"/>
          </table:table-cell>
          <table:covered-table-cell/>
          <table:table-cell table:style-name="TableCell1126">
            <text:p text:style-name="P1127"/>
            <text:p text:style-name="P1128"/>
          </table:table-cell>
          <table:table-cell>
            <text:p text:style-name="P1128"/>
          </table:table-cell>
        </table:table-row>
        <table:table-row table:style-name="TableRow1129">
          <table:table-cell table:style-name="TableCell1130">
            <text:p text:style-name="P1131"/>
            <text:p text:style-name="P1132">2.</text:p>
          </table:table-cell>
          <table:table-cell table:style-name="TableCell1133">
            <text:p text:style-name="P1134"/>
            <text:p text:style-name="P1135">Po vienų metų gautinos sumos</text:p>
          </table:table-cell>
          <table:table-cell table:style-name="TableCell1136" table:number-columns-spanned="2">
            <text:p text:style-name="P1137"/>
            <text:p text:style-name="P1138"/>
          </table:table-cell>
          <table:covered-table-cell/>
          <table:table-cell table:style-name="TableCell1139">
            <text:p text:style-name="P1140"/>
            <text:p text:style-name="P1141"/>
          </table:table-cell>
          <table:table-cell>
            <text:p text:style-name="P1141"/>
          </table:table-cell>
        </table:table-row>
        <table:table-row table:style-name="TableRow1142">
          <table:table-cell table:style-name="TableCell1143">
            <text:p text:style-name="P1144"/>
            <text:p text:style-name="P1145">3.</text:p>
          </table:table-cell>
          <table:table-cell table:style-name="TableCell1146">
            <text:p text:style-name="P1147"/>
            <text:p text:style-name="P1148">Kitas ilgalaikis finansinis turtas</text:p>
          </table:table-cell>
          <table:table-cell table:style-name="TableCell1149" table:number-columns-spanned="2">
            <text:p text:style-name="P1150"/>
            <text:p text:style-name="P1151"/>
          </table:table-cell>
          <table:covered-table-cell/>
          <table:table-cell table:style-name="TableCell1152">
            <text:p text:style-name="P1153"/>
            <text:p text:style-name="P1154"/>
          </table:table-cell>
          <table:table-cell>
            <text:p text:style-name="P1154"/>
          </table:table-cell>
        </table:table-row>
        <table:table-row table:style-name="TableRow1155">
          <table:table-cell table:style-name="TableCell1156">
            <text:p text:style-name="P1157"/>
            <text:p text:style-name="P1158">B.</text:p>
          </table:table-cell>
          <table:table-cell table:style-name="TableCell1159">
            <text:p text:style-name="P1160"/>
            <text:p text:style-name="P1161"><text:span text:style-name="T1162">TRUMPALAIKIS<text:s/></text:span><text:span text:style-name="T1163">FINANSINIS TURTAS</text:span></text:p>
          </table:table-cell>
          <table:table-cell table:style-name="TableCell1164" table:number-columns-spanned="2">
            <text:p text:style-name="P1165"/>
            <text:p text:style-name="P1166"/>
          </table:table-cell>
          <table:covered-table-cell/>
          <table:table-cell table:style-name="TableCell1167">
            <text:p text:style-name="P1168"/>
            <text:p text:style-name="P1169"/>
          </table:table-cell>
          <table:table-cell>
            <text:p text:style-name="P1169"/>
          </table:table-cell>
        </table:table-row>
        <table:table-row table:style-name="TableRow1170">
          <table:table-cell table:style-name="TableCell1171">
            <text:p text:style-name="P1172"/>
            <text:p text:style-name="P1173"><text:span text:style-name="T1174">1.</text:span></text:p>
          </table:table-cell>
          <table:table-cell table:style-name="TableCell1175">
            <text:p text:style-name="P1176"/>
            <text:p text:style-name="P1177"><text:span text:style-name="T1178">Pinigai ir pinigų ekvivalentai</text:span></text:p>
          </table:table-cell>
          <table:table-cell table:style-name="TableCell1179" table:number-columns-spanned="2">
            <text:p text:style-name="P1180"/>
            <text:p text:style-name="P1181"/>
          </table:table-cell>
          <table:covered-table-cell/>
          <table:table-cell table:style-name="TableCell1182">
            <text:p text:style-name="P1183"/>
            <text:p text:style-name="P1184"/>
          </table:table-cell>
          <table:table-cell>
            <text:p text:style-name="P1184"/>
          </table:table-cell>
        </table:table-row>
        <table:table-row table:style-name="TableRow1185">
          <table:table-cell table:style-name="TableCell1186">
            <text:p text:style-name="P1187"/>
            <text:p text:style-name="P1188">2.</text:p>
          </table:table-cell>
          <table:table-cell table:style-name="TableCell1189">
            <text:p text:style-name="P1190"/>
            <text:p text:style-name="P1191">Išankstiniai mokėjimai</text:p>
          </table:table-cell>
          <table:table-cell table:style-name="TableCell1192" table:number-columns-spanned="2">
            <text:p text:style-name="P1193"/>
            <text:p text:style-name="P1194"/>
          </table:table-cell>
          <table:covered-table-cell/>
          <table:table-cell table:style-name="TableCell1195">
            <text:p text:style-name="P1196"/>
            <text:p text:style-name="P1197"/>
          </table:table-cell>
          <table:table-cell>
            <text:p text:style-name="P1197"/>
          </table:table-cell>
        </table:table-row>
        <table:table-row table:style-name="TableRow1198">
          <table:table-cell table:style-name="TableCell1199">
            <text:p text:style-name="P1200"/>
            <text:p text:style-name="P1201">3.</text:p>
          </table:table-cell>
          <table:table-cell table:style-name="TableCell1202">
            <text:p text:style-name="P1203"/>
            <text:p text:style-name="P1204"><text:span text:style-name="T1205">Per vienus metus gautinos sumos</text:span></text:p>
          </table:table-cell>
          <table:table-cell table:style-name="TableCell1206" table:number-columns-spanned="2">
            <text:p text:style-name="P1207"/>
            <text:p text:style-name="P1208"/>
          </table:table-cell>
          <table:covered-table-cell/>
          <table:table-cell table:style-name="TableCell1209">
            <text:p text:style-name="P1210"/>
            <text:p text:style-name="P1211"/>
          </table:table-cell>
          <table:table-cell>
            <text:p text:style-name="P1211"/>
          </table:table-cell>
        </table:table-row>
        <table:table-row table:style-name="TableRow1212">
          <table:table-cell table:style-name="TableCell1213">
            <text:p text:style-name="P1214"/>
            <text:p text:style-name="P1215"><text:span text:style-name="T1216">C.</text:span></text:p>
          </table:table-cell>
          <table:table-cell table:style-name="TableCell1217">
            <text:p text:style-name="P1218"/>
            <text:p text:style-name="P1219">FINANSINIS TURTAS<text:s/></text:p>
            <text:p text:style-name="P1220"/>
            <text:p text:style-name="P1221"><text:span text:style-name="T1222">IŠ VISO (A ir B eilučių suma)</text:span></text:p>
          </table:table-cell>
          <table:table-cell table:style-name="TableCell1223" table:number-columns-spanned="2">
            <text:p text:style-name="P1224"/>
            <text:p text:style-name="P1225"/>
          </table:table-cell>
          <table:covered-table-cell/>
          <table:table-cell table:style-name="TableCell1226">
            <text:p text:style-name="P1227"/>
            <text:p text:style-name="P1228"/>
          </table:table-cell>
          <table:table-cell>
            <text:p text:style-name="P1228"/>
          </table:table-cell>
        </table:table-row>
        <table:table-row table:style-name="TableRow1229">
          <table:table-cell table:style-name="TableCell1230" table:number-columns-spanned="3">
            <text:p text:style-name="P1231">(pareigų pavadinimas) <text:s text:c="35"/>(parašas) <text:s text:c="12"/></text:p>
          </table:table-cell>
          <table:covered-table-cell/>
          <table:covered-table-cell/>
          <table:table-cell table:style-name="TableCell1232" table:number-columns-spanned="3">
            <text:p text:style-name="P1233">(vardas ir pavardė)</text:p>
          </table:table-cell>
          <table:covered-table-cell/>
          <table:covered-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pareigų pavadinimas) <text:s text:c="35"/>(parašas) <text:s text:c="12"/></text:p>
          </table:table-cell>
          <table:table-cell table:style-name="TableCell1241">
            <text:p text:style-name="P1242">(vardas ir pavardė)</text:p>
          </table:table-cell>
        </table:table-row>
      </table:table>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8-29T11:18:00Z</meta:creation-date>
    <dc:date>2017-08-29T11:18:00Z</dc:date>
    <meta:print-date>2017-08-28T08:35:00Z</meta:print-date>
    <meta:template xlink:href="Normal.dotm" xlink:type="simple"/>
    <meta:editing-cycles>2</meta:editing-cycles>
    <meta:editing-duration>PT0S</meta:editing-duration>
    <meta:document-statistic meta:page-count="8" meta:paragraph-count="281" meta:word-count="2736" meta:character-count="22489" meta:row-count="1054" meta:non-whitespace-character-count="20034"/>
  </office:meta>
</office:document-meta>
</file>