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indent="0.4722in"/>
      <style:text-properties style:language-asian="lt" style:country-asian="LT"/>
    </style:style>
    <style:style style:name="P17" style:parent-style-name="Normal" style:family="paragraph">
      <style:paragraph-properties fo:text-indent="0.4722in"/>
      <style:text-properties style:language-asian="lt" style:country-asian="L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style="italic" style:font-style-asian="italic" style:language-asian="lt" style:country-asian="LT"/>
    </style:style>
    <style:style style:name="T24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style="italic" style:font-style-asian="italic" style:language-asian="lt" style:country-asian="LT"/>
    </style:style>
    <style:style style:name="T27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28" style:parent-style-name="DefaultParagraphFont" style:family="text">
      <style:text-properties fo:font-weight="bold" style:font-weight-asian="bold" fo:font-style="italic" style:font-style-asian="italic" style:text-position="sub 62.5%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line-height="115%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37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38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T40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T42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43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44" style:parent-style-name="DefaultParagraphFont" style:family="text">
      <style:text-properties fo:language="en" fo:country="AU" style:language-asian="lt" style:country-asian="LT"/>
    </style:style>
    <style:style style:name="T45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P46" style:parent-style-name="Normal" style:family="paragraph">
      <style:paragraph-properties fo:line-height="115%" fo:text-indent="0.4923in"/>
    </style:style>
    <style:style style:name="T47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48" style:parent-style-name="DefaultParagraphFont" style:family="text">
      <style:text-properties fo:language="en" fo:country="AU" style:language-asian="lt" style:country-asian="LT"/>
    </style:style>
    <style:style style:name="T49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50" style:parent-style-name="DefaultParagraphFont" style:family="text">
      <style:text-properties fo:language="en" fo:country="AU" style:language-asian="lt" style:country-asian="LT"/>
    </style:style>
    <style:style style:name="T51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52" style:parent-style-name="DefaultParagraphFont" style:family="text">
      <style:text-properties fo:font-style="italic" style:font-style-asian="italic" style:text-position="super 62.5%" fo:language="en" fo:country="AU" style:language-asian="lt" style:country-asian="LT"/>
    </style:style>
    <style:style style:name="T53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54" style:parent-style-name="DefaultParagraphFont" style:family="text">
      <style:text-properties fo:language="en" fo:country="AU" style:language-asian="lt" style:country-asian="LT"/>
    </style:style>
    <style:style style:name="T55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56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57" style:parent-style-name="DefaultParagraphFont" style:family="text">
      <style:text-properties fo:language="en" fo:country="AU" style:language-asian="lt" style:country-asian="LT"/>
    </style:style>
    <style:style style:name="T58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59" style:parent-style-name="DefaultParagraphFont" style:family="text">
      <style:text-properties fo:font-style="italic" style:font-style-asian="italic" style:text-position="super 62.5%" fo:language="en" fo:country="AU" style:language-asian="lt" style:country-asian="LT"/>
    </style:style>
    <style:style style:name="T60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61" style:parent-style-name="DefaultParagraphFont" style:family="text">
      <style:text-properties fo:language="en" fo:country="AU" style:language-asian="lt" style:country-asian="LT"/>
    </style:style>
    <style:style style:name="T62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63" style:parent-style-name="DefaultParagraphFont" style:family="text">
      <style:text-properties fo:language="en" fo:country="AU" style:language-asian="lt" style:country-asian="LT"/>
    </style:style>
    <style:style style:name="T64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65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66" style:parent-style-name="DefaultParagraphFont" style:family="text">
      <style:text-properties fo:language="en" fo:country="AU" style:language-asian="lt" style:country-asian="LT"/>
    </style:style>
    <style:style style:name="T67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68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69" style:parent-style-name="DefaultParagraphFont" style:family="text">
      <style:text-properties fo:language="en" fo:country="AU" style:language-asian="lt" style:country-asian="LT"/>
    </style:style>
    <style:style style:name="T70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71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72" style:parent-style-name="DefaultParagraphFont" style:family="text">
      <style:text-properties fo:language="en" fo:country="AU" style:language-asian="lt" style:country-asian="LT"/>
    </style:style>
    <style:style style:name="T73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74" style:parent-style-name="DefaultParagraphFont" style:family="text">
      <style:text-properties fo:font-style="italic" style:font-style-asian="italic" style:text-position="super 62.5%" fo:language="en" fo:country="AU" style:language-asian="lt" style:country-asian="LT"/>
    </style:style>
    <style:style style:name="T75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76" style:parent-style-name="DefaultParagraphFont" style:family="text">
      <style:text-properties fo:language="en" fo:country="AU" style:language-asian="lt" style:country-asian="LT"/>
    </style:style>
    <style:style style:name="P77" style:parent-style-name="Normal" style:family="paragraph">
      <style:paragraph-properties fo:line-height="115%" fo:text-indent="0.4923in"/>
    </style:style>
    <style:style style:name="T78" style:parent-style-name="DefaultParagraphFont" style:family="text">
      <style:text-properties fo:language="en" fo:country="AU" style:language-asian="lt" style:country-asian="LT"/>
    </style:style>
    <style:style style:name="T79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80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81" style:parent-style-name="DefaultParagraphFont" style:family="text">
      <style:text-properties fo:language="en" fo:country="AU" style:language-asian="lt" style:country-asian="LT"/>
    </style:style>
    <style:style style:name="T82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83" style:parent-style-name="DefaultParagraphFont" style:family="text">
      <style:text-properties fo:font-style="italic" style:font-style-asian="italic" style:text-position="super 62.5%" fo:language="en" fo:country="AU" style:language-asian="lt" style:country-asian="LT"/>
    </style:style>
    <style:style style:name="T84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85" style:parent-style-name="DefaultParagraphFont" style:family="text">
      <style:text-properties fo:language="en" fo:country="AU" style:language-asian="lt" style:country-asian="LT"/>
    </style:style>
    <style:style style:name="T86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87" style:parent-style-name="DefaultParagraphFont" style:family="text">
      <style:text-properties fo:language="en" fo:country="AU" style:language-asian="lt" style:country-asian="LT"/>
    </style:style>
    <style:style style:name="T88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89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90" style:parent-style-name="DefaultParagraphFont" style:family="text">
      <style:text-properties fo:language="en" fo:country="AU" style:language-asian="lt" style:country-asian="LT"/>
    </style:style>
    <style:style style:name="T91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92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93" style:parent-style-name="DefaultParagraphFont" style:family="text">
      <style:text-properties fo:language="en" fo:country="AU" style:language-asian="lt" style:country-asian="LT"/>
    </style:style>
    <style:style style:name="T94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95" style:parent-style-name="DefaultParagraphFont" style:family="text">
      <style:text-properties fo:language="en" fo:country="AU" style:language-asian="lt" style:country-asian="LT"/>
    </style:style>
    <style:style style:name="T96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97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98" style:parent-style-name="DefaultParagraphFont" style:family="text">
      <style:text-properties fo:language="en" fo:country="AU" style:language-asian="lt" style:country-asian="LT"/>
    </style:style>
    <style:style style:name="T99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100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101" style:parent-style-name="DefaultParagraphFont" style:family="text">
      <style:text-properties fo:language="en" fo:country="AU" style:language-asian="lt" style:country-asian="LT"/>
    </style:style>
    <style:style style:name="T102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103" style:parent-style-name="DefaultParagraphFont" style:family="text">
      <style:text-properties fo:language="en" fo:country="AU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language="en" fo:country="AU" style:language-asian="lt" style:country-asian="LT"/>
    </style:style>
    <style:style style:name="P106" style:parent-style-name="Normal" style:family="paragraph">
      <style:paragraph-properties fo:line-height="115%" fo:text-indent="0.4923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font-style="italic" style:font-style-asian="italic" style:language-asian="lt" style:country-asian="LT"/>
    </style:style>
    <style:style style:name="T109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text-position="sub 62.5%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line-height="115%" fo:text-indent="0.4923in"/>
    </style:style>
    <style:style style:name="T114" style:parent-style-name="DefaultParagraphFont" style:family="text">
      <style:text-properties fo:font-style="italic" style:font-style-asian="italic" style:language-asian="lt" style:country-asian="LT"/>
    </style:style>
    <style:style style:name="T115" style:parent-style-name="DefaultParagraphFont" style:family="text">
      <style:text-properties fo:font-style="italic" style:font-style-asian="italic" style:text-position="super 62.5%" style:language-asian="lt" style:country-asian="LT"/>
    </style:style>
    <style:style style:name="T116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text-position="sub 62.5%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line-height="115%" fo:text-indent="0.4923in"/>
    </style:style>
    <style:style style:name="T121" style:parent-style-name="DefaultParagraphFont" style:family="text">
      <style:text-properties fo:font-style="italic" style:font-style-asian="italic" style:language-asian="lt" style:country-asian="LT"/>
    </style:style>
    <style:style style:name="T122" style:parent-style-name="DefaultParagraphFont" style:family="text">
      <style:text-properties fo:font-style="italic" style:font-style-asian="italic" style:text-position="super 62.5%" style:language-asian="lt" style:country-asian="LT"/>
    </style:style>
    <style:style style:name="T123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text-position="sub 62.5%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line-height="115%" fo:text-indent="0.4923in"/>
    </style:style>
    <style:style style:name="T128" style:parent-style-name="DefaultParagraphFont" style:family="text">
      <style:text-properties fo:font-style="italic" style:font-style-asian="italic" style:language-asian="lt" style:country-asian="LT"/>
    </style:style>
    <style:style style:name="T129" style:parent-style-name="DefaultParagraphFont" style:family="text">
      <style:text-properties fo:font-style="italic" style:font-style-asian="italic" style:text-position="super 62.5%" style:language-asian="lt" style:country-asian="LT"/>
    </style:style>
    <style:style style:name="T130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131" style:parent-style-name="DefaultParagraphFont" style:family="text">
      <style:text-properties fo:font-style="italic" style:font-style-asian="italic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text-position="sub 62.5%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line-height="115%" fo:text-indent="0.4923in"/>
    </style:style>
    <style:style style:name="T136" style:parent-style-name="DefaultParagraphFont" style:family="text">
      <style:text-properties fo:font-style="italic" style:font-style-asian="italic" style:language-asian="lt" style:country-asian="LT"/>
    </style:style>
    <style:style style:name="T137" style:parent-style-name="DefaultParagraphFont" style:family="text">
      <style:text-properties fo:font-style="italic" style:font-style-asian="italic" style:text-position="super 62.5%" style:language-asian="lt" style:country-asian="LT"/>
    </style:style>
    <style:style style:name="T138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139" style:parent-style-name="DefaultParagraphFont" style:family="text">
      <style:text-properties fo:font-style="italic" style:font-style-asian="italic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text-position="sub 62.5%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line-height="115%" fo:text-indent="0.4923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text-position="sub 62.5%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text-position="sub 62.5%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line-height="115%" fo:text-indent="0.4923in"/>
    </style:style>
    <style:style style:name="T150" style:parent-style-name="DefaultParagraphFont" style:family="text">
      <style:text-properties fo:font-style="italic" style:font-style-asian="italic" style:language-asian="lt" style:country-asian="LT"/>
    </style:style>
    <style:style style:name="T151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text-position="sub 62.5%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font-style="italic" style:font-style-asian="italic" style:language-asian="lt" style:country-asian="LT"/>
    </style:style>
    <style:style style:name="P156" style:parent-style-name="Normal" style:family="paragraph">
      <style:paragraph-properties fo:line-height="115%" fo:text-indent="0.4923in"/>
    </style:style>
    <style:style style:name="T157" style:parent-style-name="DefaultParagraphFont" style:family="text">
      <style:text-properties fo:font-style="italic" style:font-style-asian="italic" style:language-asian="lt" style:country-asian="LT"/>
    </style:style>
    <style:style style:name="T158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159" style:parent-style-name="DefaultParagraphFont" style:family="text">
      <style:text-properties fo:font-style="italic" style:font-style-asian="italic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text-position="sub 62.5%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T173" style:parent-style-name="DefaultParagraphFont" style:family="text">
      <style:text-properties style:font-size-complex="11pt" style:language-asian="lt" style:country-asian="LT"/>
    </style:style>
    <style:style style:name="T174" style:parent-style-name="DefaultParagraphFont" style:family="text">
      <style:text-properties style:font-size-complex="11pt" style:language-asian="lt" style:country-asian="LT"/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T177" style:parent-style-name="DefaultParagraphFont" style:family="text">
      <style:text-properties style:font-size-complex="11pt" style:language-asian="lt" style:country-asian="LT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T179" style:parent-style-name="DefaultParagraphFont" style:family="text">
      <style:text-properties style:font-size-complex="11pt" style:language-asian="lt" style:country-asian="LT"/>
    </style:style>
    <style:style style:name="T18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UŽDAROSIOS AKCINĖS BENDROVĖS JONIŠKIO BUTŲ ŪKIO<text:s/></text:p>
      <text:p text:style-name="P12">ŠILUMOS KAINOS DEDAMŲJŲ TRETIESIEMS ŠILUMOS BAZINĖS KAINOS DEDAMŲJŲ GALIOJIMO METAMS NUSTATYMO<text:s/></text:p>
      <text:p text:style-name="P13"/>
      <text:p text:style-name="P14">2017 m. rugpjūčio 30 d. Nr. T-203</text:p>
      <text:p text:style-name="P15">Joniškis</text:p>
      <text:p text:style-name="P16"/>
      <text:p text:style-name="P17"/>
      <text:p text:style-name="P18"><text:span text:style-name="T19">Vadovaudamasi Lietuvos Respublikos vietos savivaldos įstatymo 16 straipsnio 2 dalies 37 punktu, Lietuvos Respublikos šilumos ūkio įstatymo 32 straipsnio 7 dalies 2 punktu, Šilumos <text:s/>kainų nustatymo metodika, patvirtinta Valstybinės kainų ir energetikos kontrolės komisijos 2009 m. liepos 8 d. nutarimu Nr. O3-96 (2013 m. vasario 28 d. nutarimo Nr. O3-73 redakcija), ir atsižvelgdama į uždarosios akcinės bendrovės Joniškio butų ūkio 2017 m. birželio 12 d. raštą Nr. (1.7) SD-419 „Dėl šilumos ir karšto vandens kainų perskaičiavimo“, Joniškio rajono savivaldybės taryba <text:s/>n u s p r e n d ž i a:</text:span></text:p>
      <text:p text:style-name="P20"><text:span text:style-name="T21">1</text:span><text:span text:style-name="T22">. Nustatyti uždarosios akcinės bendrovės Joniškio butų ūkio šilumos kainos, išreiškiamos formule 3,69 +<text:s/></text:span><text:span text:style-name="T23">T</text:span><text:span text:style-name="T24">kd.</text:span><text:span text:style-name="T25"><text:s/>(kur<text:s/></text:span><text:span text:style-name="T26">T</text:span><text:span text:style-name="T27">kd.</text:span><text:span text:style-name="T28"><text:s/></text:span><text:span text:style-name="T29">– šilumos kainos kintamoji dedamoji ct/kWh), dedamąsias be pridėtinės vertės mokesčio tretiesiems šilumos bazinės kainos dedamųjų galiojimo metams:</text:span></text:p>
      <text:p text:style-name="P30"><text:span text:style-name="T31">1.1</text:span><text:span text:style-name="T32">. pastovioji šilumos kainos dedamoji – 3,69 ct/kWh;</text:span></text:p>
      <text:p text:style-name="P33"><text:span text:style-name="T34">1.2</text:span><text:span text:style-name="T35">. kintamoji šilumos kainos dedamoji<text:s/></text:span><text:span text:style-name="T36">T</text:span><text:span text:style-name="T37">kd</text:span><text:span text:style-name="T38"><text:s text:c="2"/></text:span><text:span text:style-name="T39">= 0,220 + [(14,012<text:s/></text:span><text:span text:style-name="T40">´</text:span><text:span text:style-name="T41"><text:s/></text:span><text:span text:style-name="T42">T</text:span><text:span text:style-name="T43">pr.</text:span><text:span text:style-name="T44">)</text:span><text:span text:style-name="T45"><text:s/>+ <text:s/></text:span></text:p>
      <text:p text:style-name="P46"><text:span text:style-name="T47">+<text:s/></text:span><text:span text:style-name="T48">(102,365<text:s/></text:span><text:span text:style-name="T49">´</text:span><text:span text:style-name="T50"><text:s/></text:span><text:span text:style-name="T51">T</text:span><text:span text:style-name="T52">1</text:span><text:span text:style-name="T53">g. d.</text:span><text:span text:style-name="T54">) <text:s/>+ (7,676</text:span><text:span text:style-name="T55"><text:s/></text:span><text:span text:style-name="T56">´</text:span><text:span text:style-name="T57"><text:s/></text:span><text:span text:style-name="T58">T</text:span><text:span text:style-name="T59">2</text:span><text:span text:style-name="T60">g. d.</text:span><text:span text:style-name="T61">)</text:span><text:span text:style-name="T62"><text:s/>+<text:s/></text:span><text:span text:style-name="T63">(161,330</text:span><text:span text:style-name="T64"><text:s/></text:span><text:span text:style-name="T65">´</text:span><text:span text:style-name="T66"><text:s/></text:span><text:span text:style-name="T67">T</text:span><text:span text:style-name="T68">gr.</text:span><text:span text:style-name="T69">) + (33,00</text:span><text:span text:style-name="T70"><text:s/></text:span><text:span text:style-name="T71">´</text:span><text:span text:style-name="T72"><text:s/></text:span><text:span text:style-name="T73">T</text:span><text:span text:style-name="T74">1</text:span><text:span text:style-name="T75">ž. ū. a.</text:span><text:span text:style-name="T76">) +<text:s/></text:span></text:p>
      <text:p text:style-name="P77"><text:span text:style-name="T78">+ (60,141</text:span><text:span text:style-name="T79"><text:s/></text:span><text:span text:style-name="T80">´</text:span><text:span text:style-name="T81"><text:s/></text:span><text:span text:style-name="T82">T</text:span><text:span text:style-name="T83">2</text:span><text:span text:style-name="T84">ž. ū. a.</text:span><text:span text:style-name="T85">) +</text:span><text:span text:style-name="T86"><text:s/></text:span><text:span text:style-name="T87">(175,14</text:span><text:span text:style-name="T88"><text:s/></text:span><text:span text:style-name="T89">´</text:span><text:span text:style-name="T90"><text:s/></text:span><text:span text:style-name="T91">T</text:span><text:span text:style-name="T92">sk.</text:span><text:span text:style-name="T93">)</text:span><text:span text:style-name="T94"><text:s/>+<text:s/></text:span><text:span text:style-name="T95">(21,655</text:span><text:span text:style-name="T96"><text:s/></text:span><text:span text:style-name="T97">´</text:span><text:span text:style-name="T98"><text:s/></text:span><text:span text:style-name="T99">T</text:span><text:span text:style-name="T100">sk. a.</text:span><text:span text:style-name="T101">)] / 4690883<text:s/></text:span><text:span text:style-name="T102">´</text:span><text:span text:style-name="T103"><text:s/>100<text:s/></text:span><text:span text:style-name="T104">ct/kWh,<text:s/></text:span><text:span text:style-name="T105"><text:s/></text:span></text:p>
      <text:p text:style-name="P106"><text:span text:style-name="T107">kur<text:s/></text:span><text:span text:style-name="T108">T</text:span><text:span text:style-name="T109">pr.</text:span><text:span text:style-name="T110"><text:s/>– perkamos šilumos kaina Eur/t</text:span><text:span text:style-name="T111">ne</text:span><text:span text:style-name="T112">,<text:s/></text:span></text:p>
      <text:p text:style-name="P113"><text:span text:style-name="T114">T</text:span><text:span text:style-name="T115">1</text:span><text:span text:style-name="T116">g. d.</text:span><text:span text:style-name="T117"><text:s/>– gamtinių dujų kaina Žemaičių g. katilinėje Eur/t</text:span><text:span text:style-name="T118">ne</text:span><text:span text:style-name="T119">,<text:s/></text:span></text:p>
      <text:p text:style-name="P120"><text:span text:style-name="T121">T</text:span><text:span text:style-name="T122">2</text:span><text:span text:style-name="T123">g. d.</text:span><text:span text:style-name="T124"><text:s/>– gamtinių dujų kaina Vilniaus g. šilumos punkte – <text:s/>katilinėje Eur/t</text:span><text:span text:style-name="T125">ne</text:span><text:span text:style-name="T126">,<text:s/></text:span></text:p>
      <text:p text:style-name="P127"><text:span text:style-name="T128">T</text:span><text:span text:style-name="T129">1</text:span><text:span text:style-name="T130">ž. ū. a.</text:span><text:span text:style-name="T131"><text:s/>–<text:s/></text:span><text:span text:style-name="T132">žemės ūkio išvalų kaina Žemaičių g. katilinėje Eur/ t</text:span><text:span text:style-name="T133">ne</text:span><text:span text:style-name="T134">,<text:s/></text:span></text:p>
      <text:p text:style-name="P135"><text:span text:style-name="T136">T</text:span><text:span text:style-name="T137">2</text:span><text:span text:style-name="T138">ž. ū. a.</text:span><text:span text:style-name="T139"><text:s/>–<text:s/></text:span><text:span text:style-name="T140">žemės ūkio išvalų kaina Jurdaičių k. katilinėje Eur/ t</text:span><text:span text:style-name="T141">ne</text:span><text:span text:style-name="T142">,<text:s/></text:span></text:p>
      <text:p text:style-name="P143"><text:span text:style-name="T144">T</text:span><text:span text:style-name="T145">gr.</text:span><text:span text:style-name="T146"><text:s/>– medienos granulių kaina Eur/ t</text:span><text:span text:style-name="T147">ne</text:span><text:span text:style-name="T148">,<text:s/></text:span></text:p>
      <text:p text:style-name="P149"><text:span text:style-name="T150">T</text:span><text:span text:style-name="T151">sk. a.</text:span><text:span text:style-name="T152"><text:s/>– skalūnų alyvos kaina Eur/t</text:span><text:span text:style-name="T153">ne</text:span><text:span text:style-name="T154">,</text:span><text:span text:style-name="T155"><text:s/></text:span></text:p>
      <text:p text:style-name="P156"><text:span text:style-name="T157">T</text:span><text:span text:style-name="T158">sk.</text:span><text:span text:style-name="T159"><text:s/></text:span><text:span text:style-name="T160">– skiedrų su žieve kaina Eur/t</text:span><text:span text:style-name="T161">ne</text:span><text:span text:style-name="T162">.</text:span></text:p>
      <text:p text:style-name="P163"><text:span text:style-name="T164">2</text:span><text:span text:style-name="T165">. Pripažinti netekusiu galios Joniškio rajono savivaldybės tarybos 2016 m. rugpjūčio 25 d. sprendimą Nr. T-142 „Dėl uždarosios akcinės bendrovės Joniškio butų ūkio šilumos kainos dedamųjų antriesiems šilumos bazinės kainos dedamųjų galiojimo metams nustatymo“.</text:span></text:p>
      <text:p text:style-name="P166"><text:span text:style-name="T167">3</text:span><text:span text:style-name="T168">. Nustatyti, kad šis sprendimas įsigalioja nuo 2017 m. rugsėjo 1 d.</text:span></text:p>
      <text:p text:style-name="P169"/>
      <text:p text:style-name="P170"><text:span text:style-name="T171">Šis sprendimas gali būti skundžiamas Lietuvos Respublikos administracinių bylų teisenos įstatymo <text:s/>ar Lietuvos Respublikos civilinio proceso kodekso <text:s/>nustatyta tvarka ir sąlygomis.</text:span></text:p>
      <text:p text:style-name="Normal"/>
      <text:p text:style-name="Normal"/>
      <text:p text:style-name="Normal"/>
      <text:p text:style-name="Normal"><text:span text:style-name="T172">Savivaldybės meras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6-04T07:31:00Z</meta:creation-date>
    <dc:date>2018-06-04T07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6" meta:word-count="364" meta:character-count="2318" meta:row-count="174" meta:non-whitespace-character-count="2090"/>
  </office:meta>
</office:document-meta>
</file>