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383336"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383336"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4">KLAIPĖDOS MIESTO SAVIVALDYBĖS<text:s/></text:p>
      <text:p text:style-name="P5">ADMINISTRACIJOS DIREKTORIUS</text:p>
      <text:p text:style-name="P6"/>
      <text:p text:style-name="P7">ĮSAKYMAS</text:p>
      <text:p text:style-name="P8"><text:span text:style-name="T9">DĖL AUTOBUSŲ SPALVOS KOMBINACIJOS NUSTATYMO IR JOS ĮGYVENDINIMO TERMINŲ</text:span></text:p>
      <text:p text:style-name="P10"/>
      <text:p text:style-name="P11">2015 m. rugpjūčio 17 d. Nr. AD1-2409</text:p>
      <text:p text:style-name="P12">Klaipėda</text:p>
      <text:p text:style-name="P13"/>
      <text:p text:style-name="P14"/>
      <text:p text:style-name="P15"><text:span text:style-name="T16">Vadovaudamasis Lietuvos Respublikos vietos savivaldos įstatymo 29 straipsnio 8 dalies 2 punktu,<text:s/></text:span><text:span text:style-name="T17">Lietuvos Respublikos kelių transporto kodekso 4 straipsnio 3 dalimi,<text:s/></text:span><text:span text:style-name="T18">Lietuvos Respublikos susisiekimo ministro 1998 m. vasario 12 d. įsakymo Nr. 55 „Dėl Keleivinio kelių transporto priemonių apipavidalinimo nuostatų patvirtinimo“ (Lietuvos Respublikos susisiekimo ministro 2015 m. vasario 2 d. įsakymo Nr. 3-40(1.5 E) redakcija) 2 punktu,<text:s/></text:span><text:span text:style-name="T19">Reguliariojo reiso vietinio (miesto ir priemiestinio) susisiekimo maršruto autobuso apipavidalinimo tvarkos aprašo,<text:s/></text:span><text:span text:style-name="T20">patvirtinto Klaipėdos miesto savivaldybės tarybos 2015 m. gegužės 28 d. sprendimu Nr. T2-128,<text:s/></text:span><text:span text:style-name="T21">5 ir 8 punktais ir<text:s/></text:span><text:span text:style-name="T22">atsižvelgdamas į Klaipėdos miesto savivaldybės tarybos kolegijos 2015 m. liepos 3 d. posėdžio protokolo Nr. TAK-5 1 punktą</text:span><text:span text:style-name="T23">:</text:span></text:p>
      <text:p text:style-name="P24"><text:span text:style-name="T25">1</text:span><text:span text:style-name="T26">.</text:span><text:span text:style-name="T27"><text:s/>Nustata</text:span><text:span text:style-name="T28">u, kad:<text:s/></text:span></text:p>
      <text:p text:style-name="P29"><text:span text:style-name="T30">1.1</text:span><text:span text:style-name="T31">. reguliariojo reiso vietinio (miesto ir priemiestinio) susisiekimo maršruto autobuso spalva yra mėlyna (spalvos kodas pagal NCS – S 3060-R90B);</text:span></text:p>
      <text:p text:style-name="P32"><text:span text:style-name="T33">1.2</text:span><text:span text:style-name="T34">. reguliariojo reiso vietinio (miesto ir priemiestinio) susisiekimo maršruto autobuso šonų viršutinėje dalyje yra Klaipėdos miesto herbo ir vėliavos spalvų juosta: geltonos (spalvos kodas pagal NCS –<text:s/></text:span><text:span text:style-name="T35">S 0580-Y10R</text:span><text:span text:style-name="T36">) ir raudonos (spalvos kodas pagal NCS –<text:s/></text:span><text:span text:style-name="T37">S 0085-Y90R</text:span><text:span text:style-name="T38">) spalvų;<text:s/></text:span></text:p>
      <text:p text:style-name="P39"><text:span text:style-name="T40">1.3</text:span><text:span text:style-name="T41">. reguliariojo reiso vietinio (miesto) susisiekimo maršruto autobuso priekio viduryje yra Klaipėdos miesto herbas;</text:span></text:p>
      <text:p text:style-name="P42"><text:span text:style-name="T43">1.4</text:span><text:span text:style-name="T44">. konkretaus reguliariojo reiso vietinio (miesto ir priemiestinio) susisiekimo maršruto autobuso modelio apipavidalinimo techniniai reikalavimai (herbo, juostos matmenys, jų vieta ir pan.) nurodomi VšĮ „Klaipėdos keleivinis transportas“ direktoriaus tvirtinamuose autobuso apipavidalinimo projektuose.</text:span></text:p>
      <text:p text:style-name="P45"><text:span text:style-name="T46">2</text:span><text:span text:style-name="T47">.<text:s/></text:span><text:span text:style-name="T48">Nustatau</text:span><text:span text:style-name="T49"><text:s/>šio įsakymo 1 punkto įgyvendinimo terminus:<text:s/></text:span></text:p>
      <text:p text:style-name="P50"><text:span text:style-name="T51">2.1</text:span><text:span text:style-name="T52">. visi vežėjų naujai įsigyjami autobusai apipavidalinami nuo šio įsakymo įsigaliojimo datos;</text:span></text:p>
      <text:p text:style-name="P53"><text:span text:style-name="T54">2.2</text:span><text:span text:style-name="T55">.</text:span><text:span text:style-name="T56"><text:s/>visi šiuo metu dirbantys autobusai privalo būti apipavidalinti iki 2016 m. rugsėjo 1 d.;</text:span></text:p>
      <text:p text:style-name="P57"><text:span text:style-name="T58">2.3</text:span><text:span text:style-name="T59">. jeigu autobusai nurašomi per 2015 ir 2016 metus jų apipavidalinti neprivaloma;</text:span></text:p>
      <text:p text:style-name="P60"><text:span text:style-name="T61">2.4</text:span><text:span text:style-name="T62">. visų šiuo metu dirbančių ekologiškų autobusų ir tų autobusų, kurių sutartyse su VšĮ „Klaipėdos keleivinis transportas“ buvo nustatyta kita spalvinė kombinacija, iki tų sutarčių galiojimo pabaigos apipavidalinti nereikia.</text:span></text:p>
      <text:p text:style-name="P63"><text:span text:style-name="T64">3</text:span><text:span text:style-name="T65">.<text:s/></text:span><text:span text:style-name="T66">Pavedu<text:s/></text:span><text:span text:style-name="T67">šio įsakymo vykdymą kontroliuoti VšĮ „Klaipėdos keleivinis transportas“.<text:s/></text:span></text:p>
      <text:p text:style-name="P68"><text:span text:style-name="T69">4</text:span><text:span text:style-name="T70">.<text:s/></text:span><text:span text:style-name="T71">Nustata</text:span><text:span text:style-name="T72">u, kad šis įsakymas skelbiamas Teisės aktų registre ir Klaipėdos miesto savivaldybės interneto svetainėje.</text:span></text:p>
      <text:p text:style-name="P73"><text:span text:style-name="T74">Šis įsakymas gali būti skundžiamas Lietuvos Respublikos administracinių bylų teisenos įstatymo nustatyta tvarka Klaipėdos apygardos administraciniam teismui.</text:span></text:p>
      <text:p text:style-name="P75"/>
      <text:p text:style-name="P76"/>
      <text:p text:style-name="P77"/>
      <text:p text:style-name="P78"><text:span text:style-name="T79">Savivaldybės administracijos direktorius</text:span><text:span text:style-name="T80"><text:s/></text:span><text:span text:style-name="T81"><text:tab/></text:span><text:span text:style-name="T82"><text:tab/></text:span><text:span text:style-name="T83"><text:tab/></text:span><text:span text:style-name="T84"><text:tab/></text:span><text:span text:style-name="T85"><text:tab/></text:span><text:span text:style-name="T86"><text:tab/></text:span><text:span text:style-name="T87">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3-04-17T16:55:00Z</meta:creation-date>
    <dc:date>2023-04-17T16:55:00Z</dc:date>
    <meta:print-date>2015-08-11T08:04:00Z</meta:print-date>
    <meta:template xlink:href="Normal.dotm" xlink:type="simple"/>
    <meta:editing-cycles>2</meta:editing-cycles>
    <meta:editing-duration>PT0S</meta:editing-duration>
    <meta:document-statistic meta:page-count="3" meta:paragraph-count="22" meta:word-count="359" meta:character-count="2864" meta:row-count="78" meta:non-whitespace-character-count="2527"/>
  </office:meta>
</office:document-meta>
</file>