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right" style:position="3.0284in"/>
          <style:tab-stop style:type="left" style:position="3.7173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tyle-complex="italic" style:font-size-complex="12pt"/>
    </style:style>
    <style:style style:name="T19" style:parent-style-name="DefaultParagraphFont" style:family="text">
      <style:text-properties style:font-style-complex="italic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tyle-complex="italic" style:font-size-complex="12pt"/>
    </style:style>
    <style:style style:name="T22" style:parent-style-name="DefaultParagraphFont" style:family="text">
      <style:text-properties style:font-style-complex="italic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margin-left="3.5437in">
        <style:tab-stops/>
      </style:paragraph-properties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margin-left="3.5437in">
        <style:tab-stops/>
      </style:paragraph-properties>
    </style:style>
    <style:style style:name="P38" style:parent-style-name="Normal" style:family="paragraph">
      <style:paragraph-properties fo:margin-left="3.5437in">
        <style:tab-stops/>
      </style:paragraph-properties>
    </style:style>
    <style:style style:name="P39" style:parent-style-name="Normal" style:family="paragraph">
      <style:paragraph-properties fo:margin-left="3.5437in">
        <style:tab-stops/>
      </style:paragraph-properties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text-properties style:font-size-complex="13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style:font-size-complex="13pt"/>
    </style:style>
    <style:style style:name="T46" style:parent-style-name="DefaultParagraphFont" style:family="text">
      <style:text-properties fo:font-weight="bold" style:font-weight-asian="bold" style:font-weight-complex="bold" style:font-size-complex="13pt"/>
    </style:style>
    <style:style style:name="T47" style:parent-style-name="DefaultParagraphFont" style:family="text">
      <style:text-properties fo:font-weight="bold" style:font-weight-asian="bold" style:font-weight-complex="bold" style:font-size-complex="13pt"/>
    </style:style>
    <style:style style:name="P48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3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3pt"/>
    </style:style>
    <style:style style:name="T51" style:parent-style-name="DefaultParagraphFont" style:family="text">
      <style:text-properties style:font-size-complex="13pt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keep-with-next="always"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3pt"/>
    </style:style>
    <style:style style:name="T63" style:parent-style-name="DefaultParagraphFont" style:family="text">
      <style:text-properties style:font-size-complex="13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3pt"/>
    </style:style>
    <style:style style:name="T66" style:parent-style-name="DefaultParagraphFont" style:family="text">
      <style:text-properties style:font-size-complex="13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3pt"/>
    </style:style>
    <style:style style:name="T69" style:parent-style-name="DefaultParagraphFont" style:family="text">
      <style:text-properties style:font-size-complex="13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keep-with-next="always" fo:text-align="center" fo:text-indent="0.5in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keep-with-next="always" fo:text-align="center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center" fo:text-indent="0.5in"/>
    </style:style>
    <style:style style:name="T11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TARYBA</text:p>
      <text:p text:style-name="P5"/>
      <text:p text:style-name="P6"><text:span text:style-name="T7">SPRENDIMAS</text:span></text:p>
      <text:p text:style-name="P8"><text:span text:style-name="T9">DĖL VIETINĖS RINKLIAVOS UŽ LEIDIMO IŠDAVIMĄ ĮRENGTI LAIKINUS KILNOJAMUS ĮRENGINIUS SAVIVALDYBĖS TERITORIJOJE NUOSTATŲ PATVIRTINIMO</text:span></text:p>
      <text:p text:style-name="P10"/>
      <text:p text:style-name="P11">2014 m. lapkričio 17 d. Nr. T-214</text:p>
      <text:p text:style-name="P12">Švenčionys</text:p>
      <text:p text:style-name="P13"/>
      <text:p text:style-name="P14"/>
      <text:p text:style-name="P15"><text:span text:style-name="T16">Vadovaudamasi Lietuvos Respublikos vietos savivaldos įstatymo 16 straipsnio 2 dalies 36 ir 37 punktais, Lietuvos Respublikos Rinkliavų įstatymo 11, 12 ir 13 straipsniais, Švenčionių rajono savivaldybės taryba n u s p r e n d ž i a:</text:span></text:p>
      <text:p text:style-name="P17"><text:span text:style-name="T18">1</text:span><text:span text:style-name="T19">. Patvirtinti Vietinės rinkliavos už leidimo išdavimą įrengti laikinus kilnojamus įrenginius savivaldybės teritorijoje nuostatus nauja redakcija (pridedama).</text:span></text:p>
      <text:p text:style-name="P20"><text:span text:style-name="T21">2</text:span><text:span text:style-name="T22">. Pripažinti netekusiu galios Švenčionių rajono savivaldybės tarybos 2006 m. lapkričio 23 d. sprendimo Nr. T-156 „Dėl vietinių rinkliavų“ 2.4 punktą.</text:span></text:p>
      <text:p text:style-name="P23"><text:span text:style-name="T24">3</text:span><text:span text:style-name="T25">. Nustatyti, kad šis sprendimas įsigalioja 2015 m. sausio 1 dieną.</text:span></text:p>
      <text:p text:style-name="P26"><text:span text:style-name="T27">4</text:span><text:span text:style-name="T28">. Šis sprendimas skelbiamas Teisės aktų registre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VYTAUTAS VIGELIS</text:span></text:p>
      <text:p text:style-name="P35"/>
      <text:p text:style-name="P36"/>
      <text:soft-page-break/>
      <text:p text:style-name="P37">Švenčionių rajono savivaldybės tarybos</text:p>
      <text:p text:style-name="P38">2014 m. lapkričio 17 d. sprendimo Nr. T-214</text:p>
      <text:p text:style-name="P39">priedas</text:p>
      <text:p text:style-name="P40"/>
      <text:p text:style-name="P41"><text:span text:style-name="T42">VIETINĖS RINKLIAVOS UŽ LEIDIMO IŠDAVIMĄ ĮRENGTI LAIKINUS KILNOJAMUS ĮRENGINIUS SAVIVALDYBĖS TERITORIJOJE NUOSTATAI</text:span></text:p>
      <text:p text:style-name="P43"/>
      <text:p text:style-name="P44"><text:span text:style-name="T45">I</text:span><text:span text:style-name="T46">.</text:span><text:span text:style-name="T47">BENDROSIOS NUOSTATOS</text:span></text:p>
      <text:p text:style-name="P48"/>
      <text:p text:style-name="P49"><text:span text:style-name="T50">1</text:span><text:span text:style-name="T51">. Vietinės rinkliavos už leidimo išdavimą įrengti laikinus kilnojamus įrenginius savivaldybės teritorijoje nuostatai reglamentuoja vietinės rinkliavos (toliau-Rinkliava) už leidimo išdavimą įrengti laikinus kilnojamus įrenginius savivaldybės teritorijoje (išskyrus prie valstybinės reikšmės kelių, privačiuose ir išnuomotuose valstybinės žemės sklypuose) – dydį, rinkimą ir kontrolę.</text:span></text:p>
      <text:p text:style-name="P52">2. Rinkliava nustatoma Švenčionių rajono savivaldybės tarybos sprendimu kaip privaloma įmoka Rinkliavos mokėtojams.</text:p>
      <text:p text:style-name="P53"><text:span text:style-name="T54">3</text:span><text:span text:style-name="T55">. Rinkliavos mokėtojai yra fiziniai ir juridiniai asmenys.</text:span></text:p>
      <text:p text:style-name="P56"/>
      <text:p text:style-name="P57"><text:span text:style-name="T58">II</text:span><text:span text:style-name="T59">.<text:s/></text:span><text:span text:style-name="T60">RINKLIAVOS DYDŽIAI</text:span></text:p>
      <text:p text:style-name="Normal"/>
      <text:p text:style-name="P61"><text:span text:style-name="T62">4</text:span><text:span text:style-name="T63">. Rinkliavos už leidimo išdavimą įrengti kilnojamus įrenginius (nuotolinio ryšio telekomunikacijų įrenginiai) ant savivaldybei nuosavybės teise priklausančių statinių ir pastatų dydžiai:</text:span></text:p>
      <text:p text:style-name="P64"><text:span text:style-name="T65">4.1</text:span><text:span text:style-name="T66">. vieniems metams – 290 Eur;</text:span></text:p>
      <text:p text:style-name="P67"><text:span text:style-name="T68">4.2</text:span><text:span text:style-name="T69">. vienam mėnesiui – 35 Eur.</text:span></text:p>
      <text:p text:style-name="P70"><text:span text:style-name="T71">5</text:span><text:span text:style-name="T72">. Švenčionių rajono savivaldybės taryba atskiru sprendimu gali Rinkliavos dydį kartą per metus indeksuoti, taikydama metinį vartojimo kainų indeksą, jeigu jis didesnis negu 1,1.</text:span></text:p>
      <text:p text:style-name="P73"/>
      <text:p text:style-name="P74"><text:span text:style-name="T75">III</text:span><text:span text:style-name="T76">.<text:s/></text:span><text:span text:style-name="T77">RINKLIAVOS MOKĖJIMO IR GRĄŽINIMO TVARKA</text:span></text:p>
      <text:p text:style-name="P78"/>
      <text:p text:style-name="P79">6. Leidimą įrengti laikinus kilnojamus įrenginius ant savivaldybei nuosavybės teise priklausančių statinių ir pastatų išduoda atitinkamų seniūnijų seniūnai.</text:p>
      <text:p text:style-name="P80"><text:span text:style-name="T81">7</text:span><text:span text:style-name="T82">. Rinkliavos mokėtojui, pateikusiam prašymą, įmonės įregistravimo pažymėjimo kopiją, sumokėjus reikiamą Rinkliavos dydį, išduodamas leidimas.</text:span></text:p>
      <text:p text:style-name="P83"><text:span text:style-name="T84">8</text:span><text:span text:style-name="T85">. Rinkliava mokama grynais pinigais arba mokamuoju pavedimu banko įstaigoje į Vilniaus apskrities Valstybinės mokesčių inspekcijos Švenčionių skyriaus sąskaitą ir įskaitoma į Švenčionių rajono savivaldybės biudžetą.<text:s/></text:span></text:p>
      <text:p text:style-name="P86"><text:span text:style-name="T87">9</text:span><text:span text:style-name="T88">. Seniūnijoje, kurioje išduodamas leidimas, vedamas registracijos žurnalas, kuriame nurodoma Rinkliavos mokėtojas, Rinkliavos suma, dokumento, patvirtinančio jos sumokėjimą, pavadinimas, numeris ir data.</text:span></text:p>
      <text:p text:style-name="P89"><text:span text:style-name="T90">10</text:span><text:span text:style-name="T91">. Sumokėta Rinkliava grąžinama jos mokėtojams šiais atvejais:</text:span></text:p>
      <text:p text:style-name="P92"><text:span text:style-name="T93">10.1</text:span><text:span text:style-name="T94">. kai sumokėta daugiau negu savivaldybės tarybos nustatytas Rinkliavos dydis;</text:span></text:p>
      <text:p text:style-name="P95"><text:span text:style-name="T96">10.2</text:span><text:span text:style-name="T97">. jeigu leidimu nepasinaudota dėl priežasčių, nepriklausančių nuo Rinkliavos mokėtojo.</text:span></text:p>
      <text:p text:style-name="P98"><text:span text:style-name="T99">11</text:span><text:span text:style-name="T100">. Rinkliava grąžinama, jei mokėtojas pateikia prašymą per mėnesį nuo jos sumokėjimo Vilniaus apskrities valstybinės mokesčių inspekcijos Švenčionių rajono skyriui, pridedant seniūnijos pažymą, patvirtinančią Rinkliavos grąžinimo priežastis.</text:span></text:p>
      <text:p text:style-name="P101"/>
      <text:p text:style-name="P102"><text:span text:style-name="T103">IV</text:span><text:span text:style-name="T104">.<text:s/></text:span><text:span text:style-name="T105">BAIGIAMOSIOS NUOSTATOS</text:span></text:p>
      <text:p text:style-name="P106"/>
      <text:p text:style-name="P107"><text:span text:style-name="T108">12</text:span><text:span text:style-name="T109">. Rinkliavos rinkimą kontroliuoja Vilniaus apskrities Valstybinės mokesčių inspekcijos Švenčionių skyrius, Valstybės kontrolė, Švenčionių rajono savivaldybės kontrolierius.</text:span></text:p>
      <text:p text:style-name="P110"><text:span text:style-name="T111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Adlib User</dc:creator>
    <meta:creation-date>2016-03-21T07:22:00Z</meta:creation-date>
    <dc:date>2016-03-21T07:22:00Z</dc:date>
    <meta:print-date>2013-12-09T14:20:00Z</meta:print-date>
    <meta:template xlink:href="Normal" xlink:type="simple"/>
    <meta:editing-cycles>2</meta:editing-cycles>
    <meta:editing-duration>PT0S</meta:editing-duration>
    <meta:document-statistic meta:page-count="2" meta:paragraph-count="42" meta:word-count="452" meta:character-count="3744" meta:row-count="144" meta:non-whitespace-character-count="3334"/>
  </office:meta>
</office:document-meta>
</file>