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6895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6895in"/>
        </style:tab-stops>
      </style:paragraph-properties>
    </style:style>
    <style:style style:name="P24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6895in"/>
        </style:tab-stops>
      </style:paragraph-properties>
    </style:style>
    <style:style style:name="P25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P26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P27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master-page-name="MPF1" style:family="paragraph">
      <style:paragraph-properties fo:break-before="page" style:page-number="1"/>
    </style:style>
    <style:style style:name="P39" style:parent-style-name="Normal" style:family="paragraph">
      <style:paragraph-properties fo:margin-left="6.3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6.3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6.3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6.3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margin-left="6.3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4.8236in">
        <style:tab-stops/>
      </style:paragraph-properties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language="en" fo:country="US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 fo:text-align="center"/>
      <style:text-properties fo:font-size="9pt" style:font-size-asian="9pt" style:font-size-complex="9pt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 fo:text-align="center"/>
      <style:text-properties fo:font-size="9pt" style:font-size-asian="9pt" style:font-size-complex="9pt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 fo:text-align="center"/>
      <style:text-properties fo:font-size="9pt" style:font-size-asian="9pt" style:font-size-complex="9pt"/>
    </style:style>
    <style:style style:name="T61" style:parent-style-name="DefaultParagraphFont" style:family="text">
      <style:text-properties fo:language="en" fo:country="US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T63" style:parent-style-name="DefaultParagraphFont" style:family="text">
      <style:text-properties fo:language="en" fo:country="US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65" style:parent-style-name="DefaultParagraphFont" style:family="text">
      <style:text-properties fo:language="en" fo:country="US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67" style:parent-style-name="DefaultParagraphFont" style:family="text">
      <style:text-properties fo:language="en" fo:country="US"/>
    </style:style>
    <style:style style:name="P68" style:parent-style-name="Normal" style:family="paragraph">
      <style:paragraph-properties fo:text-align="center"/>
      <style:text-properties fo:font-size="9pt" style:font-size-asian="9pt" style:font-size-complex="9pt"/>
    </style:style>
    <style:style style:name="T69" style:parent-style-name="DefaultParagraphFont" style:family="text">
      <style:text-properties fo:language="en" fo:country="US"/>
    </style:style>
    <style:style style:name="P70" style:parent-style-name="Normal" style:family="paragraph">
      <style:paragraph-properties fo:text-align="center"/>
      <style:text-properties fo:font-size="9pt" style:font-size-asian="9pt" style:font-size-complex="9pt"/>
    </style:style>
    <style:style style:name="T71" style:parent-style-name="DefaultParagraphFont" style:family="text">
      <style:text-properties fo:language="en" fo:country="US"/>
    </style:style>
    <style:style style:name="P72" style:parent-style-name="Normal" style:family="paragraph">
      <style:paragraph-properties fo:text-align="center"/>
      <style:text-properties fo:font-size="9pt" style:font-size-asian="9pt" style:font-size-complex="9pt"/>
    </style:style>
    <style:style style:name="T73" style:parent-style-name="DefaultParagraphFont" style:family="text">
      <style:text-properties fo:language="en" fo:country="US"/>
    </style:style>
    <style:style style:name="P74" style:parent-style-name="Normal" style:family="paragraph">
      <style:paragraph-properties fo:text-align="center"/>
      <style:text-properties fo:font-size="9pt" style:font-size-asian="9pt" style:font-size-complex="9pt"/>
    </style:style>
    <style:style style:name="T75" style:parent-style-name="DefaultParagraphFont" style:family="text">
      <style:text-properties fo:language="en" fo:country="US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77" style:parent-style-name="DefaultParagraphFont" style:family="text">
      <style:text-properties fo:language="en" fo:country="US"/>
    </style:style>
    <style:style style:name="P78" style:parent-style-name="Normal" style:family="paragraph">
      <style:paragraph-properties fo:text-align="center"/>
      <style:text-properties fo:font-size="9pt" style:font-size-asian="9pt" style:font-size-complex="9pt"/>
    </style:style>
    <style:style style:name="T79" style:parent-style-name="DefaultParagraphFont" style:family="text">
      <style:text-properties fo:language="en" fo:country="US"/>
    </style:style>
    <style:style style:name="P80" style:parent-style-name="Normal" style:family="paragraph">
      <style:paragraph-properties fo:text-align="center"/>
      <style:text-properties fo:font-size="9pt" style:font-size-asian="9pt" style:font-size-complex="9pt"/>
    </style:style>
    <style:style style:name="T81" style:parent-style-name="DefaultParagraphFont" style:family="text">
      <style:text-properties fo:language="en" fo:country="US"/>
    </style:style>
    <style:style style:name="P82" style:parent-style-name="Normal" style:family="paragraph">
      <style:paragraph-properties fo:text-align="center"/>
      <style:text-properties fo:font-size="9pt" style:font-size-asian="9pt" style:font-size-complex="9pt"/>
    </style:style>
    <style:style style:name="T83" style:parent-style-name="DefaultParagraphFont" style:family="text">
      <style:text-properties fo:language="en" fo:country="US"/>
    </style:style>
    <style:style style:name="P84" style:parent-style-name="Normal" style:family="paragraph">
      <style:paragraph-properties fo:text-align="center"/>
      <style:text-properties fo:font-size="9pt" style:font-size-asian="9pt" style:font-size-complex="9pt"/>
    </style:style>
    <style:style style:name="T85" style:parent-style-name="DefaultParagraphFont" style:family="text">
      <style:text-properties fo:language="en" fo:country="US"/>
    </style:style>
    <style:style style:name="P86" style:parent-style-name="Normal" style:family="paragraph">
      <style:paragraph-properties fo:text-align="center"/>
      <style:text-properties fo:font-size="9pt" style:font-size-asian="9pt" style:font-size-complex="9pt"/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language="en" fo:country="US"/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fo:language="en" fo:country="US"/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language="en" fo:country="US"/>
    </style:style>
    <style:style style:name="T96" style:parent-style-name="DefaultParagraphFont" style:family="text">
      <style:text-properties fo:language="en" fo:country="US"/>
    </style:style>
    <style:style style:name="T97" style:parent-style-name="DefaultParagraphFont" style:family="text">
      <style:text-properties fo:language="en" fo:country="US"/>
    </style:style>
    <style:style style:name="T98" style:parent-style-name="DefaultParagraphFont" style:family="text">
      <style:text-properties fo:language="en" fo:country="US"/>
    </style:style>
    <style:style style:name="P99" style:parent-style-name="Normal" style:family="paragraph">
      <style:paragraph-properties style:punctuation-wrap="simple" fo:text-align="center"/>
      <style:text-properties style:font-name="TimesLT" fo:font-size="9pt" style:font-size-asian="9pt" style:font-size-complex="9pt"/>
    </style:style>
    <style:style style:name="T100" style:parent-style-name="DefaultParagraphFont" style:family="text">
      <style:text-properties fo:language="en" fo:country="US"/>
    </style:style>
    <style:style style:name="P101" style:parent-style-name="Normal" style:family="paragraph">
      <style:paragraph-properties style:punctuation-wrap="simple" fo:text-align="center"/>
      <style:text-properties style:font-name="TimesLT" fo:font-size="9pt" style:font-size-asian="9pt" style:font-size-complex="9pt"/>
    </style:style>
    <style:style style:name="T102" style:parent-style-name="DefaultParagraphFont" style:family="text">
      <style:text-properties fo:language="en" fo:country="US"/>
    </style:style>
    <style:style style:name="P103" style:parent-style-name="Normal" style:family="paragraph">
      <style:paragraph-properties style:punctuation-wrap="simple" fo:text-align="center"/>
      <style:text-properties style:font-name="TimesLT" fo:font-size="9pt" style:font-size-asian="9pt" style:font-size-complex="9pt"/>
    </style:style>
    <style:style style:name="T104" style:parent-style-name="DefaultParagraphFont" style:family="text">
      <style:text-properties fo:language="en" fo:country="US"/>
    </style:style>
    <style:style style:name="P105" style:parent-style-name="Normal" style:family="paragraph">
      <style:paragraph-properties style:punctuation-wrap="simple" fo:text-align="center"/>
      <style:text-properties style:font-name="TimesLT" fo:font-size="9pt" style:font-size-asian="9pt" style:font-size-complex="9pt"/>
    </style:style>
    <style:style style:name="T106" style:parent-style-name="DefaultParagraphFont" style:family="text">
      <style:text-properties fo:language="en" fo:country="US"/>
    </style:style>
    <style:style style:name="T107" style:parent-style-name="DefaultParagraphFont" style:family="text">
      <style:text-properties fo:language="en" fo:country="US"/>
    </style:style>
    <style:style style:name="T108" style:parent-style-name="DefaultParagraphFont" style:family="text">
      <style:text-properties fo:language="en" fo:country="US"/>
    </style:style>
    <style:style style:name="T109" style:parent-style-name="DefaultParagraphFont" style:family="text">
      <style:text-properties fo:language="en" fo:country="US"/>
    </style:style>
    <style:style style:name="T110" style:parent-style-name="DefaultParagraphFont" style:family="text">
      <style:text-properties fo:language="en" fo:country="US"/>
    </style:style>
    <style:style style:name="T111" style:parent-style-name="DefaultParagraphFont" style:family="text">
      <style:text-properties fo:language="en" fo:country="US"/>
    </style:style>
    <style:style style:name="P112" style:parent-style-name="Normal" style:family="paragraph">
      <style:paragraph-properties fo:text-align="center"/>
      <style:text-properties fo:font-size="9pt" style:font-size-asian="9pt" style:font-size-complex="9pt"/>
    </style:style>
    <style:style style:name="T113" style:parent-style-name="DefaultParagraphFont" style:family="text">
      <style:text-properties fo:language="en" fo:country="US"/>
    </style:style>
    <style:style style:name="T114" style:parent-style-name="DefaultParagraphFont" style:family="text">
      <style:text-properties fo:language="en" fo:country="US"/>
    </style:style>
    <style:style style:name="T115" style:parent-style-name="DefaultParagraphFont" style:family="text">
      <style:text-properties fo:language="en" fo:country="US"/>
    </style:style>
    <style:style style:name="T116" style:parent-style-name="DefaultParagraphFont" style:family="text">
      <style:text-properties fo:language="en" fo:country="US"/>
    </style:style>
    <style:style style:name="T117" style:parent-style-name="DefaultParagraphFont" style:family="text">
      <style:text-properties fo:language="en" fo:country="US"/>
    </style:style>
    <style:style style:name="T118" style:parent-style-name="DefaultParagraphFont" style:family="text">
      <style:text-properties fo:language="en" fo:country="US"/>
    </style:style>
    <style:style style:name="P119" style:parent-style-name="Normal" style:family="paragraph">
      <style:paragraph-properties style:punctuation-wrap="simple" fo:text-align="center"/>
      <style:text-properties style:font-name="TimesLT" fo:font-size="9pt" style:font-size-asian="9pt" style:font-size-complex="9pt"/>
    </style:style>
    <style:style style:name="T120" style:parent-style-name="DefaultParagraphFont" style:family="text">
      <style:text-properties fo:language="en" fo:country="US"/>
    </style:style>
    <style:style style:name="T121" style:parent-style-name="DefaultParagraphFont" style:family="text">
      <style:text-properties fo:language="en" fo:country="US"/>
    </style:style>
    <style:style style:name="P122" style:parent-style-name="Normal" style:family="paragraph">
      <style:paragraph-properties style:punctuation-wrap="simple" fo:text-align="center"/>
    </style:style>
    <style:style style:name="T123" style:parent-style-name="DefaultParagraphFont" style:family="text">
      <style:text-properties style:font-name="TimesLT" fo:font-size="10pt" style:font-size-asian="10pt"/>
    </style:style>
    <style:style style:name="T124" style:parent-style-name="DefaultParagraphFont" style:family="text">
      <style:text-properties fo:language="en" fo:country="US"/>
    </style:style>
    <style:style style:name="P125" style:parent-style-name="Normal" style:family="paragraph">
      <style:paragraph-properties fo:text-align="justify"/>
    </style:style>
    <style:style style:family="graphic" style:name="a37">
      <style:graphic-properties style:wrap="run-through" style:run-through="foreground" draw:fill="none" draw:stroke="solid" svg:stroke-width="0.00694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0694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0694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9ecb7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0694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694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694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694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0694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0694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7ab85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9ecb7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9ecb7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9ecb7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none" draw:stroke="solid" svg:stroke-width="0.00694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9ecb7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7ab85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9ecb7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9ecb7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9ecb7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9ecb7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0694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93c571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9ecb7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7ab850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0694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9ecb7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0694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9ecb7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0694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9ecb7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0694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0694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7ab850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solid #000000" fo:padding-top="0.05in" fo:padding-bottom="0.05in" fo:padding-left="0.1in" fo:padding-right="0.1in" fo:background-color="#9ecb7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solid" svg:stroke-width="0.00694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border="0.01042in solid #000000" fo:padding-top="0.05in" fo:padding-bottom="0.05in" fo:padding-left="0.1in" fo:padding-right="0.1in" fo:background-color="#7ab850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0694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0694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9ecb7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9ecb7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9ecb7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9ecb7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0694in" svg:stroke-color="#4472c4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DĖL valstybės įmonės žemės ūkio informacijos ir kaimo verslo centro struktūros tvirtinimo</text:p>
      <text:p text:style-name="P13"/>
      <text:p text:style-name="P14">2020 m. birželio<text:s/><text:span text:style-name="T15">8</text:span><text:s/>d. Nr. 3D-424</text:p>
      <text:p text:style-name="P16">Vilnius</text:p>
      <text:p text:style-name="P17"/>
      <text:p text:style-name="P18"/>
      <text:p text:style-name="P19">Vadovaudamasis Lietuvos Respublikos valstybės ir savivaldybės įmonių įstatymo 4 straipsnio 5 dalimi ir atsižvelgdamas į Valstybės įmonės Žemės ūkio informacijos ir kaimo verslo centro įstatų, patvirtintų Lietuvos Respublikos žemės ūkio ministro 2017 m. gruodžio 13 d. įsakymu Nr. 3D-795 „Dėl Valstybės įmonės Žemės ūkio informacijos ir kaimo verslo centro įstatų tvirtinimo“, 27 punktą:</text:p>
      <text:p text:style-name="P20"><text:span text:style-name="T21">1</text:span><text:span text:style-name="T22">.<text:s/></text:span>T v i r t i n u Valstybės įmonės Žemės ūkio informacijos ir kaimo verslo centro struktūrą (pridedama).<text:s/></text:p>
      <text:p text:style-name="P23">2. P r i p a ž į s t u netekusiu galios Lietuvos Respublikos žemės ūkio ministro 2018 m. lapkričio 29 d. <text:s/>įsakymą <text:s/>Nr. 3D-839 „Dėl Valstybinės įmonės Žemės ūkio informacijos ir kaimo verslo centro struktūros patvirtinimo“.</text:p>
      <text:p text:style-name="P24">3. N u s t a t a u, kad šis įsakymas įsigalioja 2020 m. liepos 1 d.</text:p>
      <text:p text:style-name="P25"/>
      <text:p text:style-name="P26"/>
      <text:p text:style-name="P27"><text:span text:style-name="T28">Žemės ūkio minist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2"/>Andrius Palionis</text:span></text:p>
      <text:p text:style-name="Normal"/>
      <text:p text:style-name="Normal"/>
      <text:p text:style-name="P34"/>
      <text:p text:style-name="P39">PATVIRTINTA</text:p>
      <text:p text:style-name="P40">Lietuvos Respublikos</text:p>
      <text:p text:style-name="P41">žemės ūkio ministro</text:p>
      <text:p text:style-name="P42"><text:span text:style-name="T43">2020 m. birželio<text:s/></text:span><text:span text:style-name="T44">8</text:span><text:span text:style-name="T45"><text:s text:c="2"/>d. <text:s/></text:span></text:p>
      <text:p text:style-name="P46">įsakymu Nr. 3D-424</text:p>
      <text:p text:style-name="P47"/>
      <text:p text:style-name="Normal"/>
      <text:p text:style-name="Normal"/>
      <text:p text:style-name="Normal"/>
      <text:p text:style-name="P48"><text:span text:style-name="T49"><draw:connector draw:type="line" svg:x1="4.67708in" svg:y1="1.48611in" svg:x2="4.67708in" svg:y2="2.58611in" draw:z-index="251679744" draw:id="id0" draw:style-name="a1" draw:name="Tiesioji jungtis 76" text:anchor-type="paragraph"><svg:title/><svg:desc/></draw:connector></text:span><text:span text:style-name="T50"><draw:frame draw:z-index="251665408" draw:id="id1" draw:style-name="a2" draw:name="Teksto laukas 95" text:anchor-type="paragraph" svg:x="8.71875in" svg:y="-0.63264in" svg:width="1.79167in" svg:height="1.47708in" style:rel-width="scale" style:rel-height="scale"><draw:text-box><text:p text:style-name="Normal"/></draw:text-box><svg:title/><svg:desc/></draw:frame></text:span><text:span text:style-name="T51"><draw:frame draw:z-index="251659264" draw:id="id2" draw:style-name="a3" draw:name="Teksto laukas 101" text:anchor-type="paragraph" svg:x="3.55208in" svg:y="0.625in" svg:width="2.12569in" svg:height="0.28333in" style:rel-width="scale" style:rel-height="scale"><draw:text-box><text:p text:style-name="P52">Žemės ūkio ministerija</text:p></draw:text-box><svg:title/><svg:desc/></draw:frame></text:span><text:span text:style-name="T53"><draw:frame draw:z-index="251660288" draw:id="id3" draw:style-name="a4" draw:name="Teksto laukas 100" text:anchor-type="paragraph" svg:x="3.55208in" svg:y="1.12153in" svg:width="2.12569in" svg:height="0.36667in" style:rel-width="scale" style:rel-height="scale"><draw:text-box><text:p text:style-name="P54">Generalinis direktorius</text:p></draw:text-box><svg:title/><svg:desc/></draw:frame></text:span><text:span text:style-name="T55"><draw:frame draw:z-index="251661312" draw:id="id4" draw:style-name="a5" draw:name="Teksto laukas 99" text:anchor-type="paragraph" svg:x="7.15139in" svg:y="1.88889in" svg:width="1.06319in" svg:height="0.39375in" style:rel-width="scale" style:rel-height="scale"><draw:text-box><text:p text:style-name="P56">Bendrųjų reikalų skyrius</text:p></draw:text-box><svg:title/><svg:desc/></draw:frame></text:span><text:span text:style-name="T57"><draw:frame draw:z-index="251662336" draw:id="id5" draw:style-name="a6" draw:name="Teksto laukas 98" text:anchor-type="paragraph" svg:x="3.05208in" svg:y="4.05417in" svg:width="1.16111in" svg:height="0.53542in" style:rel-width="scale" style:rel-height="scale"><draw:text-box><text:p text:style-name="P58">Geografinių informacinių sistemų skyrius</text:p></draw:text-box><svg:title/><svg:desc/></draw:frame></text:span><text:span text:style-name="T59"><draw:frame draw:z-index="251663360" draw:id="id6" draw:style-name="a7" draw:name="Teksto laukas 97" text:anchor-type="paragraph" svg:x="1.32361in" svg:y="1.89444in" svg:width="1.16667in" svg:height="0.39375in" style:rel-width="scale" style:rel-height="scale"><draw:text-box><text:p text:style-name="P60">Informacijos saugos specialistas</text:p></draw:text-box><svg:title/><svg:desc/></draw:frame></text:span><text:span text:style-name="T61"><draw:frame draw:z-index="251664384" draw:id="id7" draw:style-name="a8" draw:name="Teksto laukas 96" text:anchor-type="paragraph" svg:x="0.74931in" svg:y="-0.00069in" svg:width="7.32292in" svg:height="0.5in" style:rel-width="scale" style:rel-height="scale"><draw:text-box><text:p text:style-name="P62">VALSTYBĖS ĮMONĖS ŽEMĖS ŪKIO INFORMACIJOS IR KAIMO VERSLO CENTRO <text:s text:c="2"/>STRUKTŪRA</text:p></draw:text-box><svg:title/><svg:desc/></draw:frame></text:span><text:span text:style-name="T63"><draw:frame draw:z-index="251666432" draw:id="id8" draw:style-name="a9" draw:name="Teksto laukas 94" text:anchor-type="paragraph" svg:x="6.42083in" svg:y="3.00417in" svg:width="2.24375in" svg:height="0.43333in" style:rel-width="scale" style:rel-height="scale"><draw:text-box><text:p text:style-name="P64">Generalinio direktoriaus pavaduotojas</text:p></draw:text-box><svg:title/><svg:desc/></draw:frame></text:span><text:span text:style-name="T65"><draw:frame draw:z-index="251667456" draw:id="id9" draw:style-name="a10" draw:name="Teksto laukas 93" text:anchor-type="paragraph" svg:x="5.80208in" svg:y="3.76875in" svg:width="1.37778in" svg:height="2.99236in" style:rel-width="scale" style:rel-height="scale"><draw:text-box><text:p text:style-name="P66">Gyvūnų ir gyvūnų produktų apskaitos departamentas</text:p></draw:text-box><svg:title/><svg:desc/></draw:frame></text:span><text:span text:style-name="T67"><draw:frame draw:z-index="251668480" draw:id="id10" draw:style-name="a11" draw:name="Teksto laukas 92" text:anchor-type="paragraph" svg:x="5.93472in" svg:y="4.35903in" svg:width="1.10208in" svg:height="0.55139in" style:rel-width="scale" style:rel-height="scale"><draw:text-box><text:p text:style-name="P68">Genetinio vertinimo ir analizės skyrius</text:p></draw:text-box><svg:title/><svg:desc/></draw:frame></text:span><text:span text:style-name="T69"><draw:frame draw:z-index="251669504" draw:id="id11" draw:style-name="a12" draw:name="Teksto laukas 91" text:anchor-type="paragraph" svg:x="5.94722in" svg:y="5.02361in" svg:width="1.10208in" svg:height="0.47222in" style:rel-width="scale" style:rel-height="scale"><draw:text-box><text:p text:style-name="P70">Veislinių gyvulių apskaitos skyrius</text:p></draw:text-box><svg:title/><svg:desc/></draw:frame></text:span><text:span text:style-name="T71"><draw:frame draw:z-index="251670528" draw:id="id12" draw:style-name="a13" draw:name="Teksto laukas 90" text:anchor-type="paragraph" svg:x="5.94722in" svg:y="5.61319in" svg:width="1.10208in" svg:height="0.55139in" style:rel-width="scale" style:rel-height="scale"><draw:text-box><text:p text:style-name="P72">Gyvūnų ir pašarų subjektų apskaitos skyrius</text:p></draw:text-box><svg:title/><svg:desc/></draw:frame></text:span><text:span text:style-name="T73"><draw:frame draw:z-index="251671552" draw:id="id13" draw:style-name="a14" draw:name="Teksto laukas 89" text:anchor-type="paragraph" svg:x="5.94722in" svg:y="6.25in" svg:width="1.10208in" svg:height="0.39375in" style:rel-width="scale" style:rel-height="scale"><draw:text-box><text:p text:style-name="P74">Gyvūnų produktų apskaitos skyrius</text:p></draw:text-box><svg:title/><svg:desc/></draw:frame></text:span><text:span text:style-name="T75"><draw:frame draw:z-index="251672576" draw:id="id14" draw:style-name="a15" draw:name="Teksto laukas 87" text:anchor-type="paragraph" svg:x="7.80208in" svg:y="3.76875in" svg:width="1.37778in" svg:height="2.95278in" style:rel-width="scale" style:rel-height="scale"><draw:text-box><text:p text:style-name="P76">Žemės ūkio subjektų registrų ir rinkos informacijos departamentas</text:p></draw:text-box><svg:title/><svg:desc/></draw:frame></text:span><text:span text:style-name="T77"><draw:frame draw:z-index="251673600" draw:id="id15" draw:style-name="a16" draw:name="Teksto laukas 85" text:anchor-type="paragraph" svg:x="7.93958in" svg:y="4.58958in" svg:width="1.10208in" svg:height="0.53681in" style:rel-width="scale" style:rel-height="scale"><draw:text-box><text:p text:style-name="P78">Žemės ūkio subjektų registrų skyrius</text:p></draw:text-box><svg:title/><svg:desc/></draw:frame></text:span><text:span text:style-name="T79"><draw:frame draw:z-index="251674624" draw:id="id16" draw:style-name="a17" draw:name="Teksto laukas 84" text:anchor-type="paragraph" svg:x="7.93958in" svg:y="5.24653in" svg:width="1.10208in" svg:height="0.55139in" style:rel-width="scale" style:rel-height="scale"><draw:text-box><text:p text:style-name="P80">Žemės ūkio technikos registro skyrius</text:p></draw:text-box><svg:title/><svg:desc/></draw:frame></text:span><text:span text:style-name="T81"><draw:frame draw:z-index="251675648" draw:id="id17" draw:style-name="a18" draw:name="Teksto laukas 83" text:anchor-type="paragraph" svg:x="2.61042in" svg:y="1.87292in" svg:width="0.90556in" svg:height="0.39375in" style:rel-width="scale" style:rel-height="scale"><draw:text-box><text:p text:style-name="P82">Teisės skyrius</text:p></draw:text-box><svg:title/><svg:desc/></draw:frame></text:span><text:span text:style-name="T83"><draw:frame draw:z-index="251676672" draw:id="id18" draw:style-name="a19" draw:name="Teksto laukas 82" text:anchor-type="paragraph" svg:x="5.97431in" svg:y="1.89931in" svg:width="1.06319in" svg:height="0.39375in" style:rel-width="scale" style:rel-height="scale"><draw:text-box><text:p text:style-name="P84">Dokumentų valdymo skyrius</text:p></draw:text-box><svg:title/><svg:desc/></draw:frame></text:span><text:span text:style-name="T85"><draw:frame draw:z-index="251677696" draw:id="id19" draw:style-name="a20" draw:name="Teksto laukas 78" text:anchor-type="paragraph" svg:x="3.64653in" svg:y="1.87847in" svg:width="0.90556in" svg:height="0.39375in" style:rel-width="scale" style:rel-height="scale"><draw:text-box><text:p text:style-name="P86">Finansų skyrius</text:p></draw:text-box><svg:title/><svg:desc/></draw:frame></text:span><text:span text:style-name="T87"><draw:connector draw:type="line" svg:x1="4.61806in" svg:y1="1.13194in" svg:x2="4.61806in" svg:y2="0.90694in" draw:z-index="251678720" draw:id="id20" draw:style-name="a21" draw:name="Tiesioji jungtis 77" text:anchor-type="paragraph"><svg:title/><svg:desc/></draw:connector></text:span><text:span text:style-name="T88"><draw:connector draw:type="line" svg:x1="2.48681in" svg:y1="2.58889in" svg:x2="7.59097in" svg:y2="2.58889in" draw:z-index="251680768" draw:id="id21" draw:style-name="a22" draw:name="Tiesioji jungtis 74" text:anchor-type="paragraph"><svg:title/><svg:desc/></draw:connector></text:span><text:span text:style-name="T89"><draw:connector draw:type="line" svg:x1="7.59306in" svg:y1="3.00208in" svg:x2="7.59306in" svg:y2="2.58889in" draw:z-index="251681792" draw:id="id22" draw:style-name="a23" draw:name="Tiesioji jungtis 73" text:anchor-type="paragraph"><svg:title/><svg:desc/></draw:connector></text:span><text:span text:style-name="T90"><draw:connector draw:type="line" svg:x1="6.42083in" svg:y1="3.58681in" svg:x2="8.46806in" svg:y2="3.58681in" draw:z-index="251682816" draw:id="id23" draw:style-name="a24" draw:name="Tiesioji jungtis 72" text:anchor-type="paragraph"><svg:title/><svg:desc/></draw:connector></text:span><text:span text:style-name="T91"><draw:connector draw:type="line" svg:x1="6.42083in" svg:y1="3.58681in" svg:x2="6.42083in" svg:y2="3.75208in" draw:z-index="251683840" draw:id="id24" draw:style-name="a25" draw:name="Tiesioji jungtis 70" text:anchor-type="paragraph"><svg:title/><svg:desc/></draw:connector></text:span><text:span text:style-name="T92"><draw:connector draw:type="line" svg:x1="8.46875in" svg:y1="3.74583in" svg:x2="8.46875in" svg:y2="3.58056in" draw:z-index="251684864" draw:id="id25" draw:style-name="a26" draw:name="Tiesioji jungtis 65" text:anchor-type="paragraph"><svg:title/><svg:desc/></draw:connector></text:span><text:span text:style-name="T93"><draw:connector draw:type="line" svg:x1="7.60625in" svg:y1="3.44097in" svg:x2="7.60625in" svg:y2="3.5875in" draw:z-index="251685888" draw:id="id26" draw:style-name="a27" draw:name="Tiesioji jungtis 63" text:anchor-type="paragraph"><svg:title/><svg:desc/></draw:connector></text:span><text:span text:style-name="T94"><draw:connector draw:type="line" svg:x1="3.64653in" svg:y1="3.7in" svg:x2="0.84306in" svg:y2="3.7in" draw:z-index="251686912" draw:id="id27" draw:style-name="a28" draw:name="Tiesioji jungtis 62" text:anchor-type="paragraph"><svg:title/><svg:desc/></draw:connector></text:span><text:span text:style-name="T95"><draw:connector draw:type="line" svg:x1="3.64653in" svg:y1="4.05417in" svg:x2="3.64653in" svg:y2="3.7in" draw:z-index="251687936" draw:id="id28" draw:style-name="a29" draw:name="Tiesioji jungtis 61" text:anchor-type="paragraph"><svg:title/><svg:desc/></draw:connector></text:span><text:span text:style-name="T96"><draw:connector draw:type="line" svg:x1="0.83889in" svg:y1="6.05625in" svg:x2="0.84306in" svg:y2="3.71181in" draw:z-index="251688960" draw:id="id29" draw:style-name="a30" draw:name="Tiesioji jungtis 58" text:anchor-type="paragraph"><svg:title/><svg:desc/></draw:connector></text:span><text:span text:style-name="T97"><draw:connector draw:type="line" svg:x1="2.48681in" svg:y1="3.02222in" svg:x2="2.48681in" svg:y2="2.58889in" draw:z-index="251689984" draw:id="id30" draw:style-name="a31" draw:name="Tiesioji jungtis 57" text:anchor-type="paragraph"><svg:title/><svg:desc/></draw:connector></text:span><text:span text:style-name="T98"><draw:frame draw:z-index="251691008" draw:id="id31" draw:style-name="a32" draw:name="Teksto laukas 56" text:anchor-type="paragraph" svg:x="4.78611in" svg:y="1.89931in" svg:width="1.10208in" svg:height="0.39375in" style:rel-width="scale" style:rel-height="scale"><draw:text-box><text:p text:style-name="P99">Projektų vadovas</text:p></draw:text-box><svg:title/><svg:desc/></draw:frame></text:span><text:span text:style-name="T100"><draw:frame draw:z-index="251692032" draw:id="id32" draw:style-name="a33" draw:name="Teksto laukas 49" text:anchor-type="paragraph" svg:x="1.30139in" svg:y="4.22153in" svg:width="1.10208in" svg:height="0.47222in" style:rel-width="scale" style:rel-height="scale"><draw:text-box><text:p text:style-name="P101">Užduočių valdymo skyrius</text:p></draw:text-box><svg:title/><svg:desc/></draw:frame></text:span><text:span text:style-name="T102"><draw:frame draw:z-index="251693056" draw:id="id33" draw:style-name="a34" draw:name="Teksto laukas 40" text:anchor-type="paragraph" svg:x="1.30139in" svg:y="4.90694in" svg:width="1.10208in" svg:height="0.62986in" style:rel-width="scale" style:rel-height="scale"><draw:text-box><text:p text:style-name="P103">Informacinių sistemų plėtros skyrius</text:p></draw:text-box><svg:title/><svg:desc/></draw:frame></text:span><text:span text:style-name="T104"><draw:frame draw:z-index="251694080" draw:id="id34" draw:style-name="a35" draw:name="Teksto laukas 39" text:anchor-type="paragraph" svg:x="1.30139in" svg:y="5.71667in" svg:width="1.10208in" svg:height="0.70833in" style:rel-width="scale" style:rel-height="scale"><draw:text-box><text:p text:style-name="P105">Informacinių sistemų administravimo skyrius</text:p></draw:text-box><svg:title/><svg:desc/></draw:frame></text:span><text:span text:style-name="T106"><draw:connector draw:type="line" svg:x1="1.89583in" svg:y1="1.66181in" svg:x2="8.91181in" svg:y2="1.67083in" draw:z-index="251695104" draw:id="id35" draw:style-name="a36" draw:name="Tiesioji jungtis 38" text:anchor-type="paragraph"><svg:title/><svg:desc/></draw:connector></text:span><text:span text:style-name="T107"><draw:connector draw:type="line" svg:x1="1.89861in" svg:y1="1.88194in" svg:x2="1.89861in" svg:y2="1.66597in" draw:z-index="251696128" draw:id="id36" draw:style-name="a37" draw:name="Tiesioji jungtis 37" text:anchor-type="paragraph"><svg:title/><svg:desc/></draw:connector></text:span><text:span text:style-name="T108"><draw:connector draw:type="line" svg:x1="1.31111in" svg:y1="5.24097in" svg:x2="0.83889in" svg:y2="5.24097in" draw:z-index="251697152" draw:id="id37" draw:style-name="a38" draw:name="Tiesioji jungtis 36" text:anchor-type="paragraph"><svg:title/><svg:desc/></draw:connector></text:span><text:span text:style-name="T109"><draw:connector draw:type="line" svg:x1="0.82917in" svg:y1="4.42639in" svg:x2="1.30139in" svg:y2="4.42639in" draw:z-index="251698176" draw:id="id38" draw:style-name="a39" draw:name="Tiesioji jungtis 34" text:anchor-type="paragraph"><svg:title/><svg:desc/></draw:connector></text:span><text:span text:style-name="T110"><draw:connector draw:type="line" svg:x1="3.05208in" svg:y1="1.86875in" svg:x2="3.05208in" svg:y2="1.65208in" draw:z-index="251699200" draw:id="id39" draw:style-name="a40" draw:name="Tiesioji jungtis 32" text:anchor-type="paragraph"><svg:title/><svg:desc/></draw:connector></text:span><text:span text:style-name="T111"><draw:frame draw:z-index="251700224" draw:id="id40" draw:style-name="a41" draw:name="Teksto laukas 31" text:anchor-type="paragraph" svg:x="7.93958in" svg:y="5.91806in" svg:width="1.10208in" svg:height="0.70833in" style:rel-width="scale" style:rel-height="scale"><draw:text-box><text:p text:style-name="P112">Rinkos informacijos ir ekonominės analizės skyrius</text:p></draw:text-box><svg:title/><svg:desc/></draw:frame></text:span><text:span text:style-name="T113"><draw:connector draw:type="line" svg:x1="4.05764in" svg:y1="1.86875in" svg:x2="4.05764in" svg:y2="1.65208in" draw:z-index="251701248" draw:id="id41" draw:style-name="a42" draw:name="Tiesioji jungtis 29" text:anchor-type="paragraph"><svg:title/><svg:desc/></draw:connector></text:span><text:span text:style-name="T114"><draw:connector draw:type="line" svg:x1="6.47083in" svg:y1="1.92083in" svg:x2="6.47083in" svg:y2="1.66042in" draw:z-index="251702272" draw:id="id42" draw:style-name="a43" draw:name="Tiesioji jungtis 27" text:anchor-type="paragraph"><svg:title/><svg:desc/></draw:connector></text:span><text:span text:style-name="T115"><draw:connector draw:type="line" svg:x1="7.60625in" svg:y1="1.87847in" svg:x2="7.60625in" svg:y2="1.66181in" draw:z-index="251703296" draw:id="id43" draw:style-name="a44" draw:name="Tiesioji jungtis 16" text:anchor-type="paragraph"><svg:title/><svg:desc/></draw:connector></text:span><text:span text:style-name="T116"><draw:connector draw:type="line" svg:x1="5.33403in" svg:y1="1.65208in" svg:x2="5.3375in" svg:y2="1.89931in" draw:z-index="251704320" draw:id="id44" draw:style-name="a45" draw:name="Tiesioji jungtis 15" text:anchor-type="paragraph"><svg:title/><svg:desc/></draw:connector></text:span><text:span text:style-name="T117"><draw:connector draw:type="line" svg:x1="0.83889in" svg:y1="6.05694in" svg:x2="1.31111in" svg:y2="6.05694in" draw:z-index="251705344" draw:id="id45" draw:style-name="a46" draw:name="Tiesioji jungtis 14" text:anchor-type="paragraph"><svg:title/><svg:desc/></draw:connector></text:span><text:span text:style-name="T118"><draw:frame draw:z-index="251706368" draw:id="id46" draw:style-name="a47" draw:name="Teksto laukas 13" text:anchor-type="paragraph" svg:x="8.39931in" svg:y="1.92569in" svg:width="1.06319in" svg:height="0.39306in" style:rel-width="scale" style:rel-height="scale"><draw:text-box><text:p text:style-name="P119">Darbo saugos specialistas</text:p></draw:text-box><svg:title/><svg:desc/></draw:frame></text:span><text:span text:style-name="T120"><draw:connector draw:type="line" svg:x1="8.91875in" svg:y1="1.92083in" svg:x2="8.91875in" svg:y2="1.67083in" draw:z-index="251707392" draw:id="id47" draw:style-name="a48" draw:name="Tiesioji jungtis 9" text:anchor-type="paragraph"><svg:title/><svg:desc/></draw:connector></text:span><text:span text:style-name="T121"><draw:frame draw:z-index="251708416" draw:id="id48" draw:style-name="a49" draw:name="Teksto laukas 7" text:anchor-type="paragraph" svg:x="1.35764in" svg:y="2.92639in" svg:width="2.24375in" svg:height="0.43264in" style:rel-width="scale" style:rel-height="scale"><draw:text-box><text:p text:style-name="P122"><text:span text:style-name="T123">Generalinio direktoriaus pavaduotojas</text:span></text:p></draw:text-box><svg:title/><svg:desc/></draw:frame></text:span><text:span text:style-name="T124"><draw:connector draw:type="line" svg:x1="2.45417in" svg:y1="3.71319in" svg:x2="2.45417in" svg:y2="3.35903in" draw:z-index="251709440" draw:id="id49" draw:style-name="a50" draw:name="Tiesioji jungtis 2" text:anchor-type="paragraph"><svg:title/><svg:desc/></draw:connector></text:span></text:p>
      <text:p text:style-name="P12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5"><text:page-number text:fixed="false">2</text:page-number></text:p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ūras Ugenskas</meta:initial-creator>
    <dc:creator>adlibuser</dc:creator>
    <meta:creation-date>2020-06-09T11:52:00Z</meta:creation-date>
    <dc:date>2020-06-09T11:52:00Z</dc:date>
    <meta:template xlink:href="Normal.dotm" xlink:type="simple"/>
    <meta:editing-cycles>2</meta:editing-cycles>
    <meta:editing-duration>PT0S</meta:editing-duration>
    <meta:document-statistic meta:page-count="2" meta:paragraph-count="10" meta:word-count="164" meta:character-count="1190" meta:row-count="45" meta:non-whitespace-character-count="1036"/>
  </office:meta>
</office:document-meta>
</file>