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16 M. RUGSĖJO 21 D. NUTARIMO nR. 929 „DĖL LIETUVOS<text:s/></text:span><text:span text:style-name="T17">RESPUBLIKOS PREZIDENTO SUTUOKTINIO VALSTYBINĖS PENSIJOS SKYRIMO IR MOKĖJIMO NUOSTATŲ PATVIRTINIMO</text:span><text:span text:style-name="T18">“ PAKEITIMO</text:span></text:p>
      <text:p text:style-name="P19"/>
      <text:p text:style-name="P20"><text:span text:style-name="T21">2021 m. birželio 16 d. Nr. 453</text:span></text:p>
      <text:p text:style-name="P22"><text:span text:style-name="T23">Vilnius</text:span></text:p>
      <text:p text:style-name="P24"/>
      <text:p text:style-name="P25"><text:span text:style-name="T26">Lietuvos Respublikos Vyriausybė <text:s/>n u t a r i a:</text:span></text:p>
      <text:p text:style-name="P27"><text:span text:style-name="T28">1</text:span><text:span text:style-name="T29">. Pakeisti<text:s/></text:span><text:span text:style-name="T30">Lietuvos Respublikos Prezidento sutuoktinio valstybinės pensijos skyrimo ir mokėjimo nuostatus</text:span><text:span text:style-name="T31">, patvirtintus Lietuvos Respublikos Vyriausybės 2016 m. rugsėjo 21 d. nutarimu Nr. 929 „Dėl<text:s/></text:span><text:span text:style-name="T32">Lietuvos Respublikos Prezidento sutuoktinio valstybinės pensijos skyrimo ir mokėjimo</text:span><text:span text:style-name="T33"><text:s/>nuostatų patvirtinimo“:</text:span></text:p>
      <text:p text:style-name="P34"><text:span text:style-name="T35">1.1</text:span><text:span text:style-name="T36">. Pakeisti 4 punktą ir jį išdėstyti taip:</text:span></text:p>
      <text:p text:style-name="P37"><text:span text:style-name="T38">„</text:span><text:span text:style-name="T39">4</text:span><text:span text:style-name="T40">. Prezidento kanceliarija, priėmusi prašymą skirti valstybinę pensiją kartu su visais reikiamais dokumentais, per 10 darbo dienų nuo paskutinio reikiamo dokumento valstybinei pensijai skirti gavimo dienos pateikia juos Lietuvos Respublikos socialinės apsaugos ir darbo ministerijai (toliau – ministerija). Prezidento kanceliarija, teikdama ministerijai dokumentus dėl sutuoktinio valstybinės pensijos skyrimo, kartu prideda Prezidento kanceliarijos išduotą pažymą, patvirtinančią, kad asmuo, būdamas sutuoktiniu, Respublikos Prezidento kadencijos (kadencijų) metu ne mažiau kaip 3 metus atliko valstybiniame ir (ar) diplomatiniame protokole nustatytas sutuoktinio funkcijas.“</text:span></text:p>
      <text:p text:style-name="P41"><text:span text:style-name="T42">1.2</text:span><text:span text:style-name="T43">. Pakeisti 14 punktą ir jį išdėstyti taip:</text:span></text:p>
      <text:p text:style-name="P44"><text:span text:style-name="T45">„</text:span><text:span text:style-name="T46">14</text:span><text:span text:style-name="T47">. Sutuoktinio valstybinės pensijos gavėjui paskirtos sutuoktinio valstybinės pensijos mokėjimas sustabdomas, jeigu,<text:s/></text:span><text:span text:style-name="T48">išrinkus Respublikos Prezidentą naujai kadencijai, jis vėl pradeda vykdyti valstybiniame ir (ar) diplomatiniame protokole nustatytas sutuoktinio funkcijas<text:s/></text:span><text:span text:style-name="T49">arba netenka Lietuvos Respublikos pilietybės,</text:span><text:span text:style-name="T50"><text:s/>arba<text:s/></text:span><text:span text:style-name="T51">paskyrus</text:span><text:span text:style-name="T52"><text:s/>sutuoktinio</text:span><text:span text:style-name="T53"><text:s/>valstybinę pensiją jam paskiriama kita valstybinė pensija ar atnaujinamas anksčiau paskirtos valstybinės pensijos mokėjimas. Sutuoktinio valstybinės pensijos mokėjimas sustabdomas nuo šių aplinkybių atsiradimo dienos, o mokėjimas vėl atnaujinamas nuo dienos, kurią nurodytos aplinkybės išnyko, jeigu sutuoktinio valstybinės pensijos gavėjas atitinka kitas sutuoktinio valstybinės pensijos mokėjimo sąlygas.“</text:span></text:p>
      <text:p text:style-name="P54"><text:span text:style-name="T55">2</text:span><text:span text:style-name="T56">. Šis nutarimas įsigalioja 2021 m. liepos 1 d.</text:span></text:p>
      <text:p text:style-name="P57"/>
      <text:p text:style-name="P58"/>
      <text:p text:style-name="P59"><text:span text:style-name="T60">Ministrė Pirmininkė</text:span><text:span text:style-name="T61"><text:tab/>Ingrida Šimonytė</text:span></text:p>
      <text:p text:style-name="P62"/>
      <text:p text:style-name="P63"/>
      <text:p text:style-name="P64"><text:span text:style-name="T65">Socialinės apsaugos ir darbo ministrė</text:span><text:span text:style-name="T6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7T05:50:00Z</meta:creation-date>
    <dc:date>2021-06-17T05:50:00Z</dc:date>
    <meta:print-date>2017-06-01T05:28:00Z</meta:print-date>
    <meta:template xlink:href="Normal.dotm" xlink:type="simple"/>
    <meta:editing-cycles>2</meta:editing-cycles>
    <meta:editing-duration>PT0S</meta:editing-duration>
    <meta:user-defined meta:name="_NewReviewCycle"/>
    <meta:document-statistic meta:page-count="2" meta:paragraph-count="11" meta:word-count="326" meta:character-count="2333" meta:row-count="56" meta:non-whitespace-character-count="2018"/>
  </office:meta>
</office:document-meta>
</file>