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37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text-indent="0.6in">
        <style:tab-stops>
          <style:tab-stop style:type="left" style:position="0.4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text-indent="0.6in">
        <style:tab-stops>
          <style:tab-stop style:type="left" style:position="0.4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fo:letter-spacing="-0.0027in"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fo:letter-spacing="-0.0034in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-0.0034in" style:font-size-complex="12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417in" svg:height="0.596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6 M. GRUODŽIO 29 D. ĮSAKYMO<text:s/></text:span><text:span text:style-name="T14">NR.<text:s/></text:span><text:span text:style-name="T15">V-1523 „</text:span><text:span text:style-name="T16">DĖL FARMACIJOS SPECIALISTŲ PROFESINĖS KOMPETENCIJOS VERTINIMO KOMISIJOS SUDARYMO, JOS NUOSTATŲ IR FARMACIJOS SPECIALISTŲ TEORINIŲ ŽINIŲ VERTINIMO TVARKOS APRAŠO PATVIRTINIMO</text:span><text:span text:style-name="T17">“ PAKEITIMO</text:span></text:p>
      <text:p text:style-name="P18"/>
      <text:p text:style-name="P19">2018 m. rugsėjo 7 d. Nr. V-991</text:p>
      <text:p text:style-name="P20">Vilnius</text:p>
      <text:p text:style-name="P21"/>
      <text:p text:style-name="P22"/>
      <text:p text:style-name="P23"><text:span text:style-name="T24">P a k e i č i u Lietuvos Respublikos sveikatos apsaugos ministro 2016 m. gruodžio 29 d. įsakymą Nr. V-1523 „D</text:span><text:span text:style-name="T25">ėl Farmacijos specialistų profesinės kompetencijos vertinimo komisijos sudarymo, jos nuostatų ir Farmacijos specialistų teorinių žinių vertinimo tvarkos aprašo patvirtinimo</text:span><text:span text:style-name="T26">“ ir 1 punktą išdėstau taip:</text:span></text:p>
      <text:p text:style-name="P27"><text:span text:style-name="T28">„</text:span><text:span text:style-name="T29">1</text:span><text:span text:style-name="T30">.<text:s/></text:span><text:span text:style-name="T31">Sudarau</text:span><text:span text:style-name="T32"><text:s/>Farmacijos specialistų profesinės kompetencijos vertinimo komisiją:</text:span></text:p>
      <text:p text:style-name="P33">Gita Krukienė – Lietuvos Respublikos sveikatos apsaugos ministerijos Farmacijos departamento direktorė (pirmininkė);</text:p>
      <text:p text:style-name="P34">Miglė Domeikienė – Lietuvos Respublikos sveikatos apsaugos ministerijos Farmacijos departamento Vaistinių ir farmacijos specialistų skyriaus vedėja (pirmininko pavaduotoja);</text:p>
      <text:p text:style-name="P35">Auksė Dambrauskaitė – Valstybinės vaistų kontrolės tarnybos prie Lietuvos Respublikos sveikatos apsaugos ministerijos Farmacinės veiklos licencijavimo skyriaus vedėja;</text:p>
      <text:p text:style-name="P36">Aurimas Galkontas − Kauno kolegijos Medicinos fakulteto Farmakotechnikos katedros dėstytojas;</text:p>
      <text:p text:style-name="P37">Diana Leleckaitė – Valstybinės vaistų kontrolės tarnybos prie Lietuvos Respublikos sveikatos apsaugos ministerijos Inspektavimo skyriaus vedėjo pavaduotoja;</text:p>
      <text:p text:style-name="P38">Lina Liubinaitė-Kadišienė – Lietuvos Respublikos sveikatos apsaugos ministerijos Farmacijos departamento Vaistinių ir farmacijos specialistų skyriaus vyriausioji specialistė (sekretorė);</text:p>
      <text:p text:style-name="P39">Toma Sadauskienė – Lietuvos farmacijos darbuotojų profesinės sąjungos narė;</text:p>
      <text:p text:style-name="P40">Raimondas Radžiūnas – Lietuvos sveikatos mokslų universiteto Medicinos akademijos Farmacijos fakulteto Vaistų technologijos ir socialinės farmacijos katedros docentas;</text:p>
      <text:p text:style-name="P41"><text:span text:style-name="T42">Indrė Trečiokienė – Lietuvos farmacijos sąjungos narė.“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9-10T11:02:00Z</meta:creation-date>
    <dc:date>2018-09-10T11:02:00Z</dc:date>
    <meta:print-date>2018-05-09T04:3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1" meta:character-count="2039" meta:row-count="49" meta:non-whitespace-character-count="1828"/>
  </office:meta>
</office:document-meta>
</file>