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LOPŠELIŲ-DARŽELIŲ, MOKYKLŲ-DARŽELIŲ IR BENDROJO UGDYMO MOKYKLŲ PRIEŠMOKYKLINIO UGDYMO GRUPIŲ SKAIČIAUS PAGAL VYKDOMĄ PRIEŠMOKYKLINIO UGDYMO PROGRAMĄ 2024–2025 M. M. NUSTATYMO</text:p>
      <text:p text:style-name="P13"/>
      <text:p text:style-name="P14">2024 m. kovo 28 d. Nr. T-132</text:p>
      <text:p text:style-name="P15">Alytus</text:p>
      <text:p text:style-name="P16"/>
      <text:p text:style-name="P17"><text:span text:style-name="T18">Vadovaudamasi Lietuvos Respublikos vietos savivaldos įstatymo 6 straipsnio 5 ir 8 punktais, <text:s/>Švietimo įstatymo 58 straipsnio 1 dalies 3 punktu, Alytaus miesto savivaldybės tarybos 2023 m. birželio 22 d. Nr. T-153 sprendimo „Dėl 2023–2029 m. Alytaus miesto tvarios plėtros strategijos patvirtinimo“ 1 punktu patvirtintos Alytaus miesto tvarios plėtros strategijos 2 priedo 2023–2029 m. Alytaus miesto tvarios plėtros strategijos įgyvendinimo veiksmų plano 1.1.3 papunkčiu ir Alytaus miesto savivaldybės 2021 m. lapkričio 25 d. Nr. <text:s/>T-324 „Dėl Alytaus miesto savivaldybės bendrojo ugdymo mokyklų tinklo pertvarkos 2021–2025 metų bendrojo plano patvirtinimo“ 11.4.2, Alytaus miesto savivaldybės taryba nusprendžia:</text:span></text:p>
      <text:p text:style-name="P19"><text:span text:style-name="T20">1</text:span><text:span text:style-name="T21">. Nustatyti <text:s/>Alytaus miesto savivaldybės lopšeliuose-darželiuose <text:s/>nuo 2024 m. rugsėjo 1 d. priešmokyklinio ugdymo grupių skaičių:</text:span></text:p>
      <text:p text:style-name="P22"><text:span text:style-name="T23">1.1</text:span><text:span text:style-name="T24">. Alytaus lopšelyje-darželyje „Pušynėlis“ - 1 grupė;</text:span></text:p>
      <text:p text:style-name="P25"><text:span text:style-name="T26">1.2</text:span><text:span text:style-name="T27">. Alytaus lopšelyje-darželyje „Pasaka“ - 1 grupė;</text:span></text:p>
      <text:p text:style-name="P28"><text:span text:style-name="T29">1.3</text:span><text:span text:style-name="T30">. Alytaus lopšelyje-darželyje „Saulutė“ - 1 grupė;</text:span></text:p>
      <text:p text:style-name="P31"><text:span text:style-name="T32">1.4</text:span><text:span text:style-name="T33">. Alytaus lopšelyje-darželyje „Obelėlė“ - 1 grupė;</text:span></text:p>
      <text:p text:style-name="P34"><text:span text:style-name="T35">1.5</text:span><text:span text:style-name="T36">. Alytaus lopšelyje-darželyje „Šaltinėlis“ <text:s/>- 2 grupės;</text:span></text:p>
      <text:p text:style-name="P37"><text:span text:style-name="T38">1.6</text:span><text:span text:style-name="T39">. Alytaus lopšelyje-darželyje „Vyturėlis“ - 1 grupė;</text:span></text:p>
      <text:p text:style-name="P40"><text:span text:style-name="T41">1.7</text:span><text:span text:style-name="T42">. Alytaus lopšelyje-darželyje „Linelis“ - 1 grupė;</text:span></text:p>
      <text:p text:style-name="P43"><text:span text:style-name="T44">1.8</text:span><text:span text:style-name="T45">. Alytaus lopšelyje-darželyje „Du gaideliai“ - 2 grupės;</text:span></text:p>
      <text:p text:style-name="P46"><text:span text:style-name="T47">1.9</text:span><text:span text:style-name="T48">. Alytaus lopšelyje-darželyje „Putinėlis“ - 1 grupė;</text:span></text:p>
      <text:p text:style-name="P49"><text:span text:style-name="T50">1.10</text:span><text:span text:style-name="T51">. Alytaus lopšelyje-darželyje „Volungėlė“ - 2 grupės;</text:span></text:p>
      <text:p text:style-name="P52"><text:span text:style-name="T53">1.11</text:span><text:span text:style-name="T54">. Alytaus lopšelyje-darželyje „Boružėlė“ - 1 grupė;</text:span></text:p>
      <text:p text:style-name="P55"><text:span text:style-name="T56">1.12</text:span><text:span text:style-name="T57">. Alytaus lopšelyje-darželyje „Girinukas“ - 2 grupės.</text:span></text:p>
      <text:p text:style-name="P58"><text:span text:style-name="T59">2</text:span><text:span text:style-name="T60">. Nustatyti Alytaus miesto savivaldybės mokyklose-darželiuose <text:s/>nuo 2024 m. rugsėjo 1 d. priešmokyklinio ugdymo grupių skaičių:</text:span></text:p>
      <text:p text:style-name="P61"><text:span text:style-name="T62">2.1</text:span><text:span text:style-name="T63">. Alytaus „Drevinuko“ mokykloje-darželyje – 2 grupės;</text:span></text:p>
      <text:p text:style-name="P64"><text:span text:style-name="T65">2.2</text:span><text:span text:style-name="T66">. Alytaus „Vilties“ mokykloje-darželyje – 1 grupė.</text:span></text:p>
      <text:p text:style-name="P67"><text:span text:style-name="T68">3</text:span><text:span text:style-name="T69">. Nustatyti <text:s/>Alytaus miesto savivaldybės bendrojo ugdymo mokyklose nuo 2024 m. rugsėjo 1 d. priešmokyklinio ugdymo grupių skaičių:</text:span></text:p>
      <text:p text:style-name="P70"><text:span text:style-name="T71">3.1</text:span><text:span text:style-name="T72">. Alytaus Senamiesčio pradinėje – 2 grupės;</text:span></text:p>
      <text:p text:style-name="P73"><text:span text:style-name="T74">3.2</text:span><text:span text:style-name="T75">. Alytaus Piliakalnio progimnazijoje – 2 grupės;<text:s/></text:span></text:p>
      <text:p text:style-name="P76"><text:span text:style-name="T77">3.3</text:span><text:span text:style-name="T78">. Alytaus Dzūkijos mokykloje – 1 grupė;</text:span></text:p>
      <text:p text:style-name="P79"><text:span text:style-name="T80">3.4</text:span><text:span text:style-name="T81">. Alytaus Dainavos progimnazijoje – 1 grupė;</text:span></text:p>
      <text:p text:style-name="P82"><text:span text:style-name="T83">3.5</text:span><text:span text:style-name="T84">. Alytaus Likiškėlių progimnazijoje – 2 grupės;</text:span></text:p>
      <text:p text:style-name="P85"><text:span text:style-name="T86">3.6</text:span><text:span text:style-name="T87">. Alytaus Panemunės progimnazijoje – 3 grupės;</text:span></text:p>
      <text:p text:style-name="P88"><text:span text:style-name="T89">3.7</text:span><text:span text:style-name="T90">. Alytaus Vidzgirio mokykloje – 1 grupė;</text:span></text:p>
      <text:p text:style-name="P91"><text:span text:style-name="T92">3.8</text:span><text:span text:style-name="T93">. Alytaus „Volungės“ progimnazijoje – 3 grupės.</text:span></text:p>
      <text:p text:style-name="P94"><text:span text:style-name="T95">4</text:span><text:span text:style-name="T96">. Neformuoti nuo 2024 m. rugsėjo 1 d. priešmokyklinio ugdymo grupių:</text:span></text:p>
      <text:p text:style-name="P97"><text:span text:style-name="T98">4.1</text:span><text:span text:style-name="T99">. Alytaus miesto savivaldybės lopšelyje-darželyje „Nykštukas“;</text:span></text:p>
      <text:p text:style-name="P100"><text:span text:style-name="T101">4.2</text:span><text:span text:style-name="T102">. Alytaus „Sakalėlio“ pradinėje mokykloje.</text:span></text:p>
      <text:p text:style-name="P103"><text:span text:style-name="T104">Šis sprendimas gali būti skundžiamas Lietuvos Respublikos administracinių bylų teisenos įstatymo nustatyta tvarka.</text:span></text:p>
      <text:p text:style-name="P105"/>
      <text:p text:style-name="P106"/>
      <text:p text:style-name="P107"/>
      <text:p text:style-name="P108"><text:span text:style-name="T109">Savivaldybės mer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LOPŠELIŲ-DARŽELIŲ, MOKYKLŲ-DARŽELIŲ IR BENDROJO UGDYMO MOKYKLŲ PRIEŠMOKYKLINIO UGDYMO GRUPIŲ SKAIČIAUS PAGAL VYKDOMĄ PRIEŠMOKYKLINIO UGDYMO PROGRAMĄ 2024–2025 M. M. NUSTATYMO</dc:title>
    <dc:subject>TŽ-135</dc:subject>
    <meta:initial-creator>ALYTAUS MIESTO SAVIVALDYBĖS TARYBA</meta:initial-creator>
    <dc:creator>adlibuser</dc:creator>
    <meta:creation-date>2024-04-04T06:09:00Z</meta:creation-date>
    <dc:date>2024-04-04T06:0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08" meta:character-count="3001" meta:row-count="100" meta:non-whitespace-character-count="2722"/>
  </office:meta>
</office:document-meta>
</file>