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center" fo:text-indent="0.043in"/>
      <style:text-properties style:font-name="TimesLT"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2118in" style:use-optimal-column-width="false"/>
    </style:style>
    <style:style style:name="TableColumn49" style:family="table-column">
      <style:table-column-properties style:column-width="1.33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45" style:family="table">
      <style:table-properties style:width="6.5361in" fo:margin-left="0.052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A" fo:border-left="0.0138in solid #00000A" fo:border-bottom="0.0069in solid #00000A" fo:border-right="none" fo:padding-top="0in" fo:padding-left="0.075in" fo:padding-bottom="0in" fo:padding-right="0.075in"/>
    </style:style>
    <style:style style:name="P53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54" style:family="table-cell">
      <style:table-cell-properties fo:border-top="0.0138in solid #00000A" fo:border-left="0.0138in solid #00000A" fo:border-bottom="0.0069in solid #00000A" fo:border-right="none" fo:padding-top="0in" fo:padding-left="0.075in" fo:padding-bottom="0in" fo:padding-right="0.075in"/>
    </style:style>
    <style:style style:name="P55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6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7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8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P59" style:parent-style-name="Normal" style:family="paragraph"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0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text-properties fo:hyphenate="false"/>
    </style:style>
    <style:style style:name="TableCell62" style:family="table-cell">
      <style:table-cell-properties fo:border-top="0.0138in solid #00000A" fo:border-left="0.0138in solid #00000A" fo:border-bottom="0.0069in solid #00000A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SimSun" style:letter-kerning="true" style:font-size-complex="12pt" style:language-asian="lt" style:country-asian="LT" style:language-complex="hi" style:country-complex="IN" fo:hyphenate="false"/>
    </style:style>
    <style:style style:name="TableCell64" style:family="table-cell">
      <style:table-cell-properties fo:border-top="0.0138in solid #00000A" fo:border-left="0.0138in solid #00000A" fo:border-bottom="0.0069in solid #00000A" fo:border-right="0.0138in solid #00000A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name="TimesLT" style:font-name-asian="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<text:s/></text:span><text:span text:style-name="T42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3">publikos Seimo frakcijų siūlomi teisės aktų projektai“ 120 punktu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header-rows>
            <table:table-row table:style-name="TableRow51">
              <table:table-cell table:style-name="TableCell52">
                <text:p text:style-name="P53">„120.</text:p>
              </table:table-cell>
              <table:table-cell table:style-name="TableCell54">
                <text:p text:style-name="P55">XIIIP-4006,</text:p>
                <text:p text:style-name="P56">XIIIP-4007,</text:p>
                <text:p text:style-name="P57">XIIIP-4008,</text:p>
                <text:p text:style-name="P58">XIIIP-4009,</text:p>
                <text:p text:style-name="P59">XIIIP-4010</text:p>
              </table:table-cell>
              <table:table-cell table:style-name="TableCell60">
                <text:p text:style-name="P61">Asmenų, slapta bendradarbiavusių su buvusios SSRS specialiosiomis tarnybomis, registracijos, prisipažinimo, įskaitos ir<text:s/>prisipažinusiųjų apsaugos įstatymo Nr. VIII-1436 7, 8 ir 9 straipsnių pakeitimo įstatymas ir lydimieji teisės aktai</text:p>
              </table:table-cell>
              <table:table-cell table:style-name="TableCell62">
                <text:p text:style-name="P63">Seimo nariai</text:p>
              </table:table-cell>
              <table:table-cell table:style-name="TableCell64">
                <text:p text:style-name="P65"><text:span text:style-name="T66">A. Anušauskas“</text:span></text:p>
              </table:table-cell>
            </table:table-row>
          </table:table-header-rows>
        </table:table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9T06:22:00Z</meta:creation-date>
    <dc:date>2019-11-19T06:22:00Z</dc:date>
    <meta:print-date>2019-11-15T06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054" meta:row-count="62" meta:non-whitespace-character-count="935"/>
  </office:meta>
</office:document-meta>
</file>