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5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7" style:parent-style-name="Normal" style:family="paragraph">
      <style:paragraph-properties fo:text-align="center" fo:margin-left="0.0076in" fo:margin-right="0.0041in" fo:text-indent="0.618in" fo:background-color="#FFFFFF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13in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left="0.0076in" fo:margin-right="0.0041in" fo:text-indent="0.6611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24" style:parent-style-name="Normal" style:family="paragraph">
      <style:paragraph-properties fo:text-align="center" fo:margin-right="-0.3937in" fo:background-color="#FFFFFF"/>
      <style:text-properties fo:color="#000000" fo:letter-spacing="0.002in" style:font-size-complex="12pt" style:language-asian="lt" style:country-asian="LT"/>
    </style:style>
    <style:style style:name="P25" style:parent-style-name="Normal" style:family="paragraph">
      <style:paragraph-properties fo:text-align="center" fo:margin-right="-0.3937in" fo:background-color="#FFFFFF"/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text-align="center" fo:line-height="150%" fo:margin-right="-0.3937in" fo:background-color="#FFFFFF"/>
      <style:text-properties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background-color="#FFFFFF"/>
    </style:style>
    <style:style style:name="P32" style:parent-style-name="Normal" style:family="paragraph">
      <style:paragraph-properties fo:background-color="#FFFFFF"/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background-color="#FFFFFF"/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background-color="#FFFFFF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0"><text:span text:style-name="T11">VALSTYBĖS SKAITMENINIŲ SPRENDIMŲ AGENTŪR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text:s/></text:span><text:span text:style-name="T19">INFORMACINĖS VISUOMENĖS PLĖTROS KOMITETO DIREKTORIAUS 2023 M. KOVO 31 D. ĮSAKYMO NR. T-</text:span><text:span text:style-name="T20">32(2023)</text:span><text:span text:style-name="T21"><text:s/>„DĖL 2023 METŲ INFORMACINĖS VISUOMENĖS PLĖTROS KOMITETO TEIKIAMŲ INFORMACINIŲ TECHNOLOGIJŲ PASLAUGŲ ĮKAINIŲ PATVIRTINIMO“</text:span><text:span text:style-name="T22"><text:s/>PRIPAŽINIMO NETEKUSIU GALIOS</text:span></text:p>
      <text:p text:style-name="P23"/>
      <text:p text:style-name="P24">2025 m. vasario 18 d. Nr.<text:s/>T-19(2025)</text:p>
      <text:p text:style-name="P25">Vilnius</text:p>
      <text:p text:style-name="P26"/>
      <text:p text:style-name="P27"><text:span text:style-name="T28">P r i p a ž į s t u netekusiu galios Informacinės visuomenės plėtros komiteto direktoriaus 2023 m. kovo 31 d. įsakymą Nr. T-</text:span><text:span text:style-name="T29">32(2023)</text:span><text:span text:style-name="T30"><text:s/>„Dėl 2023 metų Informacinės visuomenės plėtros komiteto teikiamų informacinių technologijų paslaugų įkainių patvirtinimo“.</text:span></text:p>
      <text:p text:style-name="P31"/>
      <text:p text:style-name="P32"/>
      <text:p text:style-name="P33"/>
      <text:p text:style-name="P34"><text:span text:style-name="T35">Direktoriaus pavaduotojas</text:span><text:span text:style-name="T36"><text:tab/></text:span><text:span text:style-name="T37"><text:tab/><text:s text:c="2"/>Arminas 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Elektrėnų savivaldybės administracijos dovanų, gautų pagal tarptautinį protokolą ar tradicijas, reprezentacinių dovanų perdavimo, saugojimo ir eksponavimo tvarkos aprašo patvirtinimo</dc:title>
    <meta:initial-creator>Infolex</meta:initial-creator>
    <dc:creator>adlibuser</dc:creator>
    <meta:creation-date>2025-02-18T14:06:00Z</meta:creation-date>
    <dc:date>2025-02-18T14:06:00Z</dc:date>
    <meta:print-date>2020-10-20T21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93" meta:row-count="10" meta:non-whitespace-character-count="613"/>
  </office:meta>
</office:document-meta>
</file>