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„SMILTYNĖS PERKĖLA“ KELEIVIŲ IR TRANSPORTO PRIEMONIŲ PERKĖLIMO KELTAIS PER KURŠIŲ MARIAS (PER KLAIPĖDOS VALSTYBINIO JŪRŲ UOSTO AKVATORIJĄ) Į (IŠ) KURŠIŲ NERIJĄ DIDŽIAUSIO TARIFO PERSKAIČIAVIMO</text:p>
      <text:p text:style-name="P13"/>
      <text:p text:style-name="P14">2022 m. gegužės 26 d.<text:s/>Nr.<text:s/>O3E-747</text:p>
      <text:p text:style-name="P15">Vilnius</text:p>
      <text:p text:style-name="P16"/>
      <text:p text:style-name="P17"><text:span text:style-name="T18">Vadovaudamasi Lietuvos Respublikos vidaus vandenų transporto kodekso 30 straipsnio 9 dalimi, Keleivių ir transporto priemonių perkėlimo keltais per Kuršių marias (per Klaipėdos valstybinio jūrų uosto akvatoriją) į (iš) Kuršių neriją didžiausių tarifų nustatymo metodika, patvirtinta Valstybinės kainų ir energetikos kontrolės komisijos 2012 m. gegužės 14 d. nutarimu Nr. O3-106 „Dėl Keleivių ir transporto priemonių perkėlimo keltais per Kuršių marias (per Klaipėdos valstybinio jūrų uosto akvatoriją) į (iš) Kuršių neriją didžiausių tarifų nustatymo metodikos patvirtinimo“, atsižvelgdama į AB „Smiltynės perkėla“ (toliau – Bendrovė) 2022 m. gegužės 2 d. raštu Nr. 2R(7.2.)</text:span><text:span text:style-name="T19">‑22/152 „Dėl didžiausio tarifo perskaičiavimo“ pateiktą didžiausio tarifo perskaičiavimo projektą, Valstybinės energetikos reguliavimo tarybos (toliau – Taryba) Šilumos ir vandens departamento Šilumos bazinių kainų skyriaus 2022 m. gegužės 23 d. pažymą Nr. O5E-697 „Dėl AB „Smiltynės perkėla“ keleivių ir transporto priemonių perkėlimo keltais per<text:s/></text:span><text:soft-page-break/><text:span text:style-name="T20">Kuršių marias (per Klaipėdos valstybinio jūrų uosto akvatoriją) į (iš) Kuršių neriją didžiausio tarifo perskaičiavimo“,</text:span><text:span text:style-name="T21"><text:line-break/>Taryba n u t a r i a:</text:span></text:p>
      <text:p text:style-name="P22"><text:span text:style-name="T23">1</text:span><text:span text:style-name="T24">.</text:span><text:span text:style-name="T25"><text:tab/>Derinti 7 089,3 tūkst. Eur keleivių ir transporto priemonių perkėlimo keltais per Kuršių marias (per Klaipėdos valstybinio jūrų uosto akvatoriją) į (iš) Kuršių neriją didžiausią tarifą, kuriam Bendrovės valdyba pritarė 2022 m. balandžio 29 d. posėdžio protokolu Nr. 4.</text:span></text:p>
      <text:p text:style-name="P26"><text:span text:style-name="T27">2</text:span><text:span text:style-name="T28">.</text:span><text:span text:style-name="T29"><text:tab/>Derinti Bendrovės generalinio direktoriaus 2022 m. balandžio 15 d. įsakymu Nr. 1V-40 „Dėl 2018 m. vasario 7 d. įsakymo Nr. 1V-6 „Dėl Perkėlimo paslaugų keltais didžiausių tarifų diferencijavimo tvarkos patvirtinimo“ pakeitimo“ numatytą Perkėlimo paslaugų keltais per Kuršių marias per Kuršių marias (per Klaipėdos valstybinio jūrų uosto akvatoriją) į (iš) Kuršių neriją didžiausių tarifų tarp atskirų transporto priemonių rūšių diferencijavimo tvarkos (toliau – Tvarka), patvirtintos Bendrovės generalinio direktoriaus 2018 m. vasario 7 d. įsakymu Nr. 1V-6, pakeitimą.</text:span></text:p>
      <text:p text:style-name="P30"><text:span text:style-name="T31">3</text:span><text:span text:style-name="T32">. Konstatuoti, kad Bendrovės 2022 m. gegužės 2 d. raštu Nr. 2R(7.2.)–22/152 pateiktas perskaičiuoto didžiausio tarifo diferencijavimas atitinka Bendrovės generalinio direktoriaus 2018 m. vasario 7 d. įsakymu Nr. 1V-6 patvirtintą Tvarką ir Bendrovės generalinio direktoriaus 2022 m. balandžio 15 d. įsakymu Nr. 1V-40 „Dėl 2018 m. vasario 7 d. įsakymo Nr. 1V-6 „Dėl Perkėlimo paslaugų keltais didžiausių tarifų diferencijavimo tvarkos patvirtinimo“ pakeitimo“ numatytą Tvarkos pakeitimą.</text:span></text:p>
      <text:p text:style-name="P33"><text:span text:style-name="T34">Šis nutarimas gali būti skundžiamas Lietuvos Respublikos administracinių bylų teisenos įstatymo nustatyta tvarka ir sąlygomis.</text:span></text:p>
      <text:p text:style-name="Normal"/>
      <text:p text:style-name="P35"/>
      <text:p text:style-name="P36"/>
      <text:p text:style-name="P37">Tarybos pirmininkas<text:tab/>Renatas Po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5-26T14:28:00Z</meta:creation-date>
    <dc:date>2022-05-26T14:28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21" meta:word-count="392" meta:character-count="2960" meta:row-count="99" meta:non-whitespace-character-count="2589"/>
  </office:meta>
</office:document-meta>
</file>