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rial" style:font-name-complex="Arial" fo:font-size="10pt" style:font-size-asian="10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DĖL JONIŠKIO RAJONO SAVIVALDYBĖS 2015 METŲ BIUDŽETO PAKEITIMŲ</text:p>
      <text:p text:style-name="P11"/>
      <text:p text:style-name="P12">2015 m. gruodžio 17 d. <text:s/>Nr. T-234</text:p>
      <text:p text:style-name="P13">Joniškis</text:p>
      <text:p text:style-name="P14"/>
      <text:p text:style-name="P15"/>
      <text:p text:style-name="P16"><text:span text:style-name="T17">Vadovaudamasi Lietuvos Respublikos vietos savivaldos įstatymo 16 straipsnio 2 dalies 15 ir 17 punktais, 18 straipsnio 1 dalimi, Lietuvos Respublikos socialinės apsaugos ir darbo ministro 2015 m. lapkričio 26 d. įsakymu Nr. A1-696 „Dėl Lietuvos Respublikos socialinės apsaugos ir darbo ministro 2014 m. gruodžio 31 d. įsakymo Nr. A1-686 „Dėl valstybės biudžeto specialiųjų tikslinių dotacijų savivaldybių biudžetams 2015 metais paskirstymo savivaldybių administracijoms patvirtinimo“ pakeitimo“, <text:s/>Lietuvos Respublikos švietimo ir mokslo ministro 2015 m. lapkričio 6 d. įsakymu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ir atsižvelgdama į Joniškio rajono savivaldybės biudžetinių įstaigų pateiktus prašymus, Joniškio rajono savivaldybės taryba <text:s/>n u s p r e n d ž i a:</text:span></text:p>
      <text:p text:style-name="P18"><text:span text:style-name="T19">1</text:span><text:span text:style-name="T20">. Sumažinti Joniškio rajono savivaldybės 2015 metų biudžeto, patvirtinto Joniškio rajono savivaldybės tarybos 2015 m. vasario 12 d. sprendimu Nr. T-3 „Dėl Joniškio rajono savivaldybės 2015 metų biudžeto patvirtinimo“ (su pakeitimais, padarytais 2015 m. kovo 26 d. sprendimu Nr. T-28, 2015 m. gegužės 21 d. sprendimu Nr. T- 64, 2015 m. birželio 18 d. sprendimu Nr. T-96, 2015 m. rugpjūčio 26 d. sprendimu Nr. T-142 ir 2015 m. lapkričio 12 d. sprendimu Nr. T-190), pajamas (iš viso) 98196 Eur ir padaryti pajamų dalies pakeitimus (1 priedas).</text:span></text:p>
      <text:p text:style-name="P21"><text:span text:style-name="T22">2</text:span><text:span text:style-name="T23">. Sumažinti Joniškio rajono savivaldybės 2015 metų biudžeto asignavimus (iš viso) 98196 Eur ir padaryti asignavimų dalies pakeitimus (2 priedas).</text:span></text:p>
      <text:p text:style-name="P24"><text:span text:style-name="T25">3</text:span><text:span text:style-name="T26">. Išdėstyti Joniškio rajono savivaldybės 2015 metų biudžeto asignavimus nauja redakcija (pridedama).</text:span></text:p>
      <text:p text:style-name="P27"><text:span text:style-name="T28">4</text:span><text:span text:style-name="T29">. Pripažinti netekusiu galios šio sprendimo 1 punkte paminėto sprendimo 2 punktą.</text:span></text:p>
      <text:p text:style-name="P30"><text:span text:style-name="T31">Šis sprendimas gali būti skundžiamas Lietuvos Respublikos administracinių bylų teisenos įstatymo</text:span><text:span text:style-name="T32"><text:s/></text:span><text:span text:style-name="T33">ar Lietuvos Respublikos civilinio proceso kodekso nustatyta tvarka ir sąlygomis.</text:span></text:p>
      <text:p text:style-name="P34"/>
      <text:p text:style-name="P35"/>
      <text:p text:style-name="P36"/>
      <text:p text:style-name="P37"><text:span text:style-name="T38">Savivaldybės meras</text:span><text:span text:style-name="T39"><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21T08:37:00Z</meta:creation-date>
    <dc:date>2015-12-21T08:37:00Z</dc:date>
    <meta:print-date>2014-03-04T09:11:00Z</meta:print-date>
    <meta:template xlink:href="Normal" xlink:type="simple"/>
    <meta:editing-cycles>2</meta:editing-cycles>
    <meta:editing-duration>PT0S</meta:editing-duration>
    <meta:document-statistic meta:page-count="1" meta:paragraph-count="15" meta:word-count="308" meta:character-count="2455" meta:row-count="65" meta:non-whitespace-character-count="2162"/>
  </office:meta>
</office:document-meta>
</file>