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043in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style:vertical-align="baseline" fo:text-indent="0.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4"/>
      <text:p text:style-name="P15"><text:span text:style-name="T16">2023 m. spalio 10 d. Nr.<text:s/></text:span><text:span text:style-name="T17">V-1076</text:span></text:p>
      <text:p text:style-name="P18">Vilnius</text:p>
      <text:p text:style-name="P19"/>
      <text:p text:style-name="P20"/>
      <text:p text:style-name="P21"><text:span text:style-name="T22">P a k e i č i u 2022–2030 metų plėtros programos valdytojos Lietuvos Respublikos sveikatos apsaugos ministerijos sveikatos priežiūros kokybės ir efektyvumo didinimo plėtros programos pažangos priemonės Nr. 11</text:span><text:span text:style-name="T23">-002-02-11-01 </text:span><text:span text:style-name="T24">„Gerinti sveikatos priežiūros paslaugų kokybę ir prieinamumą“ aprašą, patvirtintą Lietuvos Respublikos sveikatos apsaugos ministro 2022 m. gegužės 20 d. įsakymu Nr. V-988 „Dėl 2022–2030 metų plėtros programos valdytojos Lietuvos Respublikos sveikatos apsaugos ministerijos sveikatos priežiūros kokybės ir efektyvumo didinimo plėtros programos pažangos priemonės Nr. 11</text:span><text:span text:style-name="T25">-002-02-11-01 </text:span><text:span text:style-name="T26">„Gerinti sveikatos<text:s/></text:span><text:soft-page-break/><text:span text:style-name="T27">priežiūros paslaugų kokybę ir prieinamumą“ aprašo patvirtinimo“, ir 2 priedo lentelės „Specialieji finansavimo reikalavimai“ 2.3 papunktį išdėstau taip:</text:span></text:p>
      <text:p text:style-name="P28"><text:span text:style-name="T29">„</text:span><text:span text:style-name="T30">2.3</text:span><text:span text:style-name="T31">.<text:s/></text:span><text:span text:style-name="T32">Veiklos įgyvendinimo laikotarpis – iki 2025 metų gruodžio 31 d.</text:span><text:span text:style-name="T33">“</text:span></text:p>
      <text:p text:style-name="P34"/>
      <text:p text:style-name="P35"/>
      <text:p text:style-name="P36"/>
      <text:p text:style-name="P37"><text:span text:style-name="T38">Sveikatos apsaugos ministras<text:s/></text:span><text:span text:style-name="T39"><text:tab/></text:span><text:span text:style-name="T40"><text:tab/><text:s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10-10T10:11:00Z</meta:creation-date>
    <dc:date>2023-10-10T10:1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16" meta:word-count="178" meta:character-count="1420" meta:row-count="96" meta:non-whitespace-character-count="1258"/>
  </office:meta>
</office:document-meta>
</file>