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32" svg:font-family="font1332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style:font-name-complex="font1332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667in" svg:height="0.73333in" style:rel-width="scale" style:rel-height="scale"><draw:image xlink:href="media/image1.wmf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INĖS MAISTO IR VETERINARIJOS TARNYBOS DIREKTORIAUS 2006 M. LAPKRIČIO 27 D. ĮSAKYMO NR. B1-712 „DĖL<text:s/></text:span><text:span text:style-name="T18">TRICHINELIOZĖS KONTROLĖS REIKALAVIMŲ PATVIRTINIMO“ PAKEITIMO</text:span></text:p>
      <text:p text:style-name="P19"/>
      <text:p text:style-name="P20">2024 m. vasario 9 d. <text:s text:c="3"/>Nr. B1-210</text:p>
      <text:p text:style-name="P21">Vilnius</text:p>
      <text:p text:style-name="P22"/>
      <text:p text:style-name="P23"/>
      <text:p text:style-name="P24"><text:span text:style-name="T25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</text:span><text:span text:style-name="T33">Valstybinės maisto ir veterinarijos tarnybos direktoriaus 2006 m. lapkričio 27 d. įsakymo Nr. B1-712 „Dėl Trichineliozės kontrolės reikalavimų patvirtinimo“ 2 punktą ir jį išdėstau taip:</text:span></text:p>
      <text:p text:style-name="P34"><text:span text:style-name="T35">„</text:span><text:span text:style-name="T36">2</text:span><text:span text:style-name="T37">.<text:s/></text:span><text:span text:style-name="T38">Pavedu</text:span><text:span text:style-name="T39">:</text:span></text:p>
      <text:p text:style-name="P40"><text:span text:style-name="T41">2.1</text:span><text:span text:style-name="T42">. įsakymo vykdymą pagal kompetenciją Valstybinės maisto ir veterinarijos tarnybos Priežiūros departamento apygardų priežiūros skyriams ir Paslaugų departamento apygardų paslaugų skyriams;<text:s/></text:span></text:p>
      <text:p text:style-name="P43"><text:span text:style-name="T44">2.2</text:span><text:span text:style-name="T45">. įsakymo vykdymo kontrolę pagal kompetenciją Valstybinės maisto ir veterinarijos tarnybos Paslaugų ir Priežiūros departamentams.“</text:span></text:p>
      <text:p text:style-name="P46"><text:span text:style-name="T47">2</text:span><text:span text:style-name="T48">.<text:s/></text:span><text:span text:style-name="T49">Nustatau</text:span><text:span text:style-name="T50">, kad šis įsakymas įsigalioja 2024 m. vasario 15 d.</text:span></text:p>
      <text:p text:style-name="P51"/>
      <text:p text:style-name="Normal"/>
      <text:p text:style-name="P52"/>
      <text:p text:style-name="P53">Direktoriaus pavaduotojas,</text:p>
      <text:p text:style-name="P54">pavaduojantis direktorių<text:s/><text:tab/><text:tab/><text:tab/><text:tab/><text:tab/><text:tab/><text:tab/><text:s text:c="10"/>Paulius Buš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32" svg:font-family="font1332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left" style:position="1.575in"/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09T15:52:00Z</meta:creation-date>
    <dc:date>2024-02-09T15:52:00Z</dc:date>
    <meta:template xlink:href="Normal.dotm" xlink:type="simple"/>
    <meta:editing-cycles>2</meta:editing-cycles>
    <meta:editing-duration>PT0S</meta:editing-duration>
    <meta:document-statistic meta:page-count="2" meta:paragraph-count="26" meta:word-count="168" meta:character-count="1247" meta:row-count="58" meta:non-whitespace-character-count="1105"/>
  </office:meta>
</office:document-meta>
</file>