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2.5in" fo:text-indent="0.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margin-left="0.5in" fo:text-indent="0.5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super 62.5%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472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2016–2018 METŲ STRATEGINIO VEIKLOS PLANO PATIKSLINTŲ PROGRAMŲ TVIRTINIMO</text:p>
      <text:p text:style-name="P8"/>
      <text:p text:style-name="P9">2016 m. liepos 1 d. Nr. TS-151</text:p>
      <text:p text:style-name="P10">Kėdainiai</text:p>
      <text:p text:style-name="P11"/>
      <text:p text:style-name="P12"/>
      <text:p text:style-name="P13"><text:span text:style-name="T14">Vadovaudamasi Lietuvos Respublikos vietos savivaldos įstatymo 6 straipsnio 22 punktu, 10</text:span><text:span text:style-name="T15">3</text:span><text:span text:style-name="T16"><text:s/>straipsniu, 16 straipsnio 2 dalies 40 punktu, 18 straipsnio 1 dalimi, įgyvendindama Kėdainių rajono savivaldybės tarybos 2012 m. vasario 10 d. sprendimą Nr. TS-3 „Dėl Kėdainių rajono strateginio plėtros plano iki 2020 metų patvirtinimo“ ir Kėdainių rajono savivaldybės tarybos 2015 m. liepos 3 d. sprendimą Nr. TS-168 „Dėl Strateginio planavimo Kėdainių rajono savivaldybėje organizavimo tvarkos aprašo patvirtinimo“, Kėdainių rajono savivaldybės taryba <text:s/></text:span><text:span text:style-name="T17">nusprendžia:</text:span></text:p>
      <text:p text:style-name="P18"><text:span text:style-name="T19">Patvirtinti Kėdainių rajono savivaldybės 2016–2018 metų strateginio veiklos plano, patvirtinto Kėdainių rajono savivaldybės tarybos 2015 m. gruodžio 30 d. sprendimu Nr. TS-286 „Dėl Kėdainių rajono savivaldybės 2016–2018 metų strateginio veiklos plano tvirtinimo“, patikslintų programų tikslus, uždavinius, priemones, asignavimus ir vertinimo kriterijus bei suvestinę (pridedama).<text:s/>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-315-1</meta:initial-creator>
    <dc:creator>Adlib User</dc:creator>
    <meta:creation-date>2016-07-05T12:04:00Z</meta:creation-date>
    <dc:date>2016-07-05T12:04:00Z</dc:date>
    <meta:print-date>2016-06-17T11:1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51" meta:character-count="1199" meta:row-count="62" meta:non-whitespace-character-count="1067"/>
  </office:meta>
</office:document-meta>
</file>