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center" style:vertical-align="baseline" style:line-height-at-least="0.1666in"/>
    </style:style>
    <style:style style:name="T5" style:parent-style-name="DefaultParagraphFont" style:family="text">
      <style:text-properties fo:font-size="14pt" style:font-size-asian="14pt" fo:language="en" fo:country="US"/>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fo:text-align="center" style:vertical-align="baseline" fo:line-height="115%" fo:text-indent="0.5909in"/>
      <style:text-properties fo:font-weight="bold" style:font-weight-asian="bold" style:font-weight-complex="bold"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text-properties fo:font-size="5pt" style:font-size-asian="5pt" style:font-size-complex="5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paragraph-properties fo:text-align="center" style:vertical-align="baseline" fo:line-height="115%"/>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vertical-align="baseline" fo:line-height="115%"/>
      <style:text-properties fo:font-weight="bold" style:font-weight-asian="bold" style:font-size-complex="12pt"/>
    </style:style>
    <style:style style:name="P17" style:parent-style-name="Normal" style:family="paragraph">
      <style:paragraph-properties style:punctuation-wrap="simple" fo:text-align="justify" style:vertical-align="baseline" fo:line-height="115%" fo:text-indent="0.5909in"/>
    </style:style>
    <style:style style:name="T18" style:parent-style-name="DefaultParagraphFont" style:family="text">
      <style:text-properties style:font-weight-complex="bold"/>
    </style:style>
    <style:style style:name="T19" style:parent-style-name="DefaultParagraphFont" style:family="text">
      <style:text-properties fo:letter-spacing="0.0277in"/>
    </style:style>
    <style:style style:name="P20" style:parent-style-name="Normal" style:family="paragraph">
      <style:paragraph-properties fo:text-align="justify" fo:line-height="115%" fo:margin-left="0.7875in" fo:text-indent="-0.1965in">
        <style:tab-stops/>
      </style:paragraph-properties>
    </style:style>
    <style:style style:name="P21" style:parent-style-name="Normal" style:family="paragraph">
      <style:paragraph-properties fo:text-align="justify" fo:line-height="115%" fo:text-indent="0.5909in"/>
    </style:style>
    <style:style style:name="P22" style:parent-style-name="Normal" style:family="paragraph">
      <style:paragraph-properties fo:text-align="justify" fo:line-height="115%" fo:text-indent="0.5909in"/>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style:punctuation-wrap="simple" style:vertical-align="baseline"/>
    </style:style>
    <style:style style:name="P34" style:parent-style-name="Normal" style:family="paragraph">
      <style:paragraph-properties style:punctuation-wrap="simple" style:vertical-align="baseline"/>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style:style>
    <style:style style:name="P37" style:parent-style-name="Normal" style:master-page-name="MPF1" style:family="paragraph">
      <style:paragraph-properties fo:break-before="page" style:punctuation-wrap="simple" fo:text-align="justify" style:vertical-align="baseline" fo:text-indent="3.9375in"/>
      <style:text-properties style:font-weight-complex="bold" style:font-size-complex="12pt"/>
    </style:style>
    <style:style style:name="P40" style:parent-style-name="Normal" style:family="paragraph">
      <style:paragraph-properties style:punctuation-wrap="simple" fo:text-align="justify" style:vertical-align="baseline" fo:text-indent="3.9375in"/>
      <style:text-properties style:font-weight-complex="bold" style:font-size-complex="12pt"/>
    </style:style>
    <style:style style:name="P41" style:parent-style-name="Normal" style:family="paragraph">
      <style:paragraph-properties style:punctuation-wrap="simple" fo:text-align="justify" style:vertical-align="baseline" fo:text-indent="3.9375in"/>
      <style:text-properties style:font-weight-complex="bold" style:font-size-complex="12pt"/>
    </style:style>
    <style:style style:name="P42" style:parent-style-name="Normal" style:family="paragraph">
      <style:paragraph-properties style:punctuation-wrap="simple" fo:text-align="justify" style:vertical-align="baseline" fo:text-indent="3.9375in"/>
      <style:text-properties style:font-weight-complex="bold" style:font-size-complex="12pt"/>
    </style:style>
    <style:style style:name="P43" style:parent-style-name="Normal" style:family="paragraph">
      <style:paragraph-properties style:punctuation-wrap="simple" fo:text-align="center" style:vertical-align="baseline"/>
      <style:text-properties style:font-weight-complex="bold" style:font-size-complex="12pt"/>
    </style:style>
    <style:style style:name="P44" style:parent-style-name="Normal" style:family="paragraph">
      <style:paragraph-properties style:punctuation-wrap="simple" fo:text-align="center" style:vertical-align="baseline"/>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9" style:parent-style-name="Normal" style:family="paragraph">
      <style:paragraph-properties style:punctuation-wrap="simple" fo:text-align="center" style:vertical-align="baselin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style:punctuation-wrap="simple" fo:text-align="center" style:vertical-align="baseline" fo:text-indent="0.043in"/>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style:punctuation-wrap="simple" fo:text-align="justify" style:vertical-align="baseline" fo:line-height="115%"/>
      <style:text-properties style:font-size-complex="12pt"/>
    </style:style>
    <style:style style:name="P55" style:parent-style-name="Normal" style:family="paragraph">
      <style:paragraph-properties fo:text-align="justify" style:vertical-align="baseline" fo:line-height="115%" fo:text-indent="0.59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style:vertical-align="baseline" fo:line-height="115%"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vertical-align="baseline" fo:line-height="115%"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vertical-align="baseline" fo:line-height="115%" fo:text-indent="0.590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style:vertical-align="baseline" fo:line-height="115%"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vertical-align="baseline" fo:line-height="115%"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vertical-align="baseline" fo:line-height="115%" fo:text-indent="0.59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style:vertical-align="baseline" fo:line-height="115%"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vertical-align="baseline" fo:line-height="115%" fo:text-indent="0.5909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style:vertical-align="baseline" fo:line-height="115%"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style:vertical-align="baseline" fo:line-height="115%"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style:vertical-align="baseline" fo:line-height="115%" fo:text-indent="0.5909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name-complex="Arial Unicode MS" style:font-size-complex="12pt" style:language-asian="lt" style:country-asian="LT"/>
    </style:style>
    <style:style style:name="T93" style:parent-style-name="DefaultParagraphFont" style:family="text">
      <style:text-properties style:font-name-complex="Arial Unicode MS" style:font-size-complex="12pt" style:language-asian="lt" style:country-asian="LT"/>
    </style:style>
    <style:style style:name="T94" style:parent-style-name="DefaultParagraphFont" style:family="text">
      <style:text-properties style:font-name-complex="Arial Unicode MS" fo:color="#000000"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complex="Arial Unicode MS" fo:color="#000000" style:font-size-complex="12pt" style:language-asian="lt" style:country-asian="LT"/>
    </style:style>
    <style:style style:name="T97" style:parent-style-name="DefaultParagraphFont" style:family="text">
      <style:text-properties style:font-name-complex="Arial Unicode MS" fo:color="#000000" style:font-size-complex="12pt" style:language-asian="lt" style:country-asian="LT"/>
    </style:style>
    <style:style style:name="P98" style:parent-style-name="Normal" style:family="paragraph">
      <style:paragraph-properties fo:text-align="justify" style:vertical-align="baseline" fo:line-height="115%"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style:vertical-align="baseline" fo:line-height="115%" fo:text-indent="0.5909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style:punctuation-wrap="simple" fo:text-align="justify" style:vertical-align="baseline" fo:line-height="115%" fo:text-indent="0.5909in"/>
    </style:style>
    <style:style style:name="T105" style:parent-style-name="DefaultParagraphFont" style:family="text">
      <style:text-properties fo:color="#000000"/>
    </style:style>
    <style:style style:name="P106" style:parent-style-name="Normal" style:family="paragraph">
      <style:paragraph-properties fo:text-align="justify" style:vertical-align="baseline" fo:line-height="115%"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style:vertical-align="baseline" fo:line-height="115%"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style:punctuation-wrap="simple" fo:text-align="justify" style:vertical-align="baseline" fo:line-height="115%" fo:text-indent="0.5909in">
        <style:tab-stops>
          <style:tab-stop style:type="left" style:position="0.5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15%" fo:text-indent="0.5909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15%" fo:text-indent="0.5909in"/>
    </style:style>
    <style:style style:name="T135" style:parent-style-name="DefaultParagraphFont" style:family="text">
      <style:text-properties style:font-weight-complex="bold"/>
    </style:style>
    <style:style style:name="P136" style:parent-style-name="Normal" style:family="paragraph">
      <style:paragraph-properties style:punctuation-wrap="simple" fo:text-align="justify" style:vertical-align="baseline" fo:line-height="115%"/>
    </style:style>
    <style:style style:name="P137" style:parent-style-name="Normal" style:family="paragraph">
      <style:paragraph-properties style:punctuation-wrap="simple" fo:text-align="center" style:vertical-align="baseline" fo:line-height="115%">
        <style:tab-stops>
          <style:tab-stop style:type="left" style:position="0in"/>
          <style:tab-stop style:type="left" style:position="0.125in"/>
          <style:tab-stop style:type="left" style:position="0.3937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style:punctuation-wrap="simple" fo:text-align="center" style:vertical-align="baseline" fo:line-height="115%">
        <style:tab-stops>
          <style:tab-stop style:type="left" style:position="0in"/>
          <style:tab-stop style:type="left" style:position="0.125in"/>
          <style:tab-stop style:type="left" style:position="0.3937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style:punctuation-wrap="simple" fo:text-align="justify" style:vertical-align="baseline" fo:line-height="115%">
        <style:tab-stops>
          <style:tab-stop style:type="left" style:position="0in"/>
          <style:tab-stop style:type="left" style:position="0.125in"/>
        </style:tab-stops>
      </style:paragraph-properties>
    </style:style>
    <style:style style:name="P144" style:parent-style-name="Normal" style:family="paragraph">
      <style:paragraph-properties fo:text-align="justify" style:vertical-align="baseline" fo:line-height="115%" fo:text-indent="0.5909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style:vertical-align="baseline" fo:line-height="115%" fo:text-indent="0.5909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style:vertical-align="baseline" fo:line-height="115%" fo:text-indent="0.5909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style:vertical-align="baseline" fo:line-height="115%" fo:text-indent="0.5909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style:vertical-align="baseline" fo:line-height="115%" fo:text-indent="0.590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punctuation-wrap="simple" fo:text-align="justify" style:vertical-align="baseline" fo:line-height="115%" fo:text-indent="0.5909in"/>
    </style:style>
    <style:style style:name="P160" style:parent-style-name="Normal" style:family="paragraph">
      <style:paragraph-properties style:punctuation-wrap="simple" fo:text-align="justify" style:vertical-align="baseline" fo:line-height="115%" fo:text-indent="0.5909in"/>
    </style:style>
    <style:style style:name="P161" style:parent-style-name="Normal" style:family="paragraph">
      <style:paragraph-properties style:punctuation-wrap="simple" fo:text-align="justify" style:vertical-align="baseline" fo:line-height="115%" fo:text-indent="0.5909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15%"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style:vertical-align="baseline" fo:line-height="115%" fo:text-indent="0.5909in">
        <style:tab-stops>
          <style:tab-stop style:type="left" style:position="0.0986in"/>
          <style:tab-stop style:type="left" style:position="0.2958in"/>
          <style:tab-stop style:type="left" style:position="0.4923in"/>
        </style:tab-stops>
      </style:paragraph-properties>
    </style:style>
    <style:style style:name="P167" style:parent-style-name="Normal" style:family="paragraph">
      <style:paragraph-properties style:punctuation-wrap="simple" fo:text-align="justify" style:vertical-align="baseline"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15%" fo:margin-left="0.0784in" fo:text-indent="0.51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style:vertical-align="baseline" fo:line-height="115%" fo:text-indent="0.5909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complex="Arial Unicode MS" fo:color="#000000" style:font-size-complex="12pt" style:language-asian="lt" style:country-asian="LT"/>
    </style:style>
    <style:style style:name="T184" style:parent-style-name="DefaultParagraphFont" style:family="text">
      <style:text-properties style:font-name-complex="Arial Unicode MS" fo:color="#000000" style:font-size-complex="12pt" style:language-asian="lt" style:country-asian="L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name-complex="Arial Unicode MS" fo:color="#000000" style:font-size-complex="12pt" style:language-asian="lt" style:country-asian="LT"/>
    </style:style>
    <style:style style:name="T187" style:parent-style-name="DefaultParagraphFont" style:family="text">
      <style:text-properties style:font-name-complex="Arial Unicode MS" fo:color="#000000" style:font-size-complex="12pt" style:language-asian="lt" style:country-asian="LT"/>
    </style:style>
    <style:style style:name="P188" style:parent-style-name="Normal" style:family="paragraph">
      <style:paragraph-properties style:punctuation-wrap="simple" fo:text-align="justify" style:vertical-align="baseline" fo:line-height="115%" fo:text-indent="0.5909in"/>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style:vertical-align="baseline"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name-complex="Arial Unicode MS" fo:color="#000000" style:font-size-complex="12pt" style:language-asian="lt" style:country-asian="LT"/>
    </style:style>
    <style:style style:name="T198" style:parent-style-name="DefaultParagraphFont" style:family="text">
      <style:text-properties style:font-name-complex="Arial Unicode MS" fo:color="#000000" style:font-size-complex="12pt" style:language-asian="lt" style:country-asian="LT"/>
    </style:style>
    <style:style style:name="T199" style:parent-style-name="DefaultParagraphFont" style:family="text">
      <style:text-properties style:font-name-complex="Arial Unicode MS" fo:color="#000000" style:font-size-complex="12pt" style:language-asian="lt" style:country-asian="LT"/>
    </style:style>
    <style:style style:name="P200" style:parent-style-name="Normal" style:family="paragraph">
      <style:paragraph-properties style:punctuation-wrap="simple" fo:text-align="justify" style:vertical-align="baseline" fo:line-height="115%"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15%"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justify" style:vertical-align="baseline"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style:vertical-align="baseline"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15%"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15%"/>
    </style:style>
    <style:style style:name="P228" style:parent-style-name="Normal" style:family="paragraph">
      <style:paragraph-properties style:punctuation-wrap="simple" fo:text-align="center" style:vertical-align="baseline" fo:line-height="115%"/>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style:punctuation-wrap="simple" fo:text-align="center" style:vertical-align="baseline" fo:line-height="115%"/>
    </style:style>
    <style:style style:name="T232" style:parent-style-name="DefaultParagraphFont" style:family="text">
      <style:text-properties fo:font-weight="bold" style:font-weight-asian="bold"/>
    </style:style>
    <style:style style:name="P233" style:parent-style-name="Normal" style:family="paragraph">
      <style:paragraph-properties style:punctuation-wrap="simple" fo:text-align="justify" style:vertical-align="baseline" fo:line-height="115%"/>
      <style:text-properties fo:font-weight="bold" style:font-weight-asian="bold"/>
    </style:style>
    <style:style style:name="P234" style:parent-style-name="Normal" style:family="paragraph">
      <style:paragraph-properties fo:text-align="justify" style:vertical-align="baseline" fo:line-height="115%" fo:text-indent="0.5909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style:vertical-align="baseline" fo:line-height="115%" fo:text-indent="0.5909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vertical-align="baseline" fo:line-height="115%" fo:text-indent="0.5909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style:punctuation-wrap="simple" fo:text-align="justify" style:vertical-align="baseline" fo:line-height="115%" fo:text-indent="0.5909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name-complex="Arial Unicode MS" fo:color="#000000" style:font-size-complex="12pt" style:language-asian="lt" style:country-asian="LT"/>
    </style:style>
    <style:style style:name="T247" style:parent-style-name="DefaultParagraphFont" style:family="text">
      <style:text-properties style:font-name-complex="Arial Unicode MS" fo:color="#000000" style:font-size-complex="12pt" style:language-asian="lt" style:country-asian="LT"/>
    </style:style>
    <style:style style:name="P248" style:parent-style-name="Normal" style:family="paragraph">
      <style:paragraph-properties style:punctuation-wrap="simple" fo:text-align="justify" style:vertical-align="baseline" fo:line-height="115%" fo:text-indent="0.5909in"/>
    </style:style>
    <style:style style:name="P249" style:parent-style-name="Normal" style:family="paragraph">
      <style:paragraph-properties fo:text-align="justify" style:vertical-align="baseline" fo:line-height="115%" fo:text-indent="0.5909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style:vertical-align="baseline" fo:line-height="115%" fo:text-indent="0.5909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style:vertical-align="baseline" fo:line-height="115%" fo:text-indent="0.5909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style:punctuation-wrap="simple" fo:text-align="justify" style:vertical-align="baseline"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line-height="115%"/>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style:vertical-align="baseline"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15%"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P280" style:parent-style-name="Normal" style:family="paragraph">
      <style:paragraph-properties style:punctuation-wrap="simple" fo:text-align="justify" style:vertical-align="baseline" fo:line-height="115%" fo:text-indent="0.5909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vertical-align="baseline" fo:line-height="115%" fo:text-indent="0.5909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style:punctuation-wrap="simple" fo:text-align="justify" style:vertical-align="baseline" fo:line-height="115%"/>
    </style:style>
    <style:style style:name="P290" style:parent-style-name="Normal" style:family="paragraph">
      <style:paragraph-properties style:punctuation-wrap="simple" fo:text-align="center" style:vertical-align="baseline" fo:line-height="115%"/>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style:punctuation-wrap="simple" fo:text-align="center" style:vertical-align="baseline" fo:line-height="115%"/>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line-height="115%"/>
      <style:text-properties style:font-size-complex="12pt" style:language-asian="lt" style:country-asian="LT"/>
    </style:style>
    <style:style style:name="P296" style:parent-style-name="Normal" style:family="paragraph">
      <style:paragraph-properties fo:text-align="justify" style:vertical-align="baseline" fo:line-height="115%" fo:text-indent="0.5909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15%"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15%"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15%" fo:text-indent="3.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15%"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15%" fo:text-indent="0.5909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line-height="115%" fo:text-indent="0.5909in">
        <style:tab-stops>
          <style:tab-stop style:type="left" style:position="0.5909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15%" fo:text-indent="0.5909in">
        <style:tab-stops>
          <style:tab-stop style:type="left" style:position="0.5909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style>
    <style:style style:name="P335" style:parent-style-name="Normal" style:family="paragraph">
      <style:paragraph-properties style:punctuation-wrap="simple" fo:text-align="justify" style:vertical-align="baseline" fo:line-height="115%" fo:text-indent="3.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style:vertical-align="baseline" fo:line-height="115%" fo:text-indent="0.5909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style:punctuation-wrap="simple" style:vertical-align="baseline" fo:line-height="115%" fo:text-indent="0.5909in"/>
    </style:style>
    <style:style style:name="P342" style:parent-style-name="Normal" style:family="paragraph">
      <style:paragraph-properties style:punctuation-wrap="simple" fo:text-align="justify" style:vertical-align="baseline" fo:line-height="115%"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fo:color="#C00000" style:font-size-complex="12pt"/>
    </style:style>
    <style:style style:name="T348" style:parent-style-name="DefaultParagraphFont" style:family="text">
      <style:text-properties fo:language="pt" fo:country="BR"/>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name-complex="Arial Unicode MS" fo:color="#000000" style:font-size-complex="12pt" style:language-asian="lt" style:country-asian="LT"/>
    </style:style>
    <style:style style:name="T351" style:parent-style-name="DefaultParagraphFont" style:family="text">
      <style:text-properties style:font-name-complex="Arial Unicode MS" fo:color="#000000" style:font-size-complex="12pt" style:language-asian="lt" style:country-asian="LT"/>
    </style:style>
    <style:style style:name="T352" style:parent-style-name="DefaultParagraphFont" style:family="text">
      <style:text-properties style:font-name-complex="Arial Unicode MS" style:font-size-complex="12pt" style:language-asian="lt" style:country-asian="LT"/>
    </style:style>
    <style:style style:name="P353" style:parent-style-name="Normal" style:family="paragraph">
      <style:paragraph-properties style:punctuation-wrap="simple" fo:text-align="justify" style:vertical-align="baseline" fo:line-height="115%"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15%"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name-complex="Arial Unicode MS" fo:color="#000000" style:font-size-complex="12pt" style:language-asian="lt" style:country-asian="LT"/>
    </style:style>
    <style:style style:name="T365" style:parent-style-name="DefaultParagraphFont" style:family="text">
      <style:text-properties style:font-name-complex="Arial Unicode MS" fo:color="#000000" style:font-size-complex="12pt" style:language-asian="lt" style:country-asian="L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name-complex="Arial Unicode MS" fo:color="#000000" style:font-size-complex="12pt" style:language-asian="lt" style:country-asian="LT"/>
    </style:style>
    <style:style style:name="T390" style:parent-style-name="DefaultParagraphFont" style:family="text">
      <style:text-properties style:font-name-complex="Arial Unicode MS" fo:color="#000000" style:font-size-complex="12pt" style:language-asian="lt" style:country-asian="L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9in"/>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name-complex="Arial Unicode MS" fo:color="#000000" style:font-size-complex="12pt" style:language-asian="lt" style:country-asian="LT"/>
    </style:style>
    <style:style style:name="T406" style:parent-style-name="DefaultParagraphFont" style:family="text">
      <style:text-properties style:font-name-complex="Arial Unicode MS" fo:color="#000000" style:font-size-complex="12pt" style:language-asian="lt" style:country-asian="LT"/>
    </style:style>
    <style:style style:name="P407" style:parent-style-name="Normal" style:family="paragraph">
      <style:paragraph-properties fo:text-align="justify" fo:line-height="115%"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name-complex="Arial Unicode MS" fo:color="#000000" style:font-size-complex="12pt" style:language-asian="lt" style:country-asian="LT"/>
    </style:style>
    <style:style style:name="T423" style:parent-style-name="DefaultParagraphFont" style:family="text">
      <style:text-properties style:font-name-complex="Arial Unicode MS" fo:color="#000000" style:font-size-complex="12pt" style:language-asian="lt" style:country-asian="LT"/>
    </style:style>
    <style:style style:name="P424" style:parent-style-name="Normal" style:family="paragraph">
      <style:paragraph-properties fo:text-align="justify" fo:line-height="115%"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style:punctuation-wrap="simple" fo:text-align="justify" style:vertical-align="baseline" fo:line-height="115%" fo:text-indent="0.5909in"/>
    </style:style>
    <style:style style:name="P428" style:parent-style-name="Normal" style:family="paragraph">
      <style:paragraph-properties style:punctuation-wrap="simple" fo:text-align="justify" style:vertical-align="baseline" fo:line-height="115%" fo:text-indent="0.5909in"/>
    </style:style>
    <style:style style:name="P429" style:parent-style-name="Normal" style:family="paragraph">
      <style:paragraph-properties style:punctuation-wrap="simple" fo:text-align="justify" style:vertical-align="baseline" fo:line-height="115%" fo:text-indent="0.5909in"/>
    </style:style>
    <style:style style:name="P430" style:parent-style-name="Normal" style:family="paragraph">
      <style:paragraph-properties style:punctuation-wrap="simple" fo:text-align="justify" style:vertical-align="baseline" fo:line-height="115%" fo:text-indent="0.5909in"/>
    </style:style>
    <style:style style:name="P431" style:parent-style-name="Normal" style:family="paragraph">
      <style:paragraph-properties style:punctuation-wrap="simple" fo:text-align="justify" style:vertical-align="baseline" fo:line-height="115%" fo:text-indent="0.5909in"/>
    </style:style>
    <style:style style:name="P432" style:parent-style-name="Normal" style:family="paragraph">
      <style:paragraph-properties style:punctuation-wrap="simple" fo:text-align="justify" style:vertical-align="baseline" fo:line-height="115%" fo:text-indent="0.5909in"/>
    </style:style>
    <style:style style:name="P433" style:parent-style-name="Normal" style:family="paragraph">
      <style:paragraph-properties fo:text-align="justify" fo:line-height="115%" fo:text-indent="0.5909in"/>
    </style:style>
    <style:style style:name="T434" style:parent-style-name="DefaultParagraphFont" style:family="text">
      <style:text-properties style:font-name-complex="Arial Unicode MS" fo:color="#000000" style:font-size-complex="12pt" style:language-asian="lt" style:country-asian="LT"/>
    </style:style>
    <style:style style:name="T435" style:parent-style-name="DefaultParagraphFont" style:family="text">
      <style:text-properties style:font-name-complex="Arial Unicode MS" fo:color="#000000" style:font-size-complex="12pt" style:language-asian="lt" style:country-asian="LT"/>
    </style:style>
    <style:style style:name="P436" style:parent-style-name="Normal" style:family="paragraph">
      <style:paragraph-properties style:punctuation-wrap="simple" fo:text-align="justify" style:vertical-align="baseline" fo:line-height="115%" fo:text-indent="0.5909in"/>
    </style:style>
    <style:style style:name="P437" style:parent-style-name="Normal" style:family="paragraph">
      <style:paragraph-properties style:punctuation-wrap="simple" fo:text-align="justify" style:vertical-align="baseline" fo:line-height="115%" fo:text-indent="0.5909in"/>
    </style:style>
    <style:style style:name="P438" style:parent-style-name="Normal" style:family="paragraph">
      <style:paragraph-properties style:punctuation-wrap="simple" fo:text-align="justify" style:vertical-align="baseline" fo:line-height="115%">
        <style:tab-stops>
          <style:tab-stop style:type="left" style:position="0in"/>
          <style:tab-stop style:type="left" style:position="0.125in"/>
        </style:tab-stops>
      </style:paragraph-properties>
    </style:style>
    <style:style style:name="P439" style:parent-style-name="Normal" style:family="paragraph">
      <style:paragraph-properties style:punctuation-wrap="simple" fo:text-align="center" style:vertical-align="baseline" fo:line-height="115%">
        <style:tab-stops>
          <style:tab-stop style:type="left" style:position="0in"/>
          <style:tab-stop style:type="left" style:position="0.125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style:punctuation-wrap="simple" fo:text-align="center" style:vertical-align="baseline" fo:line-height="115%">
        <style:tab-stops>
          <style:tab-stop style:type="left" style:position="0in"/>
          <style:tab-stop style:type="left" style:position="0.125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style:punctuation-wrap="simple" fo:text-align="center" style:vertical-align="baseline" fo:line-height="115%">
        <style:tab-stops>
          <style:tab-stop style:type="left" style:position="0in"/>
          <style:tab-stop style:type="left" style:position="0.125in"/>
        </style:tab-stops>
      </style:paragraph-properties>
      <style:text-properties fo:font-weight="bold" style:font-weight-asian="bold" style:font-weight-complex="bold" style:font-size-complex="12pt"/>
    </style:style>
    <style:style style:name="P446" style:parent-style-name="Normal" style:family="paragraph">
      <style:paragraph-properties style:punctuation-wrap="simple" fo:text-align="justify" style:vertical-align="baseline" fo:line-height="115%" fo:text-indent="0.5909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style:punctuation-wrap="simple" fo:text-align="justify" style:vertical-align="baseline" fo:line-height="115%" fo:text-indent="0.5909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15%"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15%"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line-height="115%" fo:text-indent="0.5909in"/>
    </style:style>
    <style:style style:name="P464" style:parent-style-name="Normal" style:family="paragraph">
      <style:paragraph-properties style:punctuation-wrap="simple" fo:text-align="justify" style:vertical-align="baseline" fo:line-height="115%" fo:text-indent="0.5909in"/>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fo:line-height="115%"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15%"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style:punctuation-wrap="simple" fo:text-align="justify" style:vertical-align="baseline" fo:line-height="115%" fo:text-indent="0.5909in"/>
    </style:style>
    <style:style style:name="P476" style:parent-style-name="Normal" style:family="paragraph">
      <style:paragraph-properties style:punctuation-wrap="simple" fo:text-align="justify" style:vertical-align="baseline" fo:line-height="115%" fo:text-indent="0.5909in"/>
    </style:style>
    <style:style style:name="P477" style:parent-style-name="Normal" style:family="paragraph">
      <style:paragraph-properties style:punctuation-wrap="simple" fo:text-align="justify" style:vertical-align="baseline" fo:line-height="115%" fo:text-indent="0.5909in"/>
    </style:style>
    <style:style style:name="P478" style:parent-style-name="Normal" style:family="paragraph">
      <style:paragraph-properties style:punctuation-wrap="simple" fo:text-align="justify" style:vertical-align="baseline" fo:line-height="115%" fo:text-indent="0.5909in"/>
    </style:style>
    <style:style style:name="P479" style:parent-style-name="Normal" style:family="paragraph">
      <style:paragraph-properties style:punctuation-wrap="simple" fo:text-align="justify" style:vertical-align="baseline" fo:line-height="115%" fo:text-indent="0.5909in"/>
    </style:style>
    <style:style style:name="P480" style:parent-style-name="Normal" style:family="paragraph">
      <style:paragraph-properties style:punctuation-wrap="simple" fo:text-align="justify" style:vertical-align="baseline" fo:line-height="115%" fo:text-indent="0.5909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fo:letter-spacing="-0.0034in" style:font-size-complex="12pt"/>
    </style:style>
    <style:style style:name="T485" style:parent-style-name="DefaultParagraphFont" style:family="text">
      <style:text-properties fo:color="#000000" fo:letter-spacing="-0.0034in" style:font-size-complex="12pt"/>
    </style:style>
    <style:style style:name="P486" style:parent-style-name="Normal" style:family="paragraph">
      <style:paragraph-properties style:punctuation-wrap="simple" fo:text-align="justify" style:vertical-align="baseline" fo:line-height="115%"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fo:letter-spacing="-0.0034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fo:letter-spacing="-0.0034in" style:font-size-complex="12pt"/>
    </style:style>
    <style:style style:name="P492" style:parent-style-name="Normal" style:family="paragraph">
      <style:paragraph-properties style:punctuation-wrap="simple" fo:text-align="justify" style:vertical-align="baseline" fo:line-height="115%"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fo:letter-spacing="-0.0034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fo:letter-spacing="-0.0034in" style:font-size-complex="12pt"/>
    </style:style>
    <style:style style:name="P498" style:parent-style-name="Normal" style:family="paragraph">
      <style:paragraph-properties style:punctuation-wrap="simple" fo:text-align="justify" style:vertical-align="baseline" fo:line-height="115%" fo:text-indent="0.5909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fo:letter-spacing="-0.0034in"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fo:letter-spacing="-0.0034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fo:letter-spacing="-0.0034in" style:font-size-complex="12pt"/>
    </style:style>
    <style:style style:name="P506" style:parent-style-name="Normal" style:family="paragraph">
      <style:paragraph-properties style:punctuation-wrap="simple" fo:text-align="justify" style:vertical-align="baseline" fo:line-height="115%"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style:vertical-align="baseline" fo:line-height="115%"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line-height="115%" fo:text-indent="0.5909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style:punctuation-wrap="simple" fo:text-align="justify" style:vertical-align="baseline" fo:line-height="115%" fo:text-indent="0.5909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name-complex="Arial Unicode MS" fo:color="#000000" style:font-size-complex="12pt" style:language-asian="lt" style:country-asian="LT"/>
    </style:style>
    <style:style style:name="T534" style:parent-style-name="DefaultParagraphFont" style:family="text">
      <style:text-properties style:font-name-complex="Arial Unicode MS" fo:color="#000000" style:font-size-complex="12pt" style:language-asian="lt" style:country-asian="LT"/>
    </style:style>
    <style:style style:name="T535" style:parent-style-name="DefaultParagraphFont" style:family="text">
      <style:text-properties style:font-name-complex="Arial Unicode MS" style:font-size-complex="12pt" style:language-asian="lt" style:country-asian="LT"/>
    </style:style>
    <style:style style:name="P536" style:parent-style-name="Normal" style:family="paragraph">
      <style:paragraph-properties style:punctuation-wrap="simple" fo:text-align="justify" style:vertical-align="baseline" fo:line-height="115%" fo:text-indent="0.5909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style:punctuation-wrap="simple" fo:text-align="justify" style:vertical-align="baseline" fo:line-height="115%" fo:text-indent="0.5909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style:punctuation-wrap="simple" fo:text-align="justify" style:vertical-align="baseline" fo:line-height="115%" fo:text-indent="0.5909in"/>
    </style:style>
    <style:style style:name="T547" style:parent-style-name="DefaultParagraphFont" style:family="text">
      <style:text-properties fo:color="#000000" fo:letter-spacing="-0.0034in" style:font-size-complex="12pt"/>
    </style:style>
    <style:style style:name="T548" style:parent-style-name="DefaultParagraphFont" style:family="text">
      <style:text-properties fo:color="#000000" fo:letter-spacing="-0.0034in"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name-complex="Arial Unicode MS" fo:color="#000000" style:font-size-complex="12pt" style:language-asian="lt" style:country-asian="LT"/>
    </style:style>
    <style:style style:name="T558" style:parent-style-name="DefaultParagraphFont" style:family="text">
      <style:text-properties style:font-name-complex="Arial Unicode MS" fo:color="#000000" style:font-size-complex="12pt" style:language-asian="lt" style:country-asian="LT"/>
    </style:style>
    <style:style style:name="P559" style:parent-style-name="Normal" style:family="paragraph">
      <style:paragraph-properties style:punctuation-wrap="simple" fo:text-align="justify" style:vertical-align="baseline" fo:line-height="115%" fo:text-indent="0.5909in"/>
    </style:style>
    <style:style style:name="T560" style:parent-style-name="DefaultParagraphFont" style:family="text">
      <style:text-properties fo:color="#000000" fo:letter-spacing="-0.0034in" style:font-size-complex="12pt"/>
    </style:style>
    <style:style style:name="T561" style:parent-style-name="DefaultParagraphFont" style:family="text">
      <style:text-properties fo:color="#000000" fo:letter-spacing="-0.0034in"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style:punctuation-wrap="simple" fo:text-align="justify" style:vertical-align="baseline" fo:line-height="115%" fo:text-indent="0.5909in"/>
    </style:style>
    <style:style style:name="T568" style:parent-style-name="DefaultParagraphFont" style:family="text">
      <style:text-properties fo:color="#000000" fo:letter-spacing="-0.0034in" style:font-size-complex="12pt"/>
    </style:style>
    <style:style style:name="T569" style:parent-style-name="DefaultParagraphFont" style:family="text">
      <style:text-properties fo:color="#000000" fo:letter-spacing="-0.0034in"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style:punctuation-wrap="simple" fo:text-align="justify" style:vertical-align="baseline" fo:line-height="115%" fo:text-indent="0.5909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style:punctuation-wrap="simple" fo:text-align="justify" style:vertical-align="baseline" fo:line-height="115%" fo:text-indent="0.5909in"/>
    </style:style>
    <style:style style:name="T581" style:parent-style-name="DefaultParagraphFont" style:family="text">
      <style:text-properties fo:color="#000000" fo:letter-spacing="-0.0034in" style:font-size-complex="12pt"/>
    </style:style>
    <style:style style:name="T582" style:parent-style-name="DefaultParagraphFont" style:family="text">
      <style:text-properties fo:color="#000000" fo:letter-spacing="-0.0034in" style:font-size-complex="12pt"/>
    </style:style>
    <style:style style:name="P583" style:parent-style-name="Normal" style:family="paragraph">
      <style:paragraph-properties style:punctuation-wrap="simple" fo:text-align="justify" style:vertical-align="baseline" fo:line-height="115%" fo:text-indent="0.5909in"/>
    </style:style>
    <style:style style:name="T584" style:parent-style-name="DefaultParagraphFont" style:family="text">
      <style:text-properties fo:color="#000000" fo:letter-spacing="-0.0034in" style:font-size-complex="12pt"/>
    </style:style>
    <style:style style:name="T585" style:parent-style-name="DefaultParagraphFont" style:family="text">
      <style:text-properties fo:color="#000000" fo:letter-spacing="-0.0034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fo:letter-spacing="-0.0034in" style:font-size-complex="12pt"/>
    </style:style>
    <style:style style:name="P588" style:parent-style-name="Normal" style:family="paragraph">
      <style:paragraph-properties style:punctuation-wrap="simple" fo:text-align="justify" style:vertical-align="baseline" fo:line-height="115%" fo:text-indent="0.5909in"/>
    </style:style>
    <style:style style:name="T589" style:parent-style-name="DefaultParagraphFont" style:family="text">
      <style:text-properties fo:letter-spacing="-0.0034in"/>
    </style:style>
    <style:style style:name="T590" style:parent-style-name="DefaultParagraphFont" style:family="text">
      <style:text-properties fo:letter-spacing="-0.0034in"/>
    </style:style>
    <style:style style:name="P591" style:parent-style-name="Normal" style:family="paragraph">
      <style:paragraph-properties fo:text-align="justify" style:vertical-align="baseline" fo:line-height="115%" fo:text-indent="0.5909in" fo:background-color="#FFFFFF"/>
    </style:style>
    <style:style style:name="T592" style:parent-style-name="DefaultParagraphFont" style:family="text">
      <style:text-properties fo:color="#000000" fo:letter-spacing="-0.0034in" style:font-size-complex="12pt" style:language-asian="lt" style:country-asian="LT"/>
    </style:style>
    <style:style style:name="T593" style:parent-style-name="DefaultParagraphFont" style:family="text">
      <style:text-properties fo:color="#000000" fo:letter-spacing="-0.0034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baseline" fo:line-height="115%" fo:text-indent="0.5909in"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line-height="115%" fo:text-indent="0.5909in" fo:background-color="#FFFFFF"/>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1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1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909in"/>
    </style:style>
    <style:style style:name="T610" style:parent-style-name="DefaultParagraphFont" style:family="text">
      <style:text-properties style:font-name-complex="Arial Unicode MS" fo:color="#000000" style:font-size-complex="12pt" style:language-asian="lt" style:country-asian="LT"/>
    </style:style>
    <style:style style:name="T611" style:parent-style-name="DefaultParagraphFont" style:family="text">
      <style:text-properties style:font-name-complex="Arial Unicode MS" fo:color="#000000" style:font-size-complex="12pt" style:language-asian="lt" style:country-asian="LT"/>
    </style:style>
    <style:style style:name="T612" style:parent-style-name="DefaultParagraphFont" style:family="text">
      <style:text-properties style:font-name-complex="Arial Unicode MS" style:font-size-complex="12pt" style:language-asian="lt" style:country-asian="LT"/>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name-complex="Arial Unicode MS" style:font-size-complex="12pt" style:language-asian="lt" style:country-asian="LT"/>
    </style:style>
    <style:style style:name="T615" style:parent-style-name="DefaultParagraphFont" style:family="text">
      <style:text-properties style:font-name-complex="Arial Unicode MS" style:font-size-complex="12pt" style:language-asian="lt" style:country-asian="LT"/>
    </style:style>
    <style:style style:name="T616" style:parent-style-name="DefaultParagraphFont" style:family="text">
      <style:text-properties style:font-name-complex="Arial Unicode MS" fo:color="#000000" style:font-size-complex="12pt" style:language-asian="lt" style:country-asian="L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name-complex="Arial Unicode MS" fo:color="#000000" style:font-size-complex="12pt" style:language-asian="lt" style:country-asian="LT"/>
    </style:style>
    <style:style style:name="T619" style:parent-style-name="DefaultParagraphFont" style:family="text">
      <style:text-properties style:font-name-complex="Arial Unicode MS" fo:color="#000000" style:font-size-complex="12pt" style:language-asian="lt" style:country-asian="LT"/>
    </style:style>
    <style:style style:name="P620" style:parent-style-name="Normal" style:family="paragraph">
      <style:paragraph-properties fo:text-align="justify" fo:line-height="115%" fo:text-indent="0.5909in"/>
    </style:style>
    <style:style style:name="T621" style:parent-style-name="DefaultParagraphFont" style:family="text">
      <style:text-properties style:font-name-complex="Arial Unicode MS" fo:color="#000000" style:font-size-complex="12pt" style:language-asian="lt" style:country-asian="LT"/>
    </style:style>
    <style:style style:name="T622" style:parent-style-name="DefaultParagraphFont" style:family="text">
      <style:text-properties style:font-name-complex="Arial Unicode MS" fo:color="#000000" style:font-size-complex="12pt" style:language-asian="lt" style:country-asian="LT"/>
    </style:style>
    <style:style style:name="P623"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125in"/>
        </style:tab-stops>
      </style:paragraph-properties>
    </style:style>
    <style:style style:name="T624" style:parent-style-name="DefaultParagraphFont" style:family="text">
      <style:text-properties style:font-name-complex="Arial Unicode MS" fo:color="#000000" style:font-size-complex="12pt" style:language-asian="lt" style:country-asian="LT"/>
    </style:style>
    <style:style style:name="T625" style:parent-style-name="DefaultParagraphFont" style:family="text">
      <style:text-properties style:font-name-complex="Arial Unicode MS" fo:color="#000000"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1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1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12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5909in"/>
    </style:style>
    <style:style style:name="T637" style:parent-style-name="DefaultParagraphFont" style:family="text">
      <style:text-properties style:font-name-complex="Arial Unicode MS" fo:color="#000000" style:font-size-complex="12pt" style:language-asian="lt" style:country-asian="LT"/>
    </style:style>
    <style:style style:name="T638" style:parent-style-name="DefaultParagraphFont" style:family="text">
      <style:text-properties style:font-name-complex="Arial Unicode MS" fo:color="#000000" style:font-size-complex="12pt" style:language-asian="lt" style:country-asian="LT"/>
    </style:style>
    <style:style style:name="P639" style:parent-style-name="Normal" style:family="paragraph">
      <style:paragraph-properties fo:text-align="justify" fo:line-height="115%" fo:text-indent="0.5909in"/>
    </style:style>
    <style:style style:name="T640" style:parent-style-name="DefaultParagraphFont" style:family="text">
      <style:text-properties style:font-name-complex="Arial Unicode MS" fo:color="#000000" style:font-size-complex="12pt" style:language-asian="lt" style:country-asian="LT"/>
    </style:style>
    <style:style style:name="T641" style:parent-style-name="DefaultParagraphFont" style:family="text">
      <style:text-properties style:font-name-complex="Arial Unicode MS" fo:color="#000000" style:font-size-complex="12pt" style:language-asian="lt" style:country-asian="LT"/>
    </style:style>
    <style:style style:name="P642" style:parent-style-name="Normal" style:family="paragraph">
      <style:paragraph-properties style:punctuation-wrap="simple" fo:text-align="justify" style:vertical-align="baseline" fo:line-height="115%"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12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12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1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1in"/>
    </style:style>
    <style:style style:name="T655" style:parent-style-name="DefaultParagraphFont" style:family="text">
      <style:text-properties style:font-name-complex="Arial Unicode MS" fo:color="#000000" style:font-size-complex="12pt" style:language-asian="lt" style:country-asian="LT"/>
    </style:style>
    <style:style style:name="T656" style:parent-style-name="DefaultParagraphFont" style:family="text">
      <style:text-properties style:font-name-complex="Arial Unicode MS" fo:color="#000000" style:font-size-complex="12pt" style:language-asian="lt" style:country-asian="LT"/>
    </style:style>
    <style:style style:name="P657" style:parent-style-name="Normal" style:family="paragraph">
      <style:paragraph-properties fo:text-align="justify" fo:line-height="115%" fo:text-indent="0.634in"/>
    </style:style>
    <style:style style:name="P658" style:parent-style-name="Normal" style:family="paragraph">
      <style:paragraph-properties style:punctuation-wrap="simple" fo:text-align="center" style:vertical-align="baseline" fo:line-height="115%"/>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style:punctuation-wrap="simple" fo:text-align="center" style:vertical-align="baseline" fo:line-height="115%"/>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style:punctuation-wrap="simple" fo:text-align="justify" style:vertical-align="baseline" fo:line-height="115%"/>
      <style:text-properties style:font-size-complex="12pt"/>
    </style:style>
    <style:style style:name="P664" style:parent-style-name="Normal" style:family="paragraph">
      <style:paragraph-properties style:punctuation-wrap="simple" fo:text-align="justify" style:vertical-align="baseline" fo:line-height="115%"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line-height="115%" fo:text-indent="0.5909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fo:color="#000000" style:font-size-complex="12pt"/>
    </style:style>
    <style:style style:name="P671" style:parent-style-name="Normal" style:family="paragraph">
      <style:paragraph-properties fo:text-align="justify" style:vertical-align="baseline" fo:line-height="115%" fo:text-indent="0.5909in"/>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P674" style:parent-style-name="Normal" style:family="paragraph">
      <style:paragraph-properties fo:text-align="justify" style:vertical-align="baseline" fo:line-height="115%" fo:text-indent="0.5909in"/>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style:vertical-align="baseline" fo:line-height="115%" fo:text-indent="1in"/>
    </style:style>
    <style:style style:name="P679" style:parent-style-name="Normal" style:family="paragraph">
      <style:paragraph-properties style:punctuation-wrap="simple" fo:text-align="center" style:vertical-align="baseline" fo:line-height="115%">
        <style:tab-stops>
          <style:tab-stop style:type="left" style:position="0in"/>
          <style:tab-stop style:type="left" style:position="0.125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style:punctuation-wrap="simple" fo:text-align="center" style:vertical-align="baseline" fo:line-height="115%">
        <style:tab-stops>
          <style:tab-stop style:type="left" style:position="0in"/>
          <style:tab-stop style:type="left" style:position="0.125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style:punctuation-wrap="simple" fo:text-align="justify" style:vertical-align="baseline" fo:line-height="115%">
        <style:tab-stops>
          <style:tab-stop style:type="left" style:position="0in"/>
          <style:tab-stop style:type="left" style:position="0.125in"/>
        </style:tab-stops>
      </style:paragraph-properties>
      <style:text-properties style:font-weight-complex="bold" style:font-size-complex="12pt"/>
    </style:style>
    <style:style style:name="P686" style:parent-style-name="Normal" style:family="paragraph">
      <style:paragraph-properties fo:text-align="justify" style:vertical-align="baseline" fo:line-height="115%" fo:text-indent="0.5909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style:vertical-align="baseline" fo:line-height="115%" fo:text-indent="0.5909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fo:color="#000000" style:font-size-complex="12pt"/>
    </style:style>
    <style:style style:name="P693" style:parent-style-name="Normal" style:family="paragraph">
      <style:paragraph-properties fo:text-align="justify" style:vertical-align="baseline" fo:line-height="115%" fo:text-indent="0.5909in"/>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fo:color="#000000" style:font-size-complex="12pt"/>
    </style:style>
    <style:style style:name="P698" style:parent-style-name="Normal" style:family="paragraph">
      <style:paragraph-properties fo:text-align="justify" style:vertical-align="baseline" fo:line-height="115%" fo:text-indent="0.5909in"/>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text-align="justify" style:vertical-align="baseline" fo:line-height="115%" fo:text-indent="0.5909in"/>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P704" style:parent-style-name="Normal" style:family="paragraph">
      <style:paragraph-properties fo:text-align="justify" fo:line-height="115%" fo:text-indent="0.5909in"/>
    </style:style>
    <style:style style:name="T705" style:parent-style-name="DefaultParagraphFont" style:family="text">
      <style:text-properties style:font-name-complex="Arial Unicode MS" style:font-weight-complex="bold" fo:color="#000000" style:font-size-complex="12pt" style:language-asian="lt" style:country-asian="LT"/>
    </style:style>
    <style:style style:name="T706" style:parent-style-name="DefaultParagraphFont" style:family="text">
      <style:text-properties style:font-name-complex="Arial Unicode MS" style:font-weight-complex="bold" fo:color="#000000" style:font-size-complex="12pt" style:language-asian="lt" style:country-asian="LT"/>
    </style:style>
    <style:style style:name="T707" style:parent-style-name="DefaultParagraphFont" style:family="text">
      <style:text-properties style:font-name-complex="Arial Unicode MS" fo:color="#000000" style:font-size-complex="12pt" style:language-asian="lt" style:country-asian="LT"/>
    </style:style>
    <style:style style:name="P708" style:parent-style-name="Normal" style:family="paragraph">
      <style:paragraph-properties style:punctuation-wrap="simple" fo:text-align="justify" style:vertical-align="baseline" fo:line-height="115%" fo:text-indent="0.5909in"/>
    </style:style>
    <style:style style:name="T709" style:parent-style-name="DefaultParagraphFont" style:family="text">
      <style:text-properties fo:color="#000000" style:font-size-complex="12pt"/>
    </style:style>
    <style:style style:name="P710" style:parent-style-name="Normal" style:family="paragraph">
      <style:paragraph-properties style:punctuation-wrap="simple" fo:text-align="justify" style:vertical-align="baseline" fo:line-height="115%" fo:text-indent="0.5909in"/>
    </style:style>
    <style:style style:name="T711" style:parent-style-name="DefaultParagraphFont" style:family="text">
      <style:text-properties fo:color="#000000" style:font-size-complex="12pt"/>
    </style:style>
    <style:style style:name="P712" style:parent-style-name="Normal" style:family="paragraph">
      <style:paragraph-properties style:punctuation-wrap="simple" fo:text-align="justify" style:vertical-align="baseline" fo:line-height="115%" fo:text-indent="0.5909in"/>
    </style:style>
    <style:style style:name="T713" style:parent-style-name="DefaultParagraphFont" style:family="text">
      <style:text-properties fo:color="#000000" style:font-size-complex="12pt"/>
    </style:style>
    <style:style style:name="P714" style:parent-style-name="Normal" style:family="paragraph">
      <style:paragraph-properties style:punctuation-wrap="simple" fo:text-align="justify" style:vertical-align="baseline" fo:line-height="115%" fo:text-indent="0.5909in"/>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style:punctuation-wrap="simple" fo:text-align="justify" style:vertical-align="baseline" fo:line-height="115%" fo:text-indent="0.5909in"/>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baseline" fo:line-height="115%"/>
    </style:style>
    <style:style style:name="P721" style:parent-style-name="Normal" style:family="paragraph">
      <style:paragraph-properties fo:text-align="center" fo:line-height="115%"/>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fo:line-height="115%"/>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line-height="115%"/>
      <style:text-properties fo:font-weight="bold" style:font-weight-asian="bold" style:font-size-complex="12pt" style:language-asian="lt" style:country-asian="LT"/>
    </style:style>
    <style:style style:name="P727" style:parent-style-name="Normal" style:family="paragraph">
      <style:paragraph-properties style:punctuation-wrap="simple" fo:text-align="justify" style:vertical-align="baseline" fo:line-height="115%" fo:text-indent="0.5909in"/>
    </style:style>
    <style:style style:name="T728" style:parent-style-name="DefaultParagraphFont" style:family="text">
      <style:text-properties fo:color="#0000FF" style:text-underline-type="single" style:text-underline-style="solid" style:text-underline-width="auto" style:text-underline-mode="continuous"/>
    </style:style>
    <style:style style:name="P729" style:parent-style-name="Normal" style:family="paragraph">
      <style:paragraph-properties fo:text-align="justify" fo:line-height="115%" fo:text-indent="0.5909in"/>
    </style:style>
    <style:style style:name="P730" style:parent-style-name="Normal" style:family="paragraph">
      <style:paragraph-properties fo:text-align="justify" fo:line-height="115%" fo:text-indent="0.5909in"/>
    </style:style>
    <style:style style:name="P731" style:parent-style-name="Normal" style:family="paragraph">
      <style:paragraph-properties style:punctuation-wrap="simple" fo:text-align="justify" style:vertical-align="baseline" fo:line-height="115%" fo:text-indent="0.5909in"/>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line-height="115%"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style:punctuation-wrap="simple" fo:text-align="justify" style:vertical-align="baseline" fo:line-height="115%" fo:text-indent="0.5909in"/>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15%" fo:text-indent="0.5909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15%" fo:text-indent="0.5909in"/>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style:font-size-complex="12pt"/>
    </style:style>
    <style:style style:name="P749" style:parent-style-name="Normal" style:family="paragraph">
      <style:paragraph-properties style:punctuation-wrap="simple" style:vertical-align="baseline" fo:line-height="115%">
        <style:tab-stops>
          <style:tab-stop style:type="left" style:position="0in"/>
          <style:tab-stop style:type="left" style:position="0.125in"/>
        </style:tab-stops>
      </style:paragraph-properties>
      <style:text-properties style:font-size-complex="12pt"/>
    </style:style>
    <style:style style:name="P750" style:parent-style-name="Normal" style:family="paragraph">
      <style:paragraph-properties style:punctuation-wrap="simple" fo:text-align="justify" style:vertical-align="baseline" fo:line-height="115%">
        <style:tab-stops>
          <style:tab-stop style:type="left" style:position="0in"/>
          <style:tab-stop style:type="left" style:position="0.125in"/>
        </style:tab-stops>
      </style:paragraph-properties>
      <style:text-properties style:font-size-complex="12pt"/>
    </style:style>
    <style:style style:name="P751" style:parent-style-name="Normal" style:family="paragraph">
      <style:paragraph-properties style:punctuation-wrap="simple" fo:text-align="justify" style:vertical-align="baseline" fo:line-height="115%">
        <style:tab-stops>
          <style:tab-stop style:type="left" style:position="0in"/>
          <style:tab-stop style:type="left" style:position="0.125in"/>
        </style:tab-stops>
      </style:paragraph-properties>
      <style:text-properties style:font-size-complex="12pt"/>
    </style:style>
    <style:style style:name="P752" style:parent-style-name="Normal" style:family="paragraph">
      <style:paragraph-properties style:punctuation-wrap="simple" fo:text-align="justify" style:vertical-align="baseline" fo:line-height="115%" fo:margin-left="0.25in" fo:text-indent="-0.25in">
        <style:tab-stops>
          <style:tab-stop style:type="left" style:position="-0.25in"/>
          <style:tab-stop style:type="left" style:position="-0.125in"/>
        </style:tab-stops>
      </style:paragraph-properties>
      <style:text-properties style:font-size-complex="12pt"/>
    </style:style>
    <style:style style:name="P753" style:parent-style-name="Normal" style:family="paragraph">
      <style:paragraph-properties style:punctuation-wrap="simple" fo:text-align="justify" style:vertical-align="baseline" fo:line-height="115%" fo:margin-left="0.25in" fo:text-indent="-0.25in">
        <style:tab-stops>
          <style:tab-stop style:type="left" style:position="-0.25in"/>
          <style:tab-stop style:type="left" style:position="-0.125in"/>
        </style:tab-stops>
      </style:paragraph-properties>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line-height="115%" fo:margin-left="0.25in" fo:text-indent="-0.25in">
        <style:tab-stops>
          <style:tab-stop style:type="left" style:position="-0.25in"/>
          <style:tab-stop style:type="left" style:position="-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45833in" svg:height="0.65625in" style:rel-width="scale" style:rel-height="scale"><draw:image xlink:href="media/image1.jpeg" xlink:type="simple" xlink:show="embed" xlink:actuate="onLoad"/><svg:title/><svg:desc>Pagegiu</svg:desc></draw:frame></text:span></text:p>
      <text:p text:style-name="P6"/>
      <text:h text:style-name="P7" text:outline-level="2">PAGĖGIŲ SAVIVALDYBĖS TARYBA</text:h>
      <text:p text:style-name="P8"/>
      <text:p text:style-name="P9">sprendimas</text:p>
      <text:p text:style-name="P10"/>
      <text:p text:style-name="P11">Dėl PAGĖGIŲ SAVIVALDYBĖS PAGĖGIŲ LOPŠELIO-DARŽELIO NUOSTATŲ patvirtinimo</text:p>
      <text:p text:style-name="P12"/>
      <text:h text:style-name="P13" text:outline-level="2"><text:span text:style-name="T14">2024 m. rugsėjo 26 d. Nr. T-150</text:span></text:h>
      <text:p text:style-name="P15">Pagėgiai</text:p>
      <text:h text:style-name="P16" text:outline-level="2"/>
      <text:p text:style-name="Normal"/>
      <text:p text:style-name="P17">Vadovaudamasi Lietuvos Respublikos vietos savivaldos įstatymo 15 straipsnio 2 dalies 9 punktu, Lietuvos Respublikos biudžetinių įstaigų įstatymo 5 straipsnio 3 dalies 1 punktu, Lietuvos Respublikos švietimo įstatymo 43 straipsnio 4 dalimi, Nuostatų, įstatų ar statutų įforminimo reikalavimais, patvirtintais Lietuvos Respublikos švietimo, mokslo ir sporto ministro 2011 m. birželio 29 d. įsakymu Nr. V-1164 „Dėl Nuostatų, įstatų ar statutų įforminimo reikalavimų patvirtinimo“ ir atsižvelgdama į Pagėgių savivaldybės mero 2024 m. rugsėjo 12 d. potvarkį Nr. M1-339 „Dėl teikimo Pagėgių savivaldybės tarybai tvirtinti Pagėgių savivaldybės Pagėgių lopšelio-darželio<text:span text:style-name="T18"><text:s/>nuostatus</text:span>“, Pagėgių savivaldybės taryba<text:s/><text:span text:style-name="T19">nusprendžia:</text:span></text:p>
      <text:p text:style-name="P20">1.<text:tab/>Patvirtinti Pagėgių savivaldybės Pagėgių lopšelio-darželio nuostatus (pridedama).<text:s/></text:p>
      <text:p text:style-name="P21">2.<text:tab/>Įgalioti Pagėgių savivaldybės Pagėgių lopšelio-darželiodirektorę Loretą Chasijevą pasirašyti patvirtintus Pagėgių savivaldybės Pagėgių lopšelio-darželionuostatus ir įregistruoti juos Juridinių asmenų registre.</text:p>
      <text:p text:style-name="P22">3.<text:tab/>Pripažinti netekusiu galios Pagėgių savivaldybės Pagėgių lopšelio-darželionuostatus, patvirtintus <text:s/>Pagėgių savivaldybės tarybos 2016 m. gruodžio 22 d. sprendimu Nr. T-233 „<text:span text:style-name="T23">Pagėgių savivaldybės Pagėgių lopšelio-darželio<text:s/></text:span>nuostatų patvirtinimo“.</text:p>
      <text:p text:style-name="P24"><text:span text:style-name="T25">4</text:span><text:span text:style-name="T26">.</text:span><text:span text:style-name="T27"><text:tab/>Nustatyti, kad šio sprendimo 3 punktas įsigalioja nuo šio sprendimo 1 punktu patvirtintų<text:s/></text:span>Pagėgių savivaldybės Meno ir sporto mokyklos<text:s/><text:span text:style-name="T28">nuostatų įregistravimo VĮ Registrų centro Juridinių asmenų registre dienos.</text:span></text:p>
      <text:p text:style-name="P29"><text:span text:style-name="T30">5</text:span><text:span text:style-name="T31">.</text:span><text:span text:style-name="T32"><text:tab/></text:span>Sprendimą paskelbti Teisės aktų registre ir Pagėgių savivaldybės interneto svetainėje www.pagegiai.lt.</text:p>
      <text:p text:style-name="P33"/>
      <text:p text:style-name="P34"/>
      <text:p text:style-name="P35"/>
      <text:p text:style-name="P36">Pagėgių savivaldybės meras<text:tab/><text:s text:c="9"/><text:tab/><text:tab/><text:tab/><text:tab/><text:tab/><text:tab/><text:tab/><text:tab/><text:tab/><text:tab/><text:tab/><text:tab/><text:tab/><text:tab/><text:tab/><text:tab/><text:tab/><text:tab/><text:tab/><text:tab/><text:tab/><text:tab/><text:tab/><text:tab/><text:tab/><text:tab/><text:tab/><text:tab/><text:tab/><text:tab/><text:tab/><text:tab/><text:tab/><text:tab/><text:tab/><text:tab/><text:s text:c="4"/>Vaidas Bendaravičius</text:p>
      <text:soft-page-break/>
      <text:p text:style-name="P37">PATVIRTINTA</text:p>
      <text:p text:style-name="P40">Pagėgių savivaldybės tarybos</text:p>
      <text:p text:style-name="P41">2024 m. rugsėjo 26 d. sprendimu<text:s/></text:p>
      <text:p text:style-name="P42">Nr. T-150</text:p>
      <text:p text:style-name="P43"/>
      <text:p text:style-name="P44"><text:span text:style-name="T45">PAGĖGIŲ SAVIVALDYBĖS PAGĖGIŲ LOPŠELIO-DARŽELIO</text:span></text:p>
      <text:p text:style-name="P46"><text:span text:style-name="T47">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agėgių savivaldybės Pagėgių lopšelio-darželio nuostatai (toliau – Nuostatai) reglamentuoja Pagėgių savivaldybės Pagėgių lopšelio-darželio (toliau – Lopšelis-darželis) teisinę formą, priklausomybę, savininką, savininko teises ir pareigas įgyvendinančią instituciją, buveinę, Lopšelio-darželio grupę, pagrindinę paskirtį, mokymo kalbą ir mokymo formas, veiklos teisinį pagrindą, sritį, rūšis, tikslą, uždavinius, funkcijas, Lopšelio-darželio teises ir pareigas, veiklos organizavimą ir valdymą, savivaldą, darbuotojų priėmimą į darbą, jų darbo apmokėjimo tvarką ir atestaciją, lėšų šaltinius, jų naudojimo tvarką ir finansinės veiklos kontrolę, veiklos priežiūrą, reorganizavimo, likvidavimo ar pertvarkymo tvarką.</text:span></text:p>
      <text:p text:style-name="P58"><text:span text:style-name="T59">2</text:span><text:span text:style-name="T60">. Lopšelio-darželio oficialusis pavadinimas – Pagėgių savivaldybės Pagėgių lopšelis-darželis, trumpasis pavadinimas – Pagėgių lopšelis-darželis. Lopšelis-darželis įregistruotas Juridinių asmenų registre, kodas 290687770.</text:span></text:p>
      <text:p text:style-name="P61"><text:span text:style-name="T62">3</text:span><text:span text:style-name="T63">. Lopšelis-darželis įsteigtas1949 m. Pagėgių apskrities DŽDT Vykdomojo komiteto 1949 m. birželio 13 d.sprendimu Nr. 131.</text:span></text:p>
      <text:p text:style-name="P64"><text:span text:style-name="T65">4</text:span><text:span text:style-name="T66">. Lopšelio-darželio teisinė forma – biudžetinė įstaiga, 290687770.</text:span></text:p>
      <text:p text:style-name="P67"><text:span text:style-name="T68">5</text:span><text:span text:style-name="T69">. Lopšelio-darželio priklausomybė –Pagėgių savivaldybės biudžetinė įstaiga, kodas 20.</text:span></text:p>
      <text:p text:style-name="P70"><text:span text:style-name="T71">6</text:span><text:span text:style-name="T72">. Savininkas – Pagėgių savivaldybė, kodas 188746659, adresas: Vilniaus g. 9, LT-99288, Pagėgiai.</text:span></text:p>
      <text:p text:style-name="P73"><text:span text:style-name="T74">7</text:span><text:span text:style-name="T75">. Lopšelio-darželiosavininko teises ir pereigas įgyvendinanti institucija – vykdomoji – Pagėgių savivaldybėsmeras, išskyrus tas biudžetinės įstaigos savininko teises ir pareigas, kurios yra priskirtos išimtinei ir paprastajai Pagėgių savivaldybės tarybos kompetencijai (jeigu paprastosios kompetencijos įgyvendinimo Pagėgių savivaldybės taryba nėra perdavusi Pagėgių savivaldybės merui).<text:s/></text:span></text:p>
      <text:p text:style-name="P76"><text:span text:style-name="T77">8</text:span><text:span text:style-name="T78">. Pagėgių savivaldybės tarybos kompetencija:<text:s/></text:span></text:p>
      <text:p text:style-name="P79"><text:span text:style-name="T80">8.1</text:span><text:span text:style-name="T81">. tvirtina Lopšelio-darželio nuostatus;</text:span></text:p>
      <text:p text:style-name="P82"><text:span text:style-name="T83">8.2</text:span><text:span text:style-name="T84">. priima sprendimą dėl Lopšelio-darželio buveinės pakeitimo;</text:span></text:p>
      <text:p text:style-name="P85"><text:span text:style-name="T86">8.3</text:span><text:span text:style-name="T87">. priima sprendimą dėl Lopšelio-darželio pertvarkymo, reorganizavimo ar likvidavimo;</text:span></text:p>
      <text:p text:style-name="P88"><text:span text:style-name="T89">8.4</text:span><text:span text:style-name="T90">. skiria ir atleidžia likvidatorių arba sudaro likvidacinę komisiją ir nutraukia jos įgaliojimus;</text:span></text:p>
      <text:p text:style-name="P91"><text:span text:style-name="T92">8.5</text:span><text:span text:style-name="T93">.<text:s/></text:span><text:span text:style-name="T94">sprendžia kitus įstatymuose ir Lopšelio-darželio nuostatuose jos kompetencijai priskirtus klausimus.<text:s/></text:span></text:p>
      <text:p text:style-name="P95"><text:span text:style-name="T96">9</text:span><text:span text:style-name="T97">. Lopšelio-darželio veiklos koordinatorius – Pagėgių savivaldybės švietimo, kultūros ir sporto skyrius.</text:span></text:p>
      <text:p text:style-name="P98"><text:span text:style-name="T99">10</text:span><text:span text:style-name="T100">. Lopšelio-darželio buveinė – Vilniaus g. 46, LT-99293, Pagėgiai.</text:span></text:p>
      <text:p text:style-name="P101"><text:span text:style-name="T102">11</text:span><text:span text:style-name="T103">. Lopšelio-darželio grupė – ikimokyklinio ugdymo mokykla.</text:span></text:p>
      <text:p text:style-name="P104">12. Pagrindinė paskirtis –<text:s/><text:span text:style-name="T105">Ikimokyklinio ugdymo grupės mokykla – lopšelis-darželis,<text:s/></text:span>kodas 31114102.</text:p>
      <text:p text:style-name="P106"><text:span text:style-name="T107">13</text:span><text:span text:style-name="T108">. Mokymo kalba – lietuvių. <text:s/></text:span></text:p>
      <text:p text:style-name="P109"><text:span text:style-name="T110">14</text:span><text:span text:style-name="T111">. Mokymo forma:<text:s/></text:span></text:p>
      <text:p text:style-name="P112">14<text:span text:style-name="T113">.1</text:span><text:span text:style-name="T114">. grupinio mokymosi forma, įgyvendinama kasdieniu mokymosi proceso organizavimo būdu</text:span>;</text:p>
      <text:p text:style-name="P115"><text:span text:style-name="T116">14.2</text:span><text:span text:style-name="T117">. pavienio mokymosi forma, įgyvendinama individualiu ir ugdymosi šeimoje mokymo proceso organizavimo būdais.</text:span></text:p>
      <text:p text:style-name="P118"><text:span text:style-name="T119">15</text:span><text:span text:style-name="T120">. </text:span>Lopšelyje-darželyj<text:span text:style-name="T121">e vykdomos švietimo programos:</text:span></text:p>
      <text:p text:style-name="P122"><text:span text:style-name="T123">15.1</text:span><text:span text:style-name="T124">. ikimokyklinio ugdymo programa;</text:span></text:p>
      <text:p text:style-name="P125"><text:span text:style-name="T126">15.2</text:span><text:span text:style-name="T127">. priešmokyklinio ugdymo programa;</text:span></text:p>
      <text:p text:style-name="P128"><text:span text:style-name="T129">15.3</text:span><text:span text:style-name="T130">. gali vykti neformaliojo vaikų švietimo programos.</text:span></text:p>
      <text:p text:style-name="P131"><text:span text:style-name="T132">16</text:span><text:span text:style-name="T133">.</text:span>Lopšelis-darželis yra viešasis juridinis asmuo, turintis antspaudą su Pagėgių savivaldybės herbu ir Lopšelio-darželio pavadinimu, atsiskaitomąją ir kitų sąskaitų Lietuvos Respublikos įregistruotuose bankuose.<text:s/></text:p>
      <text:p text:style-name="P134">17. Lopšelis-darželis savo veiklą grindžia Lietuvos Respublikos Konstitucija,<text:s/><text:span text:style-name="T135">Jungtinių Tautų vaiko teisių konvencija,<text:s/></text:span>Lietuvos Respublikos švietimo ir kitais įstatymais, Lietuvos Respublikos Vyriausybės nutarimais, Švietimo, mokslo ir sporto ministro įsakymais, Pagėgių savivaldybės tarybos sprendimais, Pagėgių savivaldybės mero potvarkiais, kitais teisės aktais ir šiais Nuostatais.</text:p>
      <text:p text:style-name="P136"/>
      <text:p text:style-name="P137"><text:span text:style-name="T138">II</text:span><text:span text:style-name="T139"><text:s/>SKYRIUS</text:span></text:p>
      <text:p text:style-name="P140"><text:span text:style-name="T141">LOPŠELIO-DARŽELIO</text:span><text:span text:style-name="T142"><text:s/>VEIKLOS SRITYS IR RŪŠYS, TIKSLAI, UŽDAVINIAI, FUNKCIJOS</text:span></text:p>
      <text:p text:style-name="P143"/>
      <text:p text:style-name="P144"><text:span text:style-name="T145">18</text:span><text:span text:style-name="T146">. Pagrindinė Lopšelio-darželio veiklos sritis – švietimas, kodas 85.</text:span></text:p>
      <text:p text:style-name="P147"><text:span text:style-name="T148">19</text:span><text:span text:style-name="T149">. Lopšelio-darželio švietimo veiklos rūšys:<text:s/></text:span></text:p>
      <text:p text:style-name="P150"><text:span text:style-name="T151">19.1</text:span><text:span text:style-name="T152">. pagrindinė švietimo veiklos rūšis – ikimokyklinis ugdymas, kodas 85.10.10;</text:span></text:p>
      <text:p text:style-name="P153"><text:span text:style-name="T154">19.2</text:span><text:span text:style-name="T155">. kitos švietimo veiklos rūšys:</text:span></text:p>
      <text:p text:style-name="P156"><text:span text:style-name="T157">19.2.1</text:span><text:span text:style-name="T158">. <text:s/>priešmokyklinis ugdymas, kodas 85.10.20;</text:span></text:p>
      <text:p text:style-name="P159">19.3. kitos ne švietimo veiklos sritys:</text:p>
      <text:p text:style-name="P160">19.3.1. kitų maitinimo paslaugų teikimas, kodas 56.29.</text:p>
      <text:p text:style-name="P161">20. Lopšelio-darželio veiklos tikslas –<text:s/><text:span text:style-name="T162">teikti kokybišką, vaikų poreikius atitinkantį ikimokyklinį ir priešmokyklinį ugdymą, pritaikytą vaikų poreikių tenkinimui, ugdyti aktyvų, savimi ir savo gebėjimais pasitikintį, stiprią motyvaciją turintį vaiką, sudaryti prielaidas tolimesniam sėkmingam jo mokymui (-si) mokykloje.</text:span></text:p>
      <text:p text:style-name="P163"><text:span text:style-name="T164">21</text:span><text:span text:style-name="T165">.</text:span>Lopšelio-darželio veiklos uždaviniai:</text:p>
      <text:p text:style-name="P166">21.1. užtikrinti kokybišką ikimokyklinio ir priešmokyklinio ugdymo programų vykdymą, dermę ir tęstinumą;</text:p>
      <text:p text:style-name="P167"><text:span text:style-name="T168">21.2</text:span><text:span text:style-name="T169">. saugoti ir stiprinti fizinę ir psichinę vaiko sveikatą, puoselėti jo prigimtį, tenkinti svarbiausius poreikius: judėjimo, fizinio ir psichinio saugumo, bendravimo, pažinimo, asmeninio vertingumo, saviraiškos;</text:span></text:p>
      <text:p text:style-name="P170"><text:span text:style-name="T171">21.3</text:span><text:span text:style-name="T172">.<text:s/></text:span><text:span text:style-name="T173">kurti ir plėtoti pasitikėjimu ir pagarba, aktyvia partneryste grindžiamą tikslingą bendradarbiavimą su tėvais (globėjais), švietimo pagalbos specialistais, <text:s/>kitais švietimo paslaugų tiekėjais;</text:span></text:p>
      <text:p text:style-name="P174"><text:span text:style-name="T175">21.4</text:span><text:span text:style-name="T176">.<text:s/></text:span>užtikrinti sveiką, saugią, ugdymo(si) aplinką, palankų mikroklimatą.</text:p>
      <text:p text:style-name="P177">22.<text:span text:style-name="T178"><text:s/>Lopšelis-darželis, įgyvendindamas jam pavestus uždavinius, atlieka šias funkcijas:</text:span></text:p>
      <text:p text:style-name="P179"><text:span text:style-name="T180">22.1</text:span><text:span text:style-name="T181">. rengia ikimokyklinio ugdymo programą;<text:s/></text:span></text:p>
      <text:p text:style-name="P182"><text:span text:style-name="T183">22.2</text:span><text:span text:style-name="T184">. įgyvendina ikimokyklinio ir priešmokyklinio ugdymo programas;</text:span></text:p>
      <text:p text:style-name="P185"><text:span text:style-name="T186">22.3</text:span><text:span text:style-name="T187">. vadovaudamasis Lietuvos Respublikos švietimo, mokslo ir sporto ministro rekomendacijomis,atsižvelgdamas į vietos ir įstaigos bendruomenės reikmes, vaikų, tėvų (globėjų, rūpintojų) poreikius ir interesus, konkretina ir individualizuoja ugdymo turinį;</text:span></text:p>
      <text:p text:style-name="P188">22.4. sudaro mokymo sutartis ir vykdo jose sutartus įsipareigojimus;</text:p>
      <text:p text:style-name="P189"><text:span text:style-name="T190">22.5</text:span><text:span text:style-name="T191">. teikia informacinę, socialinę pedagoginę, specialiąją pedagoginę, specialiąją pagalbą;<text:s/></text:span><text:span text:style-name="T192">vykdo vaikų sveikatos priežiūrą teisės aktų nustatyta tvarka;</text:span></text:p>
      <text:p text:style-name="P193"><text:span text:style-name="T194">22.6</text:span><text:span text:style-name="T195">.<text:s/></text:span>atlieka vaiko specialiųjų ugdymosi poreikių pirminį įvertinimą, organizuoja vaikų, turinčių specialiųjų ugdymosi poreikių, ugdymą Lietuvos Respublikos švietimo, mokslo ir sporto ministro nustatyta tvarka;</text:p>
      <text:p text:style-name="P196"><text:span text:style-name="T197">22.7</text:span><text:span text:style-name="T198">.</text:span><text:span text:style-name="T199"><text:tab/>atlieka Lopšelio-darželio veiklos kokybės įsivertinimą;</text:span></text:p>
      <text:p text:style-name="P200"><text:span text:style-name="T201">22.8</text:span><text:span text:style-name="T202">. organizuoja tėvų (globėjų) pageidavimu papildomas paslaugas (būrelius, ekskursijas ir kita) teisės aktų nustatyta tvarka;<text:s/></text:span></text:p>
      <text:p text:style-name="P203"><text:span text:style-name="T204">22.9</text:span><text:span text:style-name="T205">.<text:s/></text:span><text:span text:style-name="T206">sudaro sąlygas darbuotojų profesiniam tobulėjimui, gerosios patirties sklaidai;</text:span></text:p>
      <text:p text:style-name="P207"><text:span text:style-name="T208">22.10</text:span><text:span text:style-name="T209">. užtikrina higienos normų laikymąsi, teisės aktų reikalavimus atitinkančią sveiką, saugią ugdymo(si) ir darbo aplinką;<text:s/></text:span></text:p>
      <text:p text:style-name="P210"><text:span text:style-name="T211">22.11</text:span><text:span text:style-name="T212">.<text:s/></text:span><text:span text:style-name="T213">kuria ugdymo turiniui įgyvendinti reikiamą materialinę bazę ir edukacines aplinkas;</text:span></text:p>
      <text:p text:style-name="P214"><text:span text:style-name="T215">22.12</text:span><text:span text:style-name="T216">. organizuoja vaikų maitinimą Lopšelyje-darželyje<text:s/></text:span><text:span text:style-name="T217">teisės aktų nustatyta tvarka;</text:span></text:p>
      <text:p text:style-name="P218"><text:span text:style-name="T219">22.13</text:span><text:span text:style-name="T220">. viešai skelbia informaciją apie Lopšelio-darželio veiklą teisės aktų nustatyta tvarka;<text:s/></text:span></text:p>
      <text:p text:style-name="P221"><text:span text:style-name="T222">22.14</text:span><text:span text:style-name="T223">. atlieka kitas įstatymų ir kitų teisės aktų nustatytas funkcijas.<text:s/></text:span></text:p>
      <text:p text:style-name="P224"><text:span text:style-name="T225">23</text:span><text:span text:style-name="T226">. Mokymosi pasiekimus įteisinantys dokumentai neišduodami.<text:s/></text:span></text:p>
      <text:p text:style-name="P227"/>
      <text:p text:style-name="P228"><text:span text:style-name="T229">III</text:span><text:span text:style-name="T230"><text:s/>SKYRIUS</text:span></text:p>
      <text:p text:style-name="P231"><text:span text:style-name="T232">LOPŠELIO-DARŽELIO TEISĖS IR PAREIGOS</text:span></text:p>
      <text:p text:style-name="P233"/>
      <text:p text:style-name="P234"><text:span text:style-name="T235">24</text:span><text:span text:style-name="T236">. Lopšelis-darželis, įgyvendindamas jam pavestą tikslą ir uždavinius, atlikdamas jam priskirtas funkcijas, turi teisę:</text:span></text:p>
      <text:h text:style-name="P237" text:outline-level="2"><text:span text:style-name="T238">24.1</text:span><text:span text:style-name="T239">. parinkti ugdymo(si) ir mokymo metodus ir mokymosi veiklos būdus;</text:span></text:h>
      <text:h text:style-name="P240" text:outline-level="2"><text:span text:style-name="T241">24.2</text:span><text:span text:style-name="T242">. kurti naujus ugdymo(si) modelius, užtikrinančius kokybišką ugdymą;</text:span></text:h>
      <text:p text:style-name="P243">24.3. bendradarbiauti su<text:s/><text:span text:style-name="T244">savo veiklai įtakos turinčiais<text:s/></text:span>fiziniais ir juridiniais asmenimis, organizacijomis;<text:s/></text:p>
      <text:p text:style-name="P245"><text:span text:style-name="T246">24.4</text:span><text:span text:style-name="T247">. savininko teises ir pareigas įgyvendinančios institucijos sprendimu gali įstatymų nustatyta tvarka jungtis į asociacijas, <text:s/>kurių paskirtis – įgyvendinti viešuosius interesus, jeigu toks jungimasis neprieštarauja biudžetinės įstaigos nuostatams ir veiklos tikslams;</text:span></text:p>
      <text:p text:style-name="P248">24.5.Lietuvos Respublikos švietimo, mokslo ir sporto ministro nustatyta tvarka vykdyti šalies ir tarptautinius švietimo projektus;</text:p>
      <text:h text:style-name="P249" text:outline-level="2"><text:span text:style-name="T250">24.6</text:span><text:span text:style-name="T251">. gauti paramą Lietuvos Respublikos labdaros ir paramos įstatymo nustatyta tvarka;</text:span></text:h>
      <text:h text:style-name="P252" text:outline-level="2"><text:span text:style-name="T253">24.7</text:span><text:span text:style-name="T254">. naudotis kitomis teisės aktų suteiktomis teisėmis.</text:span></text:h>
      <text:p text:style-name="P255"><text:span text:style-name="T256">25</text:span><text:span text:style-name="T257">. Lopšelio-darželio pareigos:</text:span></text:p>
      <text:p text:style-name="P258"><text:span text:style-name="T259">25.1</text:span><text:span text:style-name="T260">.<text:s/></text:span><text:span text:style-name="T261">užtikrinti kokybišką ikimokyklinio ir priešmokyklinio ugdymo programų vykdymą,</text:span></text:p>
      <text:p text:style-name="P262"><text:span text:style-name="T263">geros kokybės švietimą;</text:span></text:p>
      <text:p text:style-name="P264"><text:span text:style-name="T265">25.2</text:span><text:span text:style-name="T266">. užtikrinti sveiką, saugią, užkertančią kelią smurto, prievartos apraiškoms ir žalingiems įpročiams aplinką,<text:s/></text:span><text:span text:style-name="T267">sudarančią palankias galimybes ugdytis ir mokytis;</text:span></text:p>
      <text:p text:style-name="P268"><text:span text:style-name="T269">25.3</text:span><text:span text:style-name="T270">. būti atvira įstaiga vietos bendruomenei, viešai skelbti informaciją apie Lopšelio-darželio veiklą;<text:s/></text:span></text:p>
      <text:p text:style-name="P271"><text:span text:style-name="T272">25.4</text:span><text:span text:style-name="T273">. sudaryti<text:s/></text:span><text:span text:style-name="T274">mokymo sutartis ir vykdyti sutartus įsipareigojimus;</text:span></text:p>
      <text:p text:style-name="P275"><text:span text:style-name="T276">25.5</text:span><text:span text:style-name="T277">.<text:s/></text:span><text:span text:style-name="T278">sudaryti galimybes vaikams dalyvauti švietimo, mokslo ir sporto ministro nustatytus kokybės kriterijus atitinkančiose, socialines ir emocines kompetencijas ugdančiose, smurto, patyčių, psichiką veikiančių medžiagų vartojimo ar kitose prevencinėse programose</text:span><text:span text:style-name="T279">; </text:span></text:p>
      <text:p text:style-name="P280"><text:span text:style-name="T281">25.6</text:span><text:span text:style-name="T282">.  turint pagrįstos informacijos apie daromą ar galimai padarytą nusikalstamą veiką vaiko atžvilgiu, apie vaiko elgesį, keliantį pavojų jo sveikatai ar</text:span><text:span text:style-name="T283"> </text:span><text:span text:style-name="T284">gyvybei arba apie likusius be tėvų globos nepilnamečius vaikus ar būtinumą ginti nepilnamečių teises ir teisėtus interesus (dėl piktnaudžiavimo tėvų valdžia, smurto prieš vaiką, tėvų ligos, mirties, išvykimo ar dingimo, tėvų atsisakymo atsiimti vaikus iš<text:s/></text:span>Lopšelio-darželio<text:span text:style-name="T285"><text:s/>ar panašių priežasčių), nedelsiant pranešti policijai ir (ar) Valstybės vaiko teisių apsaugos ir įvaikinimo tarnybai prie Socialinės apsaugos ir darbo ministerijos ar jos įgaliotam teritoriniam skyriui;</text:span></text:p>
      <text:h text:style-name="P286" text:outline-level="2"><text:span text:style-name="T287">25.7</text:span><text:span text:style-name="T288">. vykdyti kitas pareigas, nustatytas Lietuvos Respublikos švietimo įstatyme ir kituose teisės aktuose.<text:s/></text:span></text:h>
      <text:p text:style-name="P289"/>
      <text:p text:style-name="P290"><text:span text:style-name="T291">IV</text:span><text:span text:style-name="T292"><text:s/>SKYRIUS</text:span></text:p>
      <text:p text:style-name="P293"><text:span text:style-name="T294">LOPŠELIO-DARŽELIO VEIKLOS ORGANIZAVIMAS IR VALDYMAS</text:span></text:p>
      <text:p text:style-name="P295"/>
      <text:p text:style-name="P296"><text:span text:style-name="T297">26</text:span><text:span text:style-name="T298">. Lopšelio-darželio veikla organizuojama pagal:</text:span></text:p>
      <text:p text:style-name="P299"><text:span text:style-name="T300">26.1</text:span><text:span text:style-name="T301">. Lopšelio-darželio direktoriaus patvirtintą Lopšelio-darželio strateginį veiklos planą, kuriam yra pritarusi Lopšelio-darželio taryba ir Pagėgių savivaldybės<text:s/></text:span>vykdomoji institucija ar jos įgaliotas asmuo;<text:s/></text:p>
      <text:p text:style-name="P302"><text:span text:style-name="T303">26.2</text:span><text:span text:style-name="T304">. Lopšelio darželio direktoriaus patvirtintą metinį veiklos planą, kuriam yra pritarusi Lopšelio-darželio taryba;</text:span></text:p>
      <text:p text:style-name="P305"><text:span text:style-name="T306">26.3</text:span><text:span text:style-name="T307">. Lopšelio-darželio direktoriaus patvirtintą Lopšelio-darželio ikimokyklinio ugdymo programą, kuriai yra pritarusi Lopšelio-darželio taryba ir Pagėgių savivaldybės<text:s/></text:span>vykdomoji institucija ar jos įgaliotas asmuo;<text:s/></text:p>
      <text:p text:style-name="P308"><text:span text:style-name="T309">26.4</text:span><text:span text:style-name="T310">. Bendrąją priešmokyklinio ugdymo programą, patvirtintą Lietuvos Respublikos švietimo, mokslo ir sporto ministro;</text:span></text:p>
      <text:p text:style-name="P311"><text:span text:style-name="T312">26.5</text:span><text:span text:style-name="T313">.<text:s/></text:span><text:span text:style-name="T314"><text:tab/>kitus<text:s/></text:span>Lopšelio-darželio<text:span text:style-name="T315"><text:s/>veiklą reglamentuojančius ir Lietuvos Respublikos teisės aktų nustatyta tvarka parengtus, suderintus ir patvirtintus aktus.</text:span></text:p>
      <text:p text:style-name="P316"><text:span text:style-name="T317">27</text:span><text:span text:style-name="T318">. Lopšeliui-darželiui vadovauja direktorius. Direktorių viešo konkurso būdu į pareigas 5 metų kadencijai skiria ir iš jų atleidžia, jo pareigybės aprašymą tvirtina Pagėgių savivaldybės meras Lietuvos Respublikos švietimo įstatymo ir kitų teisės aktų nustatyta tvarka. Direktorius yra tiesiogiai pavaldus Pagėgių savivaldybės merui ir atskaitingas Pagėgių savivaldybės tarybai ir merui.</text:span></text:p>
      <text:p text:style-name="P319"><text:span text:style-name="T320">28</text:span><text:span text:style-name="T321">.<text:s/></text:span>Lopšelio-darželio direktoriumi gali būti tik nepriekaištingos reputacijos asmuo, kuriam atliktas vadovavimo švietimo įstaigai kompetencijų vertinimas, atitinkantis Lietuvos Respublikos švietimo, mokslo ir sporto ministro nustatytus reikalavimus, arba, jei asmuo vienoje švietimo įstaigoje vadovo pareigas ėjo ne mažiau kaip dešimt metų, jam prilygintas vertinimas Lietuvos Respublikos švietimo, mokslo ir sporto ministro nustatyta tvarka. Asmuo priimamas į direktoriaus pareigas Lietuvos Respublikos švietimo, mokslo ir sporto ministro nustatyta tvarka, patikrinus jo kompetencijas atlikti pareigybės aprašyme nustatytas funkcijas. <text:s/></text:p>
      <text:p text:style-name="P322"><text:span text:style-name="T323">29</text:span><text:span text:style-name="T324">. Pasibaigus Lopšelio-darželio vadovo pirmajai penkerių metų kadencijai, jis gali būti skiriamas be konkurso antrajai penkerių metų kadencijai, jeigu jo metų veikla kiekvienais metais buvo vertinama kaip viršijanti lūkesčius arba atitinkanti lūkesčius (iki 2023 m. gruodžio 31 d. - labai gerai arba gerai) ir jis sutinka eiti pareigas. Pasibaigus Lopšelio-darželio vadovo kadencijai, jam sutikus, jo įgaliojimai pratęsiami, iki įvyks viešas konkursas Lopšelio-darželio vadovo pareigoms eiti ir bus paskirtas Lopšelio-darželio vadovas. Lopšelio-darželio vadovas, baigęs penkerių metų kadenciją, turi teisę dalyvauti tos pačios švietimo įstaigos viešame konkurse vadovo pareigoms eiti.</text:span></text:p>
      <text:p text:style-name="P325"><text:span text:style-name="T326">30</text:span><text:span text:style-name="T327">.<text:s/></text:span>Be Lietuvos Respublikos darbo kodekse ar kituose įstatymuose nustatytų darbo sutarties pasibaigimo pagrindų, darbo sutartis su Lopšelio-darželio direktoriumi pasibaigia atšaukus direktorių įstatymuose arba šiuose Nuostatuose nustatyta tvarka:</text:p>
      <text:p text:style-name="P328">30.1. jeigu Lopšelio-darželio direktoriaus metų veikla įvertinama kaip neatitinkanti lūkesčių, gali būti sudaromas ne trumpesnės negu 2 mėnesių ir ne ilgesnės negu 6 mėnesių trukmės Lopšelio-darželio direktoriaus veiklos gerinimo planas. Jeigu, pasibaigus Lopšelio-darželio direktoriaus veiklos gerinimo plano terminui, Lopšelio-darželio direktoriaus veikla neeilinio vertinimo metu įvertinama kaip neatitinkanti lūkesčių,<text:s/><text:span text:style-name="T329">Pagėgių</text:span>savivaldybės meras gali priimti sprendimą atleisti Lopšelio-darželio direktorių iš pareigų ir nutraukti su juo sudarytą darbo sutartį per 10 darbo dienų nuo Lopšelio-darželio direktoriaus neeilinio veiklos įvertinimo, neišmokant jam išeitinės išmokos;</text:p>
      <text:p text:style-name="P330"><text:span text:style-name="T331">30.2</text:span><text:span text:style-name="T332">.<text:s/></text:span><text:span text:style-name="T333">Jeigu Lopšelio-darželio direktorius praranda nepriekaištingą reputaciją arba</text:span><text:span text:style-name="T334"><text:s/>paaiškėja, kad dalyvaudamas viešame konkurse vadovo pareigoms eiti nuslėpė ar pateikė tikrovės neatitinkančius duomenis, dėl kurių negalėjo būti priimtas į vadovo pareigas;</text:span></text:p>
      <text:p text:style-name="P335"><text:span text:style-name="T336">30.3</text:span><text:span text:style-name="T337">. Lopšelio-darželio direktorius atšaukiamas iš pareigų<text:s/></text:span>tik esant atšaukimo priežastims ir Pagėgių savivaldybės mero potvarkyje nurodžius tokio atšaukimo motyvus.</text:p>
      <text:p text:style-name="P338"><text:span text:style-name="T339">31</text:span><text:span text:style-name="T340">. Lopšelio-darželio direktoriaus funkcijos:</text:span></text:p>
      <text:p text:style-name="P341">31.1. organizuoja Lopšelio-darželio darbą, kad būtų įgyvendinti Lopšelio-darželio tikslai ir atliekamos nustatytos funkcijos;</text:p>
      <text:p text:style-name="P342"><text:span text:style-name="T343">31.2</text:span><text:span text:style-name="T344">. vadovauja Lopšelio-darželio strateginio ir metinio veiklos planų, švietimo programų rengimui, juos tvirtina, užtikrina jų įgyvendinimą;<text:s/></text:span></text:p>
      <text:p text:style-name="P345"><text:span text:style-name="T346">31.3</text:span><text:span text:style-name="T347">.<text:s/></text:span>analizuoja Lopšelio-darželio veiklos ir valdymo išteklių būklę, inicijuoja Lopšelio-darželio veiklos įsivertinimo vykdymą ir atsako už Lopšelio-darželio<text:span text:style-name="T348"><text:s/>nustatytų uždavinių vykdymą,<text:s/></text:span>veiklos rezultatus;</text:p>
      <text:p text:style-name="P349"><text:span text:style-name="T350">31.4</text:span><text:span text:style-name="T351">. </text:span><text:span text:style-name="T352">rūpinasi darbuotojų profesiniu tobulėjimu, sudaro jiems sąlygas kelti kvalifikaciją, mokytojams ir kitiems pedagoginiams darbuotojams – galimybę atestuotis ir organizuoja jų atestaciją Lietuvos Respublikos švietimo, mokslo ir sporto ministro nustatyta tvarka;</text:span></text:p>
      <text:p text:style-name="P353"><text:span text:style-name="T354">31.5</text:span><text:span text:style-name="T355">. bendradarbiauja su ugdytinių tėvais (globėjais, rūpintojais), vietos bendruomene ir partneriais, siekdamas Lopšelio-darželio tikslų, kartu su Lopšelio-darželio savivaldos institucijomis sprendžia svarbiausius įstaigos veiklos klausimus; bendradarbiauja su institucijomis, įstaigomis, įmonėmis ir organizacijomis siekdamas efektyvaus Lopšelio-darželio valdymo, ugdymo kokybės ir ugdytinių saugumo; </text:span></text:p>
      <text:p text:style-name="P356"><text:span text:style-name="T357">31.6</text:span><text:span text:style-name="T358">.  kiekvienais metais teikia Lopšelio-darželio bendruomenei ir Lopšelio-darželio <text:s/>tarybai svarstyti bei viešai paskelbia savo metų veiklos ataskaitą; </text:span></text:p>
      <text:p text:style-name="P359"><text:span text:style-name="T360">31.7</text:span><text:span text:style-name="T361">. </text:span><text:span text:style-name="T362">teisės aktų nustatyta tvarka nustato Lopšelio-darželio struktūrą ir darbuotojų pareigybių sąrašą;<text:s/></text:span></text:p>
      <text:p text:style-name="P363"><text:span text:style-name="T364">31.8</text:span><text:span text:style-name="T365">.tvirtina mokytojų, kitų ugdymo procese dalyvaujančių asmenų ir aptarnaujančio personalo pareigybių aprašymus Lietuvos Respublikos darbo kodekso ir kitų teisės aktų nustatyta tvarka, priima į darbą ir atleidžia iš jo Lopšelio-darželio darbuotojus, skatina juos, skiria drausmines nuobaudas;</text:span></text:p>
      <text:p text:style-name="P366"><text:span text:style-name="T367">31.9</text:span><text:span text:style-name="T368">. nustato Lopšelio-darželio darbuotojų darbo apmokėjimo sistemą, jeigu įstaigoje nėra sudaryta kolektyvinė sutartis; </text:span></text:p>
      <text:p text:style-name="P369"><text:span text:style-name="T370">31.10</text:span><text:span text:style-name="T371">. organizuoja Lopšelio-darželio finansinę apskaitą pagal Lietuvos Respublikos finansinės apskaitos įstatymą; </text:span></text:p>
      <text:p text:style-name="P372"><text:span text:style-name="T373">31.11</text:span><text:span text:style-name="T374">. </text:span>rūpinasi intelektiniais, materialiniais, finansiniais, informaciniais ištekliais,<text:span text:style-name="T375"> užtikrina racionalų ir taupų lėšų ir turto naudojimą, Lopšelio-darželio veiksmingos vidaus kontrolės sistemos sukūrimą, jos veikimą ir tobulinimą; </text:span></text:p>
      <text:p text:style-name="P376"><text:span text:style-name="T377">31.12</text:span><text:span text:style-name="T378">. atsako už pagal Lietuvos Respublikos viešojo sektoriaus atskaitomybės įstatymą teikiamų ataskaitų rinkinių ir statistinių ataskaitų teisingumą bei jų pateikimą nustatytais terminais; </text:span></text:p>
      <text:p text:style-name="P379"><text:span text:style-name="T380">31.13</text:span><text:span text:style-name="T381">. atsako už viešos informacijos skelbimą teisės aktų nustatyta tvarka; </text:span></text:p>
      <text:p text:style-name="P382"><text:span text:style-name="T383">31.14</text:span><text:span text:style-name="T384">. Pagėgių savivaldybės tarybos nustatyta tvarka  priima ugdytinius ir sudaro ugdymo sutartis; </text:span></text:p>
      <text:p text:style-name="P385"><text:span text:style-name="T386">31.15</text:span><text:span text:style-name="T387">.<text:s/></text:span>suderinęs su Lopšelio-darželio taryba, tvirtina Lopšelio-darželio vidaus tvarkostaisykles;</text:p>
      <text:p text:style-name="P388"><text:span text:style-name="T389">31.16</text:span><text:span text:style-name="T390">. vadovaudamasis įstatymais ir kitais teisės aktais, Lopšelio-darželio vidaus tvarkos taisyklėse nustato mokytojų, kitų ugdymo procese dalyvaujančių asmenų, aptarnaujančiojo personalo <text:s/>pareigas ir atsakomybę;</text:span></text:p>
      <text:p text:style-name="P391"><text:span text:style-name="T392">31.17</text:span><text:span text:style-name="T393">.pagal kompetenciją leidžia įsakymus, prižiūri, kaip jie vykdomi; </text:span></text:p>
      <text:p text:style-name="P394"><text:span text:style-name="T395">31.18</text:span><text:span text:style-name="T396">. Lopšelio-darželio vardu sudaro sutartis Lopšelio-darželio funkcijoms vykdyti; </text:span></text:p>
      <text:p text:style-name="P397"><text:span text:style-name="T398">31.19</text:span><text:span text:style-name="T399">. organizuoja Lopšelio-darželio dokumentų saugojimą ir valdymą teisės aktų nustatyta tvarka; </text:span></text:p>
      <text:p text:style-name="P400">31.20. sudaro teisės aktų nustatytas komisijas, darbo grupes, komandas;</text:p>
      <text:p text:style-name="P401"><text:span text:style-name="T402">31.21</text:span><text:span text:style-name="T403">. </text:span>inicijuoja Lopšelio-darželio savivaldos institucijų sudarymą ir skatina jų veiklą;</text:p>
      <text:p text:style-name="P404"><text:span text:style-name="T405">31.22</text:span><text:span text:style-name="T406">. sudaro ugdytiniams ir darbuotojams saugias ir sveikatai nekenksmingas darbo sąlygas visais su ugdymu ir darbu susijusiais aspektais;</text:span></text:p>
      <text:p text:style-name="P407"><text:span text:style-name="T408">31.23</text:span><text:span text:style-name="T409">. bendradarbiauja su pagalbą vaikui, mokytojui ir įstaigai teikiančiomis įstaigomis, savivaldybės administracijos struktūriniais padaliniais, valstybine vaiko teisių apsaugos institucija, tarpinstitucinio bendradarbiavimo koordinatoriumi, atvejo vadybininkais,</text:span><text:span text:style-name="T410"> </text:span><text:span text:style-name="T411">teritorine policijos įstaiga, socialinių paslaugų ir sveikatos priežiūros įstaigomis, Pagėgių savivaldybės administracijos Vaiko gerovės komisija ir kitomis institucijomis, dirbančiomis vaiko teisių apsaugos srityje; </text:span></text:p>
      <text:p text:style-name="P412"><text:span text:style-name="T413">31.24</text:span><text:span text:style-name="T414">. teisės aktų nustatyta tvarka atstovauja Lopšeliui-darželiuikitose institucijose; </text:span></text:p>
      <text:p text:style-name="P415"><text:span text:style-name="T416">31.25</text:span><text:span text:style-name="T417">. vykdo kitas Lietuvos Respublikos teisės aktuose ir pareigybės aprašyme nustatytas funkcijas;</text:span></text:p>
      <text:p text:style-name="P418"><text:span text:style-name="T419">31.26</text:span><text:span text:style-name="T420">.<text:s/></text:span>dalį savo funkcijų teisės aktų nustatyta tvarka gali pavesti atlikti direktoriaus pavaduotojui ugdymui.</text:p>
      <text:p text:style-name="P421"><text:span text:style-name="T422">32</text:span><text:span text:style-name="T423">.  Laikinai direktoriaus nesant Lopšelyje-darželyje, jo pareigas atlieka direktoriaus pavaduotojas ugdymui.</text:span></text:p>
      <text:p text:style-name="P424"><text:span text:style-name="T425">33</text:span><text:span text:style-name="T426">. Lopšelio-darželio</text:span><text:s/>direktorius atsako už:</text:p>
      <text:p text:style-name="P427">33.1. Lietuvos Respublikos įstatymų ir kitų teisės aktų laikymąsi Lopšelyje-darželyje;</text:p>
      <text:p text:style-name="P428">33.2. Pagėgių savivaldybės tarybos sprendimų, Pagėgių savivaldybės mero potvarkių, Pagėgių savivaldybės administracijos direktoriaus įsakymų vykdymą;</text:p>
      <text:p text:style-name="P429">33.3. demokratinį Lopšelio-darželio valdymą, bendruomenės narių informavimą, informacijos apie Lopšelio-darželio veiklą skelbimą, tinkamą funkcijų atlikimą;</text:p>
      <text:p text:style-name="P430">33.4. nustatytų Lopšelio-darželio tikslų ir uždavinių įgyvendinimą;</text:p>
      <text:p text:style-name="P431">33.5. finansinėsapskaitos organizavimą ir finansinės atskaitomybės rengimą bei pateikimą pagal įstatymų ir kitų teisės aktų reikalavimus;</text:p>
      <text:p text:style-name="P432">33.6. efektyvų ir rezultatyvų paskirtų asignavimų naudojimą;</text:p>
      <text:p text:style-name="P433"><text:span text:style-name="T434">33.7</text:span><text:span text:style-name="T435">. pedagogo etikos normų laikymąsi, skaidriai priimamus sprendimus;</text:span></text:p>
      <text:p text:style-name="P436">33.8. sveiką, saugią, užkertančią kelią bet kokioms smurto, prievartos apraiškoms ir žalingiems įpročiams aplinką;</text:p>
      <text:p text:style-name="P437">33.9. Lopšelio-darželio veiklos analizavimą, valdymo išteklių būklę ir visą Lopšelio-darželio veiklą.</text:p>
      <text:p text:style-name="P438"/>
      <text:p text:style-name="P439"><text:span text:style-name="T440">V</text:span><text:span text:style-name="T441"><text:s/>SKYRIUS</text:span></text:p>
      <text:p text:style-name="P442"><text:span text:style-name="T443">LOPŠELIO-DARŽELIO S</text:span><text:span text:style-name="T444">AVIVALDA</text:span></text:p>
      <text:p text:style-name="P445"/>
      <text:p text:style-name="P446"><text:span text:style-name="T447">34</text:span><text:span text:style-name="T448">.<text:s/></text:span>Lopšelio-darželio savivaldos institucijų veikla grindžiama švietimo tikslais, Lopšelio-darželio vykdomomis švietimo programomis ir susiformavusiomis tradicijomis. Lopšelio-darželio savivaldos institucijos kolegialiai svarsto Lopšelio-darželio veiklos bei finansavimo klausimus pagal kompetenciją, apibrėžtą Lopšelio-darželio nuostatuose, priima nutarimus.</text:p>
      <text:p text:style-name="P449"><text:span text:style-name="T450">35</text:span><text:span text:style-name="T451">.<text:s/></text:span><text:span text:style-name="T452">Lopšelyje-darželyje veikia savivaldos institucijos: Lopšelio-darželio taryba, mokytojų taryba.<text:s/></text:span></text:p>
      <text:p text:style-name="P453"><text:span text:style-name="T454">36</text:span><text:span text:style-name="T455">. Lopšelio-darželio taryba – aukščiausia savivaldos institucija, telkianti Lopšelio-darželio tėvus (globėjus, rūpintojus), mokytojus, vietos bendruomenės atstovus demokratiniam Lopšelio- darželio valdymui, veiklos sričių ir finansavimo klausimams aptarti, kolegialiai nagrinėti ir spręsti Lopšeliui-darželiui aktualius klausimus.<text:s/></text:span></text:p>
      <text:p text:style-name="P456"><text:span text:style-name="T457">37</text:span><text:span text:style-name="T458">.<text:s/></text:span>Lopšelio-darželio t<text:span text:style-name="T459">arybą sudaro 10 narių: 3 pedagogai, 3 Lopšelyje-darželyje nedirbantys vaikų tėvai (globėjai),<text:s/></text:span><text:span text:style-name="T460">3 Lopšelio-darželio aptarnaujančio personalo darbuotojai ir<text:s/></text:span><text:span text:style-name="T461">1 vietos bendruomenės narys –<text:s/></text:span>Pagėgių miesto seniūnijos seniūnaitis arba bendruomeninės organizacijos tarybos deleguotas atstovas ar kitas vietos bendruomenės atstovas, susietas bendrais gyvenimo atitinkamoje vietos bendruomenėje poreikiais ir interesais<text:span text:style-name="T462">.<text:s/></text:span></text:p>
      <text:p text:style-name="P463">38. Rinkimai į Lopšelio-darželio tarybą vykdomi vadovaujantis demokratiniais rinkimų principais – skaidrumu, atvirumu, visuotinumu, konkurencija, periodiškumu, aiškiu procedūros apibrėžimu.</text:p>
      <text:p text:style-name="P464">39. Į Lopšelio-darželio tarybą atstovus (3 asmenis) deleguoja tėvai (globėjai) visuotiniame tėvų susirinkime, 3 mokytojus – mokytojų taryba,3 a<text:span text:style-name="T465">ptarnaujančio personalo atstovus renka visuotinis darbuotojų susirinkimas, atviru balsavimu, balsų dauguma.</text:span></text:p>
      <text:p text:style-name="P466"><text:span text:style-name="T467">40</text:span><text:span text:style-name="T468">.<text:s/></text:span>Lopšelio-darželio t<text:span text:style-name="T469">arybos nariu gali būti asmuo, turintis žinių ir gebėjimų, padedančių įgyvendinti Lopšelio-darželio strateginius tikslus ir Lopšelio-darželio misiją. Tarybos nariu negali būti Lopšelio- darželio direktorius, valstybės politikai, politinio (asmeninio) pasitikėjimo valstybės tarnautojai.</text:span></text:p>
      <text:p text:style-name="P470"><text:span text:style-name="T471">41</text:span><text:span text:style-name="T472">.<text:s/></text:span><text:span text:style-name="T473">Lopšelio-darželio</text:span><text:span text:style-name="T474"><text:s/>tarybos kadencija – 3 metai:</text:span></text:p>
      <text:p text:style-name="P475">41.1. likus ne mažiau kaip dviem mėnesiams iki Lopšelio-darželio tarybos kadencijos pabaigos skelbiami nauji Lopšelio-darželio tarybos rinkimai;</text:p>
      <text:p text:style-name="P476">41.2. pasibaigus Lopšelio-darželio tarybos kadencijai, įstaigos taryba baigia savo veiklą ir perduoda savo įgaliojimus naujai išrinktai Lopšelio-darželio tarybai;</text:p>
      <text:p text:style-name="P477">41.3. Lopšelio-darželio tarybos nario kadencijų skaičius neribojamas;<text:s/></text:p>
      <text:p text:style-name="P478">41.4. Lopšelio-darželio tarybos nario įgaliojimai nurūksta, kai pasibaigia jo kadencija, kai jis nebegali eiti savo pareigų dėl sveikatos būklės, atsistatydina, kai jo elgesys nesuderinamas su Lopšelio-darželio tarybos nario pareigomis;</text:p>
      <text:p text:style-name="P479">41.5. Lopšelio-darželio tarybos narys gali pats atsistatydinti iš Lopšelio-darželio tarybos nario pareigų arba jį gali atšaukti jį išrinkusi grupė. Į atsistatydinusio ar atšaukto Lopšelio-darželio tarybos nario vietą šių nuostatų nustatyta tvarka išrenkamas naujas narys.<text:s/></text:p>
      <text:p text:style-name="P480"><text:span text:style-name="T481">42</text:span><text:span text:style-name="T482">.<text:s/></text:span><text:span text:style-name="T483">Lopšelio-darželio</text:span><text:span text:style-name="T484"><text:s/>tarybai vadovauja pirmininkas. Pirmininką pirmojo posėdžio metu renka ir (ar) atšaukia<text:s/></text:span>Lopšelio-darželio<text:s/><text:span text:style-name="T485">tarybos nariai.<text:s/></text:span></text:p>
      <text:p text:style-name="P486"><text:span text:style-name="T487">43</text:span><text:span text:style-name="T488">.</text:span><text:span text:style-name="T489"> </text:span><text:span text:style-name="T490">Lopšelio-darželio</text:span><text:span text:style-name="T491"><text:s/>tarybos posėdis yra teisėtas, jei jame dalyvauja 2/3 narių.</text:span></text:p>
      <text:p text:style-name="P492"><text:span text:style-name="T493">44</text:span><text:span text:style-name="T494">.<text:s/></text:span><text:span text:style-name="T495">Nutarimai priimami paprasta posėdyje dalyvaujančių narių balsų dauguma atviru balsavimu.Balsams pasiskirsčius po lygiai, lemia<text:s/></text:span><text:span text:style-name="T496">Lopšelio-darželio</text:span><text:span text:style-name="T497"><text:s/>tarybos pirmininko balsas.<text:s/></text:span></text:p>
      <text:p text:style-name="P498"><text:span text:style-name="T499">45</text:span><text:span text:style-name="T500">.</text:span><text:span text:style-name="T501"> Eiliniai<text:s/></text:span><text:span text:style-name="T502">Lopšelio-darželio</text:span><text:span text:style-name="T503"><text:s/>tarybos posėdžiai šaukiami 2 kartus per metus. Prireikus gali būti sušauktas neeilinis<text:s/></text:span><text:span text:style-name="T504">Lopšelio-darželio</text:span><text:span text:style-name="T505"><text:s/>tarybos posėdis. Posėdžiai protokoluojami. Posėdžiai gali būti organizuojami ir nuotoliniu būdu.</text:span></text:p>
      <text:p text:style-name="P506"><text:span text:style-name="T507">46</text:span><text:span text:style-name="T508">. Į Lopšelio-darželio tarybos posėdžius be balso teisės gali būti kviečiami mokytojai, vaikų tėvai (kiti teisėti vaiko atstovai), administracijos atstovai ir kiti su Įstaigos bendruomenės veikla susijusių įstaigų, organizacijų atstovai.<text:s/></text:span></text:p>
      <text:p text:style-name="P509"><text:span text:style-name="T510">47</text:span><text:span text:style-name="T511">. Lopšelio-darželio tarybos kompetencija:</text:span></text:p>
      <text:p text:style-name="P512"><text:span text:style-name="T513">47.1</text:span><text:span text:style-name="T514">. teikia siūlymus dėl<text:s/></text:span><text:span text:style-name="T515">Lopšelio-darželio</text:span><text:span text:style-name="T516"><text:s/>strateginių tikslų, uždavinių ir jų įgyvendinimo priemonių;</text:span></text:p>
      <text:p text:style-name="P517"><text:span text:style-name="T518">47.2</text:span><text:span text:style-name="T519">. pritaria<text:s/></text:span><text:span text:style-name="T520">Lopšelio-darželio</text:span><text:span text:style-name="T521"><text:s/>strateginiam planui, metiniam<text:s/></text:span><text:span text:style-name="T522">Lopšelio-darželio</text:span><text:span text:style-name="T523"><text:s/>veiklos planui,<text:s/></text:span><text:span text:style-name="T524">Lopšelio-darželio</text:span><text:span text:style-name="T525"><text:s/>nuostatams,<text:s/></text:span><text:span text:style-name="T526">Lopšelio-darželio</text:span><text:span text:style-name="T527"><text:s/>vidaus <text:s/>tvarkos taisyklėms, kitiems<text:s/></text:span><text:span text:style-name="T528">Lopšelio-darželio<text:s/></text:span><text:span text:style-name="T529">veiklą reglamentuojantiems dokumentams, teikiamiems<text:s/></text:span><text:span text:style-name="T530">Lopšelio-darželio</text:span><text:span text:style-name="T531"><text:s/>direktoriaus;</text:span></text:p>
      <text:p text:style-name="P532"><text:span text:style-name="T533">47.3</text:span><text:span text:style-name="T534">. teikia siūlymus Lopšelio-darželio direktoriui dėl Lopšelio-darželio nuostatų pakeitimo ar papildymo, Lopšelio-darželio</text:span><text:span text:style-name="T535">vidaus struktūros tobulinimo;</text:span></text:p>
      <text:p text:style-name="P536"><text:span text:style-name="T537">47.4</text:span><text:span text:style-name="T538">. inicijuoja<text:s/></text:span><text:span text:style-name="T539">Lopšelio-darželio</text:span><text:span text:style-name="T540">, šeimos ir visuomenės bendradarbiavimą, analizuoja bendradarbiavimo galimybes ir patirtį, inicijuoja naujas jo formas, teikia siūlymus<text:s/></text:span><text:span text:style-name="T541">Lopšelio-darželio</text:span><text:span text:style-name="T542"><text:s/>direktoriui;</text:span></text:p>
      <text:p text:style-name="P543"><text:span text:style-name="T544">47.5</text:span><text:span text:style-name="T545">.<text:s/></text:span>kolegialiai svarsto Lopšelio-darželio lėšų naudojimo klausimus;</text:p>
      <text:p text:style-name="P546"><text:span text:style-name="T547">47.6</text:span><text:span text:style-name="T548">. </text:span><text:span text:style-name="T549">išklauso<text:s/></text:span><text:span text:style-name="T550">Lopšelio-darželio</text:span><text:span text:style-name="T551"><text:s/>metines veiklos ataskaitas ir teikia siūlymus<text:s/></text:span><text:span text:style-name="T552">Lopšelio-darželio</text:span><text:span text:style-name="T553"><text:s/>direktoriui dėl<text:s/></text:span><text:span text:style-name="T554">Lopšelio-darželio</text:span><text:span text:style-name="T555"><text:s/>veiklos tobulinimo;</text:span></text:p>
      <text:p text:style-name="P556"><text:span text:style-name="T557">47.7</text:span><text:span text:style-name="T558">. įvertina Lopšelio-darželio direktoriaus metų veiklos ataskaitą ir teikia savo sprendimą dėl direktoriaus veiklos ataskaitos įvertinimo Pagėgiųsavivaldybės meruiLietuvos Respublikos švietimo, mokslo ir sporto ministro nustatyta tvarka;</text:span></text:p>
      <text:p text:style-name="P559"><text:span text:style-name="T560">47.8</text:span><text:span text:style-name="T561">. </text:span><text:span text:style-name="T562">svarsto mokytojų, tėvų (globėjų, rūpintojų) savivaldos institucijų ar<text:s/></text:span><text:span text:style-name="T563">Lopšelio-darželio</text:span><text:span text:style-name="T564"><text:s/>bendruomenės narių iniciatyvas ir teikia siūlymus<text:s/></text:span><text:span text:style-name="T565">Lopšelio-darželio</text:span><text:span text:style-name="T566"><text:s/>direktoriui;</text:span></text:p>
      <text:p text:style-name="P567"><text:span text:style-name="T568">47.9</text:span><text:span text:style-name="T569">.  </text:span><text:span text:style-name="T570">teikia siūlymus dėl</text:span><text:span text:style-name="T571"><text:s/>Lopšelio-darželio<text:s/></text:span><text:span text:style-name="T572">darbo tobulinimo, saugių vaikų ugdymo ir darbo sąlygų sudarymo, talkina formuojant<text:s/></text:span><text:span text:style-name="T573">Lopšelio-darželio</text:span><text:span text:style-name="T574"><text:s/>materialinius, finansinius ir intelektinius išteklius;</text:span></text:p>
      <text:p text:style-name="P575"><text:span text:style-name="T576">47.10</text:span><text:span text:style-name="T577">. svarsto<text:s/></text:span><text:span text:style-name="T578">Lopšelio-darželio</text:span><text:span text:style-name="T579"><text:s/>direktoriaus teikiamus klausimus;</text:span></text:p>
      <text:p text:style-name="P580"><text:span text:style-name="T581">47.11</text:span><text:span text:style-name="T582">. deleguoja atstovus į viešo konkurso direktoriaus pareigoms užimti komisiją ir atstovus į mokytojų ir pagalbos mokiniui specialistų (išskyrus psichologus) atestacijos komisiją;</text:span></text:p>
      <text:p text:style-name="P583"><text:span text:style-name="T584">47.12</text:span><text:span text:style-name="T585">. vykdo kitas<text:s/></text:span><text:span text:style-name="T586">Lopšelio-darželio</text:span><text:span text:style-name="T587"><text:s/>tarybos nuostatuose nustatytas funkcijas;</text:span></text:p>
      <text:p text:style-name="P588"><text:span text:style-name="T589">47.13</text:span><text:span text:style-name="T590">.</text:span>Lopšelio-darželio tarybos nutarimai yra teisėti, jeigu <text:s/>jie neprieštarauja <text:s/>teisės aktams;</text:p>
      <text:p text:style-name="P591"><text:span text:style-name="T592">47.14</text:span><text:span text:style-name="T593">.<text:s/></text:span><text:span text:style-name="T594">Lopšelio-darželio</text:span><text:span text:style-name="T595"><text:s/>taryba už savo veiklą vieną kartą per metus atsiskaito Lopšelio-darželio bendruomenei.</text:span></text:p>
      <text:p text:style-name="P596"><text:span text:style-name="T597">48</text:span><text:span text:style-name="T598">.Lopšelio-darželio Tarybos nuostatai keičiami 2/3 Tarybos narių sprendimu ir/ar Lopšelio-darželio bendruomenės siūlymu.</text:span></text:p>
      <text:p text:style-name="P599"><text:span text:style-name="T600">49</text:span><text:span text:style-name="T601">. Lopšelio- darželio Tarybos veikla nutrūksta, jeigu Lopšelis-darželis yra likviduojamas, reorganizuojamas.</text:span></text:p>
      <text:p text:style-name="P602"><text:span text:style-name="T603">50</text:span><text:span text:style-name="T604">.  Lopšelio-darželio mokytojų taryba (toliau – Mokytojų taryba) – nuolat veikianti Lopšelio-darželio savivaldos institucija mokytojų ir kitų pedagoginių darbuotojų profesiniams ir bendriesiems ugdymo klausimams spręsti.<text:s/></text:span></text:p>
      <text:p text:style-name="P605"><text:span text:style-name="T606">51</text:span><text:span text:style-name="T607">. Mokytojų tarybą sudaro<text:s/></text:span>direktoriaus pavaduotojas ugdymui,<text:span text:style-name="T608"><text:s/>visi Lopšelyje-darželyje dirbantys mokytojai, švietimo pagalbą teikiantys specialistai, kiti tiesiogiai ugdymo procese dalyvaujantys asmenys.</text:span></text:p>
      <text:p text:style-name="P609"><text:span text:style-name="T610">52</text:span><text:span text:style-name="T611">. Mokytojų tarybai vadovauja<text:s/></text:span><text:span text:style-name="T612">pirmininkas, balsų daugumą išrinktas pirmame mokslo metų mokytojų tarybos posėdyje.</text:span></text:p>
      <text:p text:style-name="P613"><text:span text:style-name="T614">53</text:span><text:span text:style-name="T615">.<text:s/></text:span><text:span text:style-name="T616">Mokytojų tarybos sekretorius balsų dauguma renkamas pirmame mokslo metų mokytojų tarybos posėdyje.<text:s/></text:span></text:p>
      <text:p text:style-name="P617"><text:span text:style-name="T618">54</text:span><text:span text:style-name="T619">. Mokytojų tarybos posėdžius šaukia tarybos pirmininkas ne rečiau kaip tris kartus per metus. Prireikus gali būti sukviestas neeilinis mokytojų tarybos posėdis. Posėdis yra teisėtas, jei jame dalyvauja ne mažiau kaip 2/3 mokytojų tarybos narių. Nutarimai priimami dalyvaujančių balsų dauguma. Esant balsų po lygiai, lemiamą balsą turi mokytojų tarybos pirmininkas.</text:span></text:p>
      <text:p text:style-name="P620"><text:span text:style-name="T621">55</text:span><text:span text:style-name="T622">. Į posėdžius stebėtojų teisėmis gali būti kviečiami ugdytinių tėvai (globėjai, rūpintojai), vietos savivaldos ir vietos bendruomenės atstovai.</text:span></text:p>
      <text:p text:style-name="P623"><text:span text:style-name="T624">56</text:span><text:span text:style-name="T625">.<text:s/></text:span><text:span text:style-name="T626"><text:s/>Mokytojų taryba svarsto ir priima nutarimus teisės aktų nustatytais ir Lopšelio-darželio direktoriaus teikiamais klausimais.<text:s/></text:span></text:p>
      <text:p text:style-name="P627"><text:span text:style-name="T628">57</text:span><text:span text:style-name="T629">. Mokytojų tarybos kompetencija:</text:span></text:p>
      <text:p text:style-name="P630"><text:span text:style-name="T631">57.1</text:span><text:span text:style-name="T632">. inicijuoja Lopšelio-darželio kaitos procesus, formuoja ir koreguoja veiklos tikslus ir uždavinius, dalyvauja planuojant Lopšelio-darželio veiklą;</text:span></text:p>
      <text:p text:style-name="P633"><text:span text:style-name="T634">57.2</text:span><text:span text:style-name="T635">. </text:span>planuoja ugdymo turinį ir priima nutarimus praktiniais švietimo, vaikų ugdymo kokybės, pedagoginės veiklos tobulinimo klausimais;</text:p>
      <text:p text:style-name="P636"><text:span text:style-name="T637">57.3</text:span><text:span text:style-name="T638">. svarsto valstybės nustatytą švietimo standartų įgyvendinimą, ugdymo turinio atnaujinimą, optimalių mokymosi sąlygų ir mokytojų veiklos tobulinimo būdus;</text:span></text:p>
      <text:p text:style-name="P639"><text:span text:style-name="T640">57.4</text:span><text:span text:style-name="T641">. diskutuoja dėl Lopšelio-darželio strateginio, metų veiklos plano, aptaria ikimokyklinio, priešmokyklinio ugdymo programų <text:s/>įgyvendinimo, mokymo(si) pasiekimų ir pažangos klausimus;</text:span></text:p>
      <text:p text:style-name="P642"><text:span text:style-name="T643">57.5</text:span><text:span text:style-name="T644">.</text:span>aptaria vaikų sveikatos, ugdymosi, poilsio, mitybos ir vaikų brandumo mokyklai klausimus;</text:p>
      <text:p text:style-name="P645"><text:span text:style-name="T646">57.6</text:span><text:span text:style-name="T647">. renka atstovus į Lopšelio-darželio tarybą;</text:span></text:p>
      <text:p text:style-name="P648"><text:span text:style-name="T649">57.7</text:span><text:span text:style-name="T650">.<text:s/></text:span>teikia siūlymus Lopšelio-darželio tarybai svarbiais Lopšelio-darželio veiklos organizavimo ir ugdymo klausimais;</text:p>
      <text:p text:style-name="P651"><text:span text:style-name="T652">57.8</text:span><text:span text:style-name="T653">. pagal poreikį svarsto ir priima nutarimus kitais Lopšelio-darželio direktoriausteikiamais klausimais.</text:span></text:p>
      <text:p text:style-name="P654"><text:span text:style-name="T655">58</text:span><text:span text:style-name="T656">. Mokytojų tarybos pirmininkas informuoja mokytojų tarybą apie priimtų sprendimų įgyvendinimą.</text:span></text:p>
      <text:p text:style-name="P657"/>
      <text:p text:style-name="P658"><text:span text:style-name="T659">VI</text:span><text:span text:style-name="T660"><text:s/>SKYRIUS</text:span></text:p>
      <text:p text:style-name="P661"><text:span text:style-name="T662">DARBUOTOJŲ PRIĖMIMAS Į DARBĄ, JŲ DARBO APMOKĖJIMO TVARKA IR ATESTACIJA</text:span></text:p>
      <text:p text:style-name="P663"/>
      <text:p text:style-name="P664"><text:span text:style-name="T665">59</text:span><text:span text:style-name="T666">. Lopšelio-darželio d</text:span>irektorių skiria ir atleidžia Pagėgių savivaldybės meras Lietuvos Respublikos įstatymų ir kitų teisės aktų nustatyta tvarka.</text:p>
      <text:p text:style-name="P667"><text:span text:style-name="T668">60</text:span><text:span text:style-name="T669">. Lopšelio-darželio d</text:span><text:span text:style-name="T670">arbuotojus į darbą priima ir atleidžia iš jo Lopšelio-darželio direktorius Lietuvos Respublikos darbo kodekso, Lietuvos Respublikos švietimo įstatymo ir kitų teisės aktų nustatyta tvarka.</text:span></text:p>
      <text:p text:style-name="P671"><text:span text:style-name="T672">61</text:span><text:span text:style-name="T673">. Lopšelio-darželio darbuotojams atlyginimas už darbą mokomas vadovaujantis Lietuvos Respublikos biudžetinių įstaigų darbuotojų darbo apmokėjimo ir komisijų narių atlygio už darbą įstatymo ir kitų teisės aktų nustatyta tvarka bei Lopšelio-darželio darbuotojų darbo apmokėjimo sistema.</text:span></text:p>
      <text:p text:style-name="P674"><text:span text:style-name="T675">62</text:span><text:span text:style-name="T676">. Lopšelio-d</text:span><text:span text:style-name="T677">arželio direktorius, jo pavaduotojas ugdymui,<text:s/></text:span>mokytojai, švietimo pagalbą teikiantys specialistai atestuojasi ir kvalifikaciją tobulina Lietuvos Respublikos švietimo įstatymo ir kitų teisės aktų nustatyta tvarka.</text:p>
      <text:p text:style-name="P678"/>
      <text:p text:style-name="P679"><text:span text:style-name="T680">VII</text:span><text:span text:style-name="T681"><text:s text:c="2"/>SKYRIUS</text:span></text:p>
      <text:p text:style-name="P682"><text:span text:style-name="T683">LOPŠELIO-DARŽELIO<text:s/></text:span><text:span text:style-name="T684">TURTAS, LĖŠOS, JŲ NAUDOJIMO TVARKA, FINANSINĖS VEIKLOS KONTROLĖ IR LOPŠELIO-DARŽELIO VEIKLOS PRIEŽIŪRA</text:span></text:p>
      <text:p text:style-name="P685"/>
      <text:p text:style-name="P686"><text:span text:style-name="T687">63</text:span><text:span text:style-name="T688">. Lopšelis-darželis patikėjimo teise perduotą Pagėgių savivaldybės turtą valdo, naudoja bei disponuoja juo Lietuvos Respublikos įstatymų, kitų teisės aktų bei Pagėgių savivaldybės tarybos sprendimų nustatyta tvarka.<text:s/></text:span></text:p>
      <text:p text:style-name="P689"><text:span text:style-name="T690">64</text:span><text:span text:style-name="T691">. Lopšelio-darželio</text:span><text:span text:style-name="T692"><text:s/>lėšos:</text:span></text:p>
      <text:p text:style-name="P693"><text:span text:style-name="T694">64.1</text:span><text:span text:style-name="T695">. valstybės biudžeto specialiųjų tikslinių dotacijų<text:s/></text:span><text:span text:style-name="T696">Pagėgių</text:span><text:span text:style-name="T697"><text:s/>savivaldybės biudžetui skirtos lėšos;</text:span></text:p>
      <text:p text:style-name="P698"><text:span text:style-name="T699">64.2</text:span><text:span text:style-name="T700">. Pagėgių savivaldybės biudžeto lėšos, skiriamos pagal patvirtintas sąmatas;</text:span></text:p>
      <text:p text:style-name="P701"><text:span text:style-name="T702">64.3</text:span><text:span text:style-name="T703">.  pajamos, gautos už teikiamas paslaugas;</text:span></text:p>
      <text:p text:style-name="P704"><text:span text:style-name="T705">64.4</text:span><text:span text:style-name="T706">. fondų, organizacijų, kitų juridinių ir fizinių asmenų dovanotos ar kitaip teisėtais būdais perduotos lėšos,<text:s/></text:span><text:span text:style-name="T707">tikslinės paskirties lėšos pagal pavedimus;</text:span></text:p>
      <text:p text:style-name="P708">64.5.<text:s/><text:span text:style-name="T709">kitos teisėtu būdu įgytos lėšos.</text:span></text:p>
      <text:p text:style-name="P710">65<text:span text:style-name="T711">. Lopšelis-darželis finansinę apskaitą organizuoja ir finansinę atskaitomybę tvarko, finansinių ir biudžeto vykdymo ataskaitų rinkinius sudaro teisės aktų nustatyta tvarka. Lopšelio-darželio finansinę apskaitą vykdo Pagėgių savivaldybės administracijos centralizuotas buhalterinės apskaitos skyrius. Finansinė apskaita tvarkoma vadovaujantis finansinės apskaitos taisyklėmis, Lietuvos Respublikos įstatymais, Lietuvos Respublikos Vyriausybės nutarimais ir kitais teisės aktais.</text:span></text:p>
      <text:p text:style-name="P712">66. Lopšelio-darželio<text:span text:style-name="T713"><text:s/>vidaus auditas atliekamas vadovaujantis Lietuvos Respublikos vidaus kontrolės ir vidaus audito įstatymu ir kitais vidaus auditą reglamentuojančiais teisės aktais.</text:span></text:p>
      <text:p text:style-name="P714">67.<text:s/><text:span text:style-name="T715"> Lopšelio-darželio išorės finansinį, atitikties ir veiklos auditą atlieka<text:s/></text:span><text:span text:style-name="T716">Pagėgių</text:span><text:span text:style-name="T717">savivaldybės kontrolės ir audito tarnyba.</text:span></text:p>
      <text:p text:style-name="P718">68. Lopšelio-darželio<text:span text:style-name="T719"><text:s/>valstybinį auditą atlieka Lietuvos Respublikos valstybės kontrolė.</text:span></text:p>
      <text:p text:style-name="P720"/>
      <text:p text:style-name="P721"><text:span text:style-name="T722">VIII</text:span><text:span text:style-name="T723"><text:s/>SKYRIUS</text:span></text:p>
      <text:p text:style-name="P724"><text:span text:style-name="T725">BAIGIAMOSIOS NUOSTATOS</text:span></text:p>
      <text:p text:style-name="P726"/>
      <text:p text:style-name="P727">69. Lopšelis-darželis turi interneto svetainę<text:span text:style-name="T728">https://darzelis.pagegiai.lm.lt/</text:span>, atitinkančią teisės aktų nustatytus reikalavimus.</text:p>
      <text:p text:style-name="P729">70. Informacija, kurią vadovaujantis teisės aktais, reikia paskelbti viešai, skelbiamaLopšelio-darželio interneto svetainėje.</text:p>
      <text:p text:style-name="P730">71. Informacija apie Lopšelio-darželio veiklą skelbiama Lopšelio-darželio interneto svetainėje, Lopšelio-darželio Facebook paskyroje, vietos spaudoje.</text:p>
      <text:p text:style-name="P731">72.<text:span text:style-name="T732"> </text:span><text:span text:style-name="T733">Lopšelio-darželio nuostatai keičiami ir papildomi Pagėgių savivaldybės tarybos, Lopšelio-darželio direktoriaus ar Lopšelio-darželio tarybos iniciatyva.<text:s/></text:span></text:p>
      <text:p text:style-name="P734"><text:span text:style-name="T735">73</text:span><text:span text:style-name="T736">. N</text:span><text:span text:style-name="T737">uostatus, jų pakeitimus, papildymus suderinus su<text:s/></text:span><text:span text:style-name="T738">Lopšelio-darželio</text:span><text:span text:style-name="T739"><text:s/>taryba tvirtina Pagėgių  savivaldybės taryba. </text:span></text:p>
      <text:p text:style-name="P740">74. Lopšelis-darželis r<text:span text:style-name="T741">eorganizuojamas, likviduojamas ar pertvarkomas Pagėgių savivaldybės tarybos sprendimu, Lietuvos Respublikos civilinio kodekso, Lietuvos Respublikos biudžetinių įstaigų įstatymo, Lietuvos Respublikos švietimo įstatymo ir kitų teisės aktų nustatyta tvarka.<text:s/></text:span></text:p>
      <text:p text:style-name="P742"><text:span text:style-name="T743">75</text:span><text:span text:style-name="T744">.<text:s/></text:span>Lopšelis-darželis registruojamas Juridinių asmenų registre Lietuvos Respublikos civilinio kodekso ir Juridinių asmenų registro nuostatų, patvirtintų Lietuvos Respublikos Vyriausybės, nustatyta tvarka.</text:p>
      <text:p text:style-name="P745">76. Pasikeitus teisės aktams, reglamentuojantiems šiuose Nuostatuose išdėstytus klausimus ar jei Nuostatuose nurodyti teisės aktai atitinkamus klausimus reglamentuoja kitaip nei šie Nuostatai, taikomos tų teisės aktų nuostatos.</text:p>
      <text:p text:style-name="P746"/>
      <text:p text:style-name="P747"><text:span text:style-name="T748">___________________________</text:span></text:p>
      <text:p text:style-name="P749"/>
      <text:p text:style-name="P750"/>
      <text:p text:style-name="P751">SUDERINTA</text:p>
      <text:p text:style-name="P752">Lopšelio-darželio tarybos</text:p>
      <text:p text:style-name="P753"><text:span text:style-name="T754">2024-09-05<text:s/></text:span>posėdžio<text:s/></text:p>
      <text:p text:style-name="P755">protokoliniu nutarimu (protokolas Nr. 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38"/>
      </style:header>
    </style:master-page>
    <style:master-page style:next-style-name="MP1" style:name="MPF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gyd</meta:initial-creator>
    <dc:creator>adlibuser</dc:creator>
    <meta:creation-date>2024-10-11T12:38:00Z</meta:creation-date>
    <dc:date>2024-10-11T12:38:00Z</dc:date>
    <meta:print-date>2024-09-27T06:00:00Z</meta:print-date>
    <meta:template xlink:href="Normal.dotm" xlink:type="simple"/>
    <meta:editing-cycles>2</meta:editing-cycles>
    <meta:editing-duration>PT0S</meta:editing-duration>
    <meta:document-statistic meta:page-count="3" meta:paragraph-count="265" meta:word-count="4018" meta:character-count="33936" meta:row-count="973" meta:non-whitespace-character-count="30183"/>
  </office:meta>
</office:document-meta>
</file>