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/text:p>
      <text:p text:style-name="P5">GENERALINIS DIREKTORIUS</text:p>
      <text:p text:style-name="P6"/>
      <text:p text:style-name="P7">ĮSAKYMAS</text:p>
      <text:p text:style-name="P8">DĖL ŽEMĖS ŪKIO AUGALŲ PLOTŲ IR DERLIAUS ŽEMĖS ŪKIO BENDROVĖSE IR ĮMONĖSE STATISTINĖS ATASKAITOS ŽŪ-29 (METINĖS) IR ŽEMĖS ŪKIO AUGALŲ PLOTŲ, DERLIAUS IR DERLINGUMO STATISTINIO TYRIMO ŪKININKŲ IR ŠEIMOS ŪKIŲ ANKETOS ŽŪŪ-29 (METINĖS)</text:p>
      <text:p text:style-name="P9">FORMŲ PATVIRTINIMO</text:p>
      <text:p text:style-name="P10"/>
      <text:p text:style-name="P11">2017 m. liepos 10 d. Nr. DĮ-152</text:p>
      <text:p text:style-name="P12">Vilnius</text:p>
      <text:p text:style-name="P13"/>
      <text:p text:style-name="P14"/>
      <text:p text:style-name="P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9 m. birželio 18 d. Europos Parlamento ir Tarybos reglamentą (EB) Nr. 543/2009 dėl augalininkystės statistikos, panaikinantį Tarybos reglamentus (EEB) Nr. 837/90 ir (EEB) Nr. 959/93 (OL 2009 L 167, p. 1), su paskutiniais pakeitimais, padarytais 2015 m. liepos 13 d. Komisijos deleguotuoju reglamentu (ES) 2015/1557 (OL 2015 L 244, p. 11), 2011 m. gruodžio 13 d. Europos Parlamento ir Tarybos reglamentą (ES) Nr. 1337/2011 dėl Europos daugiamečių augalų statistikos, kuriuo panaikinamas Tarybos reglamentas (EEB) Nr. 357/79 ir Europos Parlamento ir Tarybos direktyva 2001/109/EB (OL 2011 L 347, p. 7):</text:p>
      <text:p text:style-name="P16">1.<text:tab/><text:span text:style-name="T17">Tvirtinu</text:span><text:s/>pridedamas formas:</text:p>
      <text:p text:style-name="P18">1.1.<text:tab/>Žemės ūkio augalų plotų ir derliaus žemės ūkio bendrovėse ir įmonėse statistinės ataskaitos ŽŪ-29 (metinės);</text:p>
      <text:p text:style-name="P19">1.2.<text:tab/>Žemės ūkio augalų plotų, derliaus ir derlingumo statistinio tyrimo ūkininkų ir šeimos ūkių anketos ŽŪŪ-29 (metinės).</text:p>
      <text:p text:style-name="P20">2.<text:tab/><text:span text:style-name="T21">Pripažįstu</text:span><text:s/>netekusiu galios Lietuvos statistikos departamento generalinio direktoriaus 2016 m. birželio 30 d. įsakymą Nr. DĮ-143 „Dėl Žemės ūkio augalų plotų ir derliaus žemės ūkio bendrovėse ir įmonėse statistinės ataskaitos ŽŪ-29 (metinės), Žemės ūkio augalų pasėlių, derliaus ir derlingumo statistinio tyrimo ūkininkų ir šeimos ūkių anketos ŽŪŪ-29 (metinės) formų patvirtinimo“.<text:s/></text:p>
      <text:p text:style-name="P22"/>
      <text:p text:style-name="P23"/>
      <text:p text:style-name="P24"/>
      <text:p text:style-name="P25">Generalinė direktorė<text:s/><text:tab/>Vilija Lapėn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7-16T13:52:00Z</meta:creation-date>
    <dc:date>2018-07-16T13:52:00Z</dc:date>
    <meta:print-date>2017-07-03T08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302" meta:character-count="2410" meta:row-count="118" meta:non-whitespace-character-count="2128"/>
  </office:meta>
</office:document-meta>
</file>