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keep-with-next="always" fo:keep-together="always" fo:text-align="center"/>
      <style:text-properties fo:hyphenate="false"/>
    </style:style>
    <style:style style:name="T4" style:parent-style-name="DefaultParagraphFont" style:family="text">
      <style:text-properties fo:color="#2E74B5" fo:font-size="16pt" style:font-size-asian="16pt" style:font-size-complex="16pt" style:language-asian="ar" style:country-asian="SA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right" style:position="5.768in"/>
          <style:tab-stop style:type="left" style:position="5.92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1.666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 fo:margin-left="-0.0986in" fo:text-indent="0.0986in">
        <style:tab-stops>
          <style:tab-stop style:type="center" style:position="2.9826in"/>
          <style:tab-stop style:type="center" style:position="3.5236in"/>
          <style:tab-stop style:type="right" style:position="5.8666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5625in"/>
          <style:tab-stop style:type="center" style:position="3.5041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3958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left="0.3958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0.3958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left="0.3958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left="0.3958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left="0.3958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left="0.3958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left="0.3958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58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3958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58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margin-left="0.5in">
        <style:tab-stops>
          <style:tab-stop style:type="left" style:position="0.8854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0.8854in"/>
        </style:tab-stops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0.8854in"/>
        </style:tab-stops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0.8854in"/>
        </style:tab-stops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0.8854in"/>
        </style:tab-stops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0.8854in"/>
        </style:tab-stops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0.8854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0.8854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0.8854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>
        <style:tab-stops>
          <style:tab-stop style:type="left" style:position="0.7708in"/>
          <style:tab-stop style:type="center" style:position="3.345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5"><text:tab/><text:tab/><text:tab/></text:p>
      <text:p text:style-name="P6">PANEVĖŽIO RAJONO SAVIVALDYBĖS TARYBA</text:p>
      <text:p text:style-name="P7"/>
      <text:p text:style-name="P8"><text:span text:style-name="T9">SPRENDIMAS</text:span></text:p>
      <text:p text:style-name="P10">DĖL PANEVĖŽIO RAJONO SAVIVALDYBĖS 2022 METŲ KONSOLIDUOTŲJŲ FINANSINIŲ ATASKAITŲ RINKINIO IR BIUDŽETO VYKDYMO ATASKAITŲ RINKINIO PATVIRTINIMO</text:p>
      <text:p text:style-name="P11"/>
      <text:p text:style-name="P12"/>
      <text:p text:style-name="P13">2023 m. rugpjūčio 29 d. Nr. T-177</text:p>
      <text:p text:style-name="P14">Panevėžys</text:p>
      <text:p text:style-name="P15"/>
      <text:p text:style-name="P16"/>
      <text:p text:style-name="P17"><text:span text:style-name="T18">Vadovaudamasi Lietuvos Respublikos vietos savivaldos įstatymo 15 straipsnio 2 dalies 12 punktu ir 33 straipsnio 3 dalies 5 punktu, Lietuvos Respublikos biudžeto sandaros įstatymo 36 straipsnio 3 dalimi ir Panevėžio rajono savivaldybės tarybos 2022 m. geguž</text:span><text:span text:style-name="T19">ės 5 d. sprendimu Nr. T-96 „Dėl Panevėžio rajono savivaldybės biudžeto sudarymo, vykdymo ir atskaitomybės tvarkos aprašo patvirtinimo“, Savivaldybės taryba</text:span><text:span text:style-name="T20"><text:s/></text:span><text:span text:style-name="T21">n u s p r e n d ž i a:</text:span></text:p>
      <text:p text:style-name="P22"><text:span text:style-name="T23">Patvirtinti pridedamus:</text:span></text:p>
      <text:p text:style-name="P24"><text:span text:style-name="T25">1</text:span><text:span text:style-name="T26">. Panevėžio rajono savivaldybės 2022 metų kons</text:span><text:span text:style-name="T27">oliduotųjų finansinių ataskaitų rinkinį:</text:span></text:p>
      <text:p text:style-name="P28"><text:span text:style-name="T29">1.1</text:span><text:span text:style-name="T30">. Finansinės būklės ataskaitą pagal 2022 m. gruodžio 31 d. duomenis;</text:span></text:p>
      <text:p text:style-name="P31"><text:span text:style-name="T32">1.2</text:span><text:span text:style-name="T33">. Veiklos rezultatų ataskaitą pagal 2022 m. gruodžio 31 d. duomenis;</text:span></text:p>
      <text:p text:style-name="P34"><text:span text:style-name="T35">1.3</text:span><text:span text:style-name="T36">. Grynojo turto pokyčių ataskaitą pagal 2022 m. gruodžio<text:s/></text:span><text:span text:style-name="T37">31 d. duomenis;</text:span></text:p>
      <text:p text:style-name="P38"><text:span text:style-name="T39">1.4</text:span><text:span text:style-name="T40">. Pinigų srautų ataskaitą pagal 2022 m. gruodžio 31 d. duomenis;</text:span></text:p>
      <text:p text:style-name="P41"><text:span text:style-name="T42">1.5</text:span><text:span text:style-name="T43">. Konsoliduotųjų finansinių ataskaitų aiškinamąjį raštą.</text:span></text:p>
      <text:p text:style-name="P44"><text:span text:style-name="T45">2</text:span><text:span text:style-name="T46">. Panevėžio rajono savivaldybės 2022 metų biudžeto vykdymo ataskaitų rinkinį:</text:span></text:p>
      <text:p text:style-name="P47"><text:span text:style-name="T48">2.1</text:span><text:span text:style-name="T49">. Panevėžio ra</text:span><text:span text:style-name="T50">jono savivaldybės 2022 metų biudžeto pajamų įvykdymo ataskaitą;</text:span></text:p>
      <text:p text:style-name="P51"><text:span text:style-name="T52">2.2</text:span><text:span text:style-name="T53">. Panevėžio rajono savivaldybės biudžeto išlaidų 2022 metų įvykdymo ataskaitą pagal ekonominę klasifikaciją;</text:span></text:p>
      <text:p text:style-name="P54"><text:span text:style-name="T55">2.3</text:span><text:span text:style-name="T56">. Panevėžio rajono savivaldybės biudžeto išlaidų 2022 metų įvykdymo a</text:span><text:span text:style-name="T57">taskaitą pagal valstybės funkcijas;</text:span></text:p>
      <text:p text:style-name="P58"><text:span text:style-name="T59">2.4</text:span><text:span text:style-name="T60">. Panevėžio rajono savivaldybės biudžeto išlaidų 2022 metų įvykdymo ataskaitą pagal asignavimų valdytojus.</text:span></text:p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0"/>Antanas Pocius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0.865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 Jerpyliova</meta:initial-creator>
    <dc:creator>adlibuser</dc:creator>
    <meta:creation-date>2023-08-30T07:42:00Z</meta:creation-date>
    <dc:date>2023-08-30T07:42:00Z</dc:date>
    <meta:print-date>2017-06-12T10:44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59" meta:character-count="1686" meta:row-count="124" meta:non-whitespace-character-count="1489"/>
  </office:meta>
</office:document-meta>
</file>