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text-properties fo:font-size="8pt" style:font-size-asian="8pt" style:font-size-complex="8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611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 2013 M. GEGUŽĖS 23 D. ĮSAKYMO NR. 1V-455 „DĖL FINANSAVIMO SKYRIMO PROJEKTams, FINANSUOJAMiems PAGAL 2007–2013 M. Žmogiškųjų išteklių plėtros <text:s/>VEIKSMŲ PROGRAMOS 4 PRIORITETO<text:s/></text:span><text:span text:style-name="T15">„ADMINISTRACINIŲ GEBĖJIMŲ STIPRINIMAS IR VIEŠOJO ADMINISTRAVIMO EFEKTYVUMO DIDINIMAS</text:span><text:span text:style-name="T16">“ ĮGYVENDINIMO PRIEMONĘ VP1-4.1-VRM-08-V „</text:span><text:span text:style-name="T17">VALDŽIOS IR NEVYRIAUSYBINIO SEKTORIŲ BENDRADARBIAVIMAS IR PARTNERYSTĖ</text:span><text:span text:style-name="T18">“ PAKEITIMO</text:span></text:p>
      <text:p text:style-name="P19"/>
      <text:p text:style-name="P20">2014 m. birželio 30 <text:s/>d. Nr. 1V- 444</text:p>
      <text:p text:style-name="P21">Vilnius</text:p>
      <text:p text:style-name="P22"/>
      <text:p text:style-name="P23"><text:span text:style-name="T24">P a k e i č i u <text:s/>Lietuvos Respublikos vidaus reikalų ministro 2013 m. gegužės 23 d. įsakymo Nr. 1V-455 „Dėl finansavimo skyrimo projektams, finansuojamiems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 3 punktą ir jį išdėstau taip:</text:span></text:p>
      <text:p text:style-name="P25"/>
      <text:p text:style-name="P26"><text:span text:style-name="T27">„</text:span><text:span text:style-name="T28">3</text:span><text:span text:style-name="T29">. finansavimą valstybės projektų planavimo būdu pateiktam<text:s/></text:span><text:span text:style-name="T30">viešosios įstaigos Savivaldos plėtros instituto projektui „Žmogus savivaldoje“ (projekto kodas VP1-4.1-VRM-08-V-01-012) įgyvendinti – iki 236 307,43 Lt (dviejų šimtų trisdešimt šešių tūkstančių trijų šimtų septynių litų 43 ct) iš Vidaus reikalų ministerijos programos „Regionų plėtros ir Europos Sąjungos struktūrinės paramos programų įgyvendinimo užtikrinimas“ (programos kodas 03.03) pagal priemonę „Didinti valstybės tarnybos administracinius gebėjimus, gerinti valstybės tarnybos valdymą, plėtoti institucinį bendradarbiavimą ir partnerystę“ (priemonės kodas 01-01-04), finansuoti:</text:span></text:p>
      <text:p text:style-name="P31"><text:span text:style-name="T32">3.1</text:span><text:span text:style-name="T33">. iš Europos Sąjungos lėšų (finansavimo šaltinio kodas 1.3.2.3.1) – iki 200 861,31 Lt (dviejų šimtų tūkstančių aštuonių šimtų šešiasdešimt vieno lito 31 ct);</text:span></text:p>
      <text:p text:style-name="P34"><text:span text:style-name="T35">3.2</text:span><text:span text:style-name="T36">. iš bendrojo finansavimo lėšų (finansavimo šaltinio kodas 1.2.2.3.1) – iki 35 446,12 Lt (trisdešimt penkių tūkstančių keturių šimtų keturiasdešimt šešių litų 12 ct);“.</text:span></text:p>
      <text:p text:style-name="P37"/>
      <text:p text:style-name="P38"/>
      <text:p text:style-name="P39"/>
      <text:p text:style-name="P40"><text:span text:style-name="T41">Vidaus reikalų ministras <text:s/></text:span><text:span text:style-name="T42"><text:tab/></text:span><text:span text:style-name="T4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SYSTEM</dc:creator>
    <meta:creation-date>2014-06-30T12:06:00Z</meta:creation-date>
    <dc:date>2014-06-30T12:06:00Z</dc:date>
    <meta:print-date>2013-12-18T13:41:00Z</meta:print-date>
    <meta:template xlink:href="Normal" xlink:type="simple"/>
    <meta:editing-cycles>2</meta:editing-cycles>
    <meta:editing-duration>PT0S</meta:editing-duration>
    <meta:document-statistic meta:page-count="1" meta:paragraph-count="11" meta:word-count="255" meta:character-count="2060" meta:row-count="53" meta:non-whitespace-character-count="1816"/>
  </office:meta>
</office:document-meta>
</file>