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Arial" style:font-name-complex="Arial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24 M. SAUSIO 5 D. ĮSAKYMO NR. 1K-4 „DĖL VIEŠOSIOS ĮSTAIGOS „INDĖLIŲ IR INVESTICIJŲ DRAUDIMAS“ TARYBOS NARIŲ SKYRIMO IR TARYBOS SUDĖTIES PATVIRTINIMO“ PAKEITIMO</text:p>
      <text:p text:style-name="P14"/>
      <text:p text:style-name="P15"><text:span text:style-name="T16">2024 m. balandžio 29 d. Nr.<text:s/></text:span><text:span text:style-name="T17">1K-161</text:span></text:p>
      <text:p text:style-name="P18">Vilnius</text:p>
      <text:p text:style-name="P19"/>
      <text:p text:style-name="P20"/>
      <text:p text:style-name="P21"><text:span text:style-name="T22">Vadovaudamasi Viešosios įstaigos „Indėlių ir investicijų draudimas“ įstatų, patvirtintų Lietuvos Respublikos finansų ministro 2023 m. rugsėjo 18 d. įsakymu Nr. 1K-320 „Dėl valstybės įmonės „Indėlių ir investicijų draudimas“ pertvarkymo į viešąją įstaigą“, 23.20 papunkčiu, 31 ir 32 punktais:</text:span></text:p>
      <text:p text:style-name="P23"><text:span text:style-name="T24">1</text:span><text:span text:style-name="T25">.<text:s/></text:span><text:span text:style-name="T26">A t š a u k i u Akvilę Kalantaitę – Lietuvos Respublikos finansų ministerijos Finansų rinkų politikos departamento Kredito ir mokėjimų rinkų skyriaus vedėją –</text:span><text:span text:style-name="T27"><text:s/>iš viešosios įstaigos „Indėlių ir investicijų draudimas“ tarybos nario pareigų.</text:span></text:p>
      <text:p text:style-name="P28"><text:span text:style-name="T29">2</text:span><text:span text:style-name="T30">. S k i r i u Viliją Petronienę – Lietuvos Respublikos finansų ministerijos Finansų rinkų politikos departamento vyresniąją patarėją –</text:span><text:span text:style-name="T31"><text:s/></text:span><text:span text:style-name="T32">į viešosios įstaigos „Indėlių ir investicijų draudimas“ tarybą 4 metų kadencijai.</text:span></text:p>
      <text:p text:style-name="P33"><text:span text:style-name="T34">3</text:span><text:span text:style-name="T35">. P a k e i č i u Lietuvos Respublikos finansų ministro 2024 m. sausio 5 d. įsakymą Nr. 1K-4 „Dėl viešosios įstaigos „Indėlių ir investicijų draudimas“ tarybos narių skyrimo ir tarybos sudėties patvirtinimo“ ir 2 punktą išdėstau taip:</text:span></text:p>
      <text:p text:style-name="P36">„2.<text:s/><text:span text:style-name="T37">T v i r t i n u viešosios įstaigos „Indėlių ir investicijų draudimas“ tarybos sudėtį:</text:span></text:p>
      <text:p text:style-name="P38">Renata Bagdonienė – Lietuvos banko Bankų ir draudimo priežiūros departamento direktorė;</text:p>
      <text:p text:style-name="P39">Lina Frejutė – Lietuvos Respublikos finansų ministerijos Apskaitos informacinių sistemų strategijos valdymo grupės vadovė;</text:p>
      <text:p text:style-name="P40">Vilma Mačerauskienė – Lietuvos Respublikos finansų ministerijos Finansų rinkų politikos departamento direktorė;</text:p>
      <text:p text:style-name="P41">Jokūbas Markevičius – Lietuvos banko Finansinio stabilumo departamento direktorius;</text:p>
      <text:p text:style-name="P42"><text:span text:style-name="T43">Vilija Petronienė – Lietuvos Respublikos finansų ministerijos Finansų rinkų politikos departamento vyresnioji patarėja.“</text:span></text:p>
      <text:p text:style-name="Normal"/>
      <text:p text:style-name="Normal"/>
      <text:p text:style-name="Normal"/>
      <text:p text:style-name="P44"><text:span text:style-name="T45">Finansų ministrė</text:span><text:span text:style-name="T4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4-29T12:56:00Z</meta:creation-date>
    <dc:date>2024-04-29T12:5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933" meta:row-count="42" meta:non-whitespace-character-count="1707"/>
  </office:meta>
</office:document-meta>
</file>