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917in" svg:height="0.5868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0 METŲ BIUDŽETO<text:s/></text:span><text:span text:style-name="T9">ASIGNAVIMŲ PERSKIRSTYMO</text:span></text:p>
      <text:p text:style-name="P10"/>
      <text:p text:style-name="P11"><text:span text:style-name="T12">2020 m. gruodžio 29 d. Nr.<text:s/></text:span><text:span text:style-name="T13">T3-411</text:span></text:p>
      <text:p text:style-name="P14">Vilnius</text:p>
      <text:p text:style-name="P15"/>
      <text:p text:style-name="P16"><text:span text:style-name="T17">Vadovaudamasi Lietuvos Respublikos vietos savivaldos įstatymo 16 straipsnio 2 dalies 15 ir 17 punktais, remdamasi Vilniaus rajono savivaldybės tarybos 2020 m. vasario 21 d. sprendimu Nr. T3-39 „Dėl Vilniaus rajono savivaldybės 2020 metų biudžeto patvirtinimo“, Biudžeto sudarymo ir vykdymo tvarkos aprašo, patvirtinto Vilniaus rajono savivaldybės tarybos 2011 m. liepos 22 d. sprendimu Nr. T3-248 „Dėl Vilniaus rajono savivaldybės biudžeto sudarymo ir vykdymo tvarkos aprašo patvirtinimo“, 48.5 punktu, atsižvelgdama į Vilniaus rajono savivaldybės administracijos skyrių vedėjų, seniūnijų seniūnų, švietimo įstaigų vadovų prašymus bei į <text:s/>biudžeto vykdymą, Vilniaus rajono savivaldybės taryba <text:s/>n u s p r e n d ž i a <text:s/>perskirstyti Vilniaus rajono savivaldybės 2020 metų biudžeto asignavimus:</text:span></text:p>
      <text:p text:style-name="P18"><text:span text:style-name="T19">1</text:span><text:span text:style-name="T20">. Savivaldybės savarankiškosioms funkcijoms finansuoti pagal 1 priedą <text:s/>(pridedama). <text:s/></text:span></text:p>
      <text:p text:style-name="P21"><text:span text:style-name="T22">2</text:span><text:span text:style-name="T23">. Mokymo lėšas ugdymo reikmėms finansuoti pagal 2 priedą (pridedama).<text:s/></text:span></text:p>
      <text:p text:style-name="P24"><text:span text:style-name="T25">3</text:span><text:span text:style-name="T26">. Specialiosios tikslinės dotacijos lėšas valstybinėms (valstybės perduotoms savivaldybėms) funkcijoms finansuoti pagal 3 priedą (pridedama).</text:span></text:p>
      <text:p text:style-name="P27"/>
      <text:p text:style-name="P28"/>
      <text:p text:style-name="P29"/>
      <text:p text:style-name="P30">Savivaldybės merė<text:tab/>Marija Rekst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1-01-06T14:05:00Z</meta:creation-date>
    <dc:date>2021-01-06T14:05:00Z</dc:date>
    <meta:print-date>2020-10-21T12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339" meta:row-count="33" meta:non-whitespace-character-count="1179"/>
  </office:meta>
</office:document-meta>
</file>