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2pt" style:font-size-asian="2pt" style:font-size-complex="2pt"/>
    </style:style>
    <style:style style:name="P7" style:parent-style-name="Normal" style:family="paragraph">
      <style:paragraph-properties fo:keep-with-next="always" fo:keep-together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2F5496" fo:font-size="13pt" style:font-size-asian="13pt" style:font-size-complex="13pt" fo:language="en" fo:country="US"/>
    </style:style>
    <style:style style:name="P9" style:parent-style-name="Normal" style:family="paragraph">
      <style:text-properties fo:font-size="2pt" style:font-size-asian="2pt" style:font-size-complex="2pt"/>
    </style:style>
    <style:style style:name="P10" style:parent-style-name="Normal" style:family="paragraph">
      <style:paragraph-properties fo:keep-with-next="always" fo:keep-together="always" fo:text-align="center"/>
      <style:text-properties fo:font-size="13pt" style:font-size-asian="13pt" style:font-size-complex="13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size="2pt" style:font-size-asian="2pt" style:font-size-complex="2pt"/>
    </style:style>
    <style:style style:name="P12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>
        <style:tab-stops>
          <style:tab-stop style:type="left" style:position="0.7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75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7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h text:style-name="P7" text:outline-level="2"><text:span text:style-name="T8"><draw:frame draw:style-name="a0" draw:name="Paveikslėlis 2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p text:style-name="P9"/>
      <text:h text:style-name="P10" text:outline-level="2"/>
      <text:p text:style-name="P11"/>
      <text:h text:style-name="P12" text:outline-level="2">ŠIAULIŲ MIESTO SAVIVALDYBĖS MERAS</text:h>
      <text:p text:style-name="P13"/>
      <text:p text:style-name="P14">POTVARKIS</text:p>
      <text:p text:style-name="P15"><text:span text:style-name="T16">DĖL ŠIAULIŲ MIESTO SAVIVALDYBĖS MERO 2023 M. SPALIO 3 D. POTVARKIO NR. M-946 „</text:span><text:span text:style-name="T17">DĖL MAKSIMALIŲ ASIGNAVIMŲ, PLANUOJAMŲ SKIRTI IŠ ŠIAULIŲ MIESTO SAVIVALDYBĖS BIUDŽETO<text:s/></text:span><text:span text:style-name="T18">FUTBOLO IR KREPŠINIO SPORTO ŠAKOS PLĖTROS ŠIAULIŲ MIESTE PROGRAMŲ VYKDYTOJAMS</text:span><text:span text:style-name="T19">, APSKAIČIAVIMO 2024 METAIS TVARKOS APRAŠO PATVIRTINIMO“ PAKEITIMO</text:span></text:p>
      <text:p text:style-name="P20"/>
      <text:p text:style-name="P21"><text:span text:style-name="T22">2023 m. spalio 17 d. Nr.<text:s/></text:span><text:span text:style-name="T23">M-1011</text:span></text:p>
      <text:p text:style-name="P24">Šiauliai<text:s/></text:p>
      <text:p text:style-name="P25"/>
      <text:p text:style-name="P26"/>
      <text:p text:style-name="P27">Vadovaudamasis Lietuvos Respublikos vietos savivaldos įstatymo 3 straipsnio 3 dalimi, 27 straipsnio 2 dalies 1 ir 3 punktais,<text:s/></text:p>
      <text:p text:style-name="P28">k e i č i u Šiaulių miesto savivaldybės mero 2023 m. spalio 3 d. potvarkio Nr. M-946 „<text:span text:style-name="T29">Dėl Maksimalių asignavimų, planuojamų skirti iš Šiaulių miesto savivaldybės biudžeto<text:s/></text:span><text:span text:style-name="T30">Futbolo ir Krepšinio sporto šakos plėtros Šiaulių mieste programų vykdytojams</text:span><text:span text:style-name="T31">, apskaičiavimo 2024 metais tvarkos aprašo patvirtinimo“ 1 punktu patvirtinto<text:s/></text:span><text:span text:style-name="T32">Maksimalių asignavimų, planuojamų skirti iš Šiaulių miesto savivaldybės biudžeto Futbolo ir Krepšinio sporto šakos plėtros Šiaulių mieste programų vykdytojams, apskaičiavimo 2024 metais tvarkos aprašo 1 priedą ir išdėstau jį nauja redakcija (pridedama).<text:s/></text:span></text:p>
      <text:p text:style-name="P33"/>
      <text:p text:style-name="P34"/>
      <text:p text:style-name="P35"/>
      <text:p text:style-name="P36">Savivaldybės meras<text:s/><text:tab/>Artūras Viso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Rusteikienė</meta:initial-creator>
    <dc:creator>adlibuser</dc:creator>
    <meta:creation-date>2024-09-27T11:27:00Z</meta:creation-date>
    <dc:date>2024-09-27T11:27:00Z</dc:date>
    <meta:template xlink:href="Normal.dotm" xlink:type="simple"/>
    <meta:editing-cycles>2</meta:editing-cycles>
    <meta:editing-duration>PT0S</meta:editing-duration>
    <meta:document-statistic meta:page-count="2" meta:paragraph-count="5" meta:word-count="147" meta:character-count="1155" meta:row-count="24" meta:non-whitespace-character-count="1013"/>
  </office:meta>
</office:document-meta>
</file>