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-asian="Lucida Sans Unicode" fo:font-size="14pt" style:font-size-asian="14pt" style:font-size-complex="12pt" fo:language="en" fo:country="US"/>
    </style:style>
    <style:style style:name="P10" style:parent-style-name="Normal" style:family="paragraph">
      <style:text-properties style:font-size-complex="12pt" style:language-asian="ar" style:country-asian="SA"/>
    </style:style>
    <style:style style:name="P11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2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6" style:parent-style-name="DefaultParagraphFont" style:family="text">
      <style:text-properties fo:text-transform="uppercase" fo:color="#000000" fo:font-size="10pt" style:font-size-asian="10p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t" style:country-complex="L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fo:letter-spacing="0.0416in"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32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35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38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41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44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47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50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53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54" style:parent-style-name="Normal" style:family="paragraph">
      <style:paragraph-properties fo:text-align="justify" style:line-height-at-least="0.0694in" fo:text-indent="0.5909in">
        <style:tab-stops>
          <style:tab-stop style:type="left" style:position="0.5909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style:line-height-at-least="0.0694in" fo:text-indent="0.590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986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margin-right="0.052in" fo:text-indent="0.5986in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keep-with-next="always"/>
    </style:style>
    <style:style style:name="P66" style:parent-style-name="Normal" style:family="paragraph">
      <style:paragraph-properties fo:keep-with-next="always"/>
    </style:style>
    <style:style style:name="P67" style:parent-style-name="Normal" style:family="paragraph">
      <style:paragraph-properties fo:keep-with-next="always"/>
    </style:style>
    <style:style style:name="P68" style:parent-style-name="Normal" style:family="paragraph">
      <style:paragraph-properties fo:keep-with-next="always"/>
    </style:style>
    <style:style style:name="P69" style:parent-style-name="Normal" style:family="paragraph">
      <style:paragraph-properties fo:keep-with-next="alway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/></draw:frame></text:span></text:p>
      <text:p text:style-name="P10"/>
      <text:p text:style-name="P11">Šiaulių miesto savivaldybės taryba</text:p>
      <text:p text:style-name="P12"/>
      <text:p text:style-name="P13"><text:span text:style-name="T14">SPRENDIMAS</text:span><text:span text:style-name="T15"><text:line-break/></text:span><text:span text:style-name="T16"><text:s/></text:span><text:span text:style-name="T17">DĖL<text:s/></text:span><text:span text:style-name="T18">MAITINIMO NORMŲ SPECIALIŲJŲ MOKYKLŲ MOKINIAMS, GYVENANTIEMS MOKYKLOS BENDRABUTYJE, NUSTATYMO</text:span></text:p>
      <text:p text:style-name="P19"/>
      <text:p text:style-name="P20">2014 m. rugsėjo 25 d. Nr. T-274</text:p>
      <text:p text:style-name="P21">Šiauliai</text:p>
      <text:p text:style-name="P22"/>
      <text:p text:style-name="P23"/>
      <text:p text:style-name="P24"><text:span text:style-name="T25">Vadovaudamasi Lietuvos Respublikos vietos savivaldos įstatymo<text:s/></text:span><text:span text:style-name="T26">6 straipsnio 10 punktu</text:span><text:span text:style-name="T27">, 16 straipsnio 2 dalies 37 punktu, 18 straipsnio 1 dalimi ir įgyvendindama Šiaulių miesto savivaldybės tarybos 2014 m. liepos 3 d. sprendimą Nr. T-186 „Dėl Šiaulių miesto savivaldybės pasirengimo euro įvedimui veiklos plano patvirtinimo ir prisijungimo prie geros verslo praktikos, įvedant eurą, memorandumo“,</text:span><text:span text:style-name="T28"><text:s/>Šiaulių miesto savivaldybės taryba<text:s/></text:span><text:span text:style-name="T29">nusprendžia:</text:span></text:p>
      <text:p text:style-name="P30"><text:span text:style-name="T31">1</text:span><text:span text:style-name="T32">. Nustatyti, kad specialiųjų mokyklų mokiniams, gyvenantiems mokyklos bendrabutyje:</text:span></text:p>
      <text:p text:style-name="P33"><text:span text:style-name="T34">1.1</text:span><text:span text:style-name="T35">. vienos dienos maitinimo norma:<text:s/></text:span></text:p>
      <text:p text:style-name="P36"><text:span text:style-name="T37">1.1.1</text:span><text:span text:style-name="T38">. besimokantiems pagal ikimokyklinio ugdymo programas – 2,10 Eur;<text:s/></text:span></text:p>
      <text:p text:style-name="P39"><text:span text:style-name="T40">1.1.2</text:span><text:span text:style-name="T41">. besimokantiems pagal priešmokyklinio ir pradinio ugdymo programas – 2,61 Eur;</text:span></text:p>
      <text:p text:style-name="P42"><text:span text:style-name="T43">1.1.3</text:span><text:span text:style-name="T44">. besimokantiems pagal pagrindinio ugdymo programas – 2,87 Eur;</text:span></text:p>
      <text:p text:style-name="P45"><text:span text:style-name="T46">1.1.4</text:span><text:span text:style-name="T47">. besimokantiems Sanatorinėje mokykloje:</text:span></text:p>
      <text:p text:style-name="P48"><text:span text:style-name="T49">1.1.4.1</text:span><text:span text:style-name="T50">. pagal pradinio ugdymo programas – 2,66 Eur;</text:span></text:p>
      <text:p text:style-name="P51"><text:span text:style-name="T52">1.1.4.2</text:span><text:span text:style-name="T53">. pagal pagrindinio ugdymo programas – 2,97 Eur;</text:span></text:p>
      <text:p text:style-name="P54"><text:span text:style-name="T55">1.2</text:span><text:span text:style-name="T56">. sekmadieniais ir švenčių dienomis vienos dienos maitinimo norma didinama 0,17 Eur.<text:s/></text:span></text:p>
      <text:p text:style-name="P57"><text:span text:style-name="T58">2</text:span><text:span text:style-name="T59">. Pripažinti netekusiu galios Šiaulių miesto savivaldybės tarybos 2010 m. gruodžio 23 d. sprendimą Nr. T-385 „Dėl maitinimo normų specialiųjų mokyklų mokiniams, gyvenantiems mokyklos bendrabutyje, nustatymo“. <text:s/></text:span></text:p>
      <text:p text:style-name="P60"><text:span text:style-name="T61">3</text:span><text:span text:style-name="T62">. Nustatyti, kad šis sprendimas įsigalioja 2015 m. sausio 1 d.</text:span></text:p>
      <text:p text:style-name="P63"><text:span text:style-name="T64">Šis sprendimas gali būti skundžiamas Lietuvos Respublikos administracinių bylų teisenos įstatymo nustatyta tvarka.</text:span></text:p>
      <text:p text:style-name="P65"/>
      <text:p text:style-name="P66"/>
      <text:p text:style-name="P67"/>
      <text:p text:style-name="P68"/>
      <text:p text:style-name="P69">Savivaldybės meras<text:tab/><text:tab/><text:tab/><text:tab/><text:tab/><text:tab/><text:tab/><text:tab/><text:s/>Justinas Sart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MIESTO SAVIVALDYBĖS TARYBA</dc:title>
    <meta:initial-creator>Svietimo ir Mokslo</meta:initial-creator>
    <dc:creator>adlibuser</dc:creator>
    <meta:creation-date>2020-12-22T16:44:00Z</meta:creation-date>
    <dc:date>2020-12-22T16:44:00Z</dc:date>
    <meta:print-date>2014-09-26T06:28:00Z</meta:print-date>
    <meta:template xlink:href="Normal.dotm" xlink:type="simple"/>
    <meta:editing-cycles>2</meta:editing-cycles>
    <meta:editing-duration>PT0S</meta:editing-duration>
    <meta:user-defined meta:name="infolexID">7F4069BA-AF35-4693-97ED-826ACE80FD21</meta:user-defined>
    <meta:document-statistic meta:page-count="1" meta:paragraph-count="13" meta:word-count="212" meta:character-count="1709" meta:row-count="28" meta:non-whitespace-character-count="1510"/>
  </office:meta>
</office:document-meta>
</file>