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 fo:background-color="#FFFFFF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ATSPARUMO ATAŠĖ PAREIGYBĖS ĮSTEIGIMO<text:s/></text:span><text:span text:style-name="T17">LIETUVOS RESPUBLIKOS NUOLATINĖJE ATSTOVYBĖJE PRIE ŠIAURĖS ATLANTO SUTARTIES ORGANIZACIJOS</text:span><text:span text:style-name="T18"><text:s/></text:span><text:span text:style-name="T19">IR LIETUVOS RESPUBLIKOS CIVILINĖS SAUGOS ATAŠĖ PAREIGYBĖS PANAIKINIMO</text:span><text:span text:style-name="T20"><text:s/>LIETUVOS RESPUBLIKOS NUOLATINĖJE ATSTOVYBĖJE PRIE ŠIAURĖS ATLANTO SUTARTIES ORGANIZACIJOS</text:span></text:p>
      <text:p text:style-name="P21"/>
      <text:p text:style-name="P22"><text:span text:style-name="T23">2023 m. g</text:span><text:span text:style-name="T24">egužės<text:s/></text:span><text:span text:style-name="T25">31 d.<text:s/></text:span><text:span text:style-name="T26">Nr.<text:s/></text:span><text:span text:style-name="T27">404</text:span></text:p>
      <text:p text:style-name="P28">Vilnius</text:p>
      <text:p text:style-name="P29"/>
      <text:p text:style-name="P30"><text:span text:style-name="T31">Įgyvendindama Lietuvos Respublikos specialiųjų atašė nuostatų, patvirtintų Lietuvos Respublikos Vyriausybės 1997 m. gruodžio 12 d. nutarimu Nr. 1407 „Dėl Lietuvos Respublikos specialiųjų atašė nuostatų patvirtinimo“, 8 punktą, Lietuvos Respublikos Vyriausybė<text:s/></text:span><text:span text:style-name="T32">nutari</text:span><text:span text:style-name="T33">a</text:span><text:span text:style-name="T34">:</text:span></text:p>
      <text:p text:style-name="P35"><text:span text:style-name="T36">1</text:span><text:span text:style-name="T37">.<text:s/></text:span><text:span text:style-name="T38">Įsteigti nuo 2023 m. liepos 1 d. Lietuvos Respublikos atsparumo atašė pareigybę Lietuvos Respublikos nuolatinėje atstovybėje prie Šiaurės Atlanto sutarties organizacijos</text:span><text:span text:style-name="T39">.</text:span></text:p>
      <text:p text:style-name="P40"><text:span text:style-name="T41">2</text:span><text:span text:style-name="T42">.<text:s/></text:span><text:span text:style-name="T43">Panaikinti Lietuvos Respublikos civilinės saugos atašė pareigybę Lietuvos Respublikos nuolatinėje atstovybėje prie Šiaurės Atlanto sutarties organizacijos</text:span><text:span text:style-name="T44">.</text:span></text:p>
      <text:p text:style-name="P45"><text:span text:style-name="T46">3</text:span><text:span text:style-name="T47">. Pripažinti netekusiu galios Lietuvos Respublikos Vyriausybės</text:span><text:span text:style-name="T48"><text:s/>2008 m. kovo 5 d. nutarimą Nr. 204<text:s/></text:span><text:span text:style-name="T49">„Dėl Lietuvos Respublikos<text:s/></text:span><text:span text:style-name="T50">civilinės saugos atašė pareigybės įsteigimo Lietuvos Respublikos nuolatinėje atstovybėje prie Šiaurės Atlanto sutarties organizacijos</text:span><text:span text:style-name="T51">“.</text:span></text:p>
      <text:p text:style-name="P52"/>
      <text:p text:style-name="P53"/>
      <text:p text:style-name="P54"/>
      <text:p text:style-name="P55">Ministrė Pirmininkė<text:tab/>Ingrida Šimonytė</text:p>
      <text:p text:style-name="P56"/>
      <text:p text:style-name="P57"/>
      <text:p text:style-name="P58"/>
      <text:p text:style-name="P59"><text:span text:style-name="T60">Vidaus reikalų ministrė</text:span><text:span text:style-name="T61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01T07:58:00Z</meta:creation-date>
    <dc:date>2023-06-01T07:58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9" meta:character-count="1349" meta:row-count="50" meta:non-whitespace-character-count="1202"/>
  </office:meta>
</office:document-meta>
</file>