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margin-left="0.075in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color="#242424" style:font-size-complex="12pt" fo:background-color="#FFFFFF"/>
    </style:style>
    <style:style style:name="T53" style:parent-style-name="DefaultParagraphFont" style:family="text">
      <style:text-properties fo:color="#242424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<text:s/></text:p>
      <text:p text:style-name="P8">MERAS</text:p>
      <text:p text:style-name="P9"/>
      <text:p text:style-name="P10">POTVARKIS</text:p>
      <text:p text:style-name="P11"><text:span text:style-name="T12">DĖL FINANSAVIMO PATVIRTINIMO VAIKŲ VASAROS POILSIO STOVYKLOMS</text:span></text:p>
      <text:p text:style-name="P13"/>
      <text:p text:style-name="P14"><text:span text:style-name="T15">2023 m. birželio<text:s/></text:span><text:span text:style-name="T16">15</text:span><text:span text:style-name="T17"><text:s/>d. Nr. M-116(2.4E)</text:span></text:p>
      <text:p text:style-name="P18">Kalvarija</text:p>
      <text:p text:style-name="P19"/>
      <text:p text:style-name="P20"/>
      <text:p text:style-name="P21"><text:span text:style-name="T22">Vadovaudamasis Lietuvos Respublikos vietos savivaldos įstatymo 25 str. 5 d., Kalvarijos savivaldybės vaikų vasaros stovyklų ir kitų neformaliojo vaikų švietimo veiklų finansavimo ir organizavimo tvarkos aprašo, patvirtinto Kalvarijos savivaldybės tarybos 2022 m. gegužės 9 d. sprendimu T-82 (1.5E) „Dėl Kalvarijos savivaldybės vaikų vasaros stovyklų ir kitų neformaliojo vaikų švietimo veiklų finansavimo ir organizavimo tvarkos aprašo patvirtinimo“ su Kalvarijos savivaldybės tarybos 2023 m. gegužės 26 d. sprendimu T-84 (1.5E) „Dėl Kalvarijos savivaldybės tarybos 2022 m. gegužės 9 d. sprendimo Nr. T-82 (1.5E) „Dėl Kalvarijos savivaldybės <text:s/>vaikų vasaros stovyklų ir kitų neformaliojo vaikų švietimo veiklų finansavimo ir organizavimo tvarkos aprašo patvirtinimo“ pakeitimo“ priimtais pakeitimais, 30 p., 32 p. ir atsižvelgdamas į Paraiškų vertinimo ir atrankos komisijos 2023 m. gegužės 31 d. protokolą Nr. 1:</text:span></text:p>
      <text:p text:style-name="P23"><text:span text:style-name="T24">1</text:span><text:span text:style-name="T25">. T v i r t i n u finansavimą (21 000 Eur) šioms 2023 metų vaikų vasaros poilsio stovykloms:</text:span></text:p>
      <text:p text:style-name="P26">Kalvarijos sav. Akmenynų pagrindinės mokyklos<text:s/>„Susikursiu savo vasaros istoriją“-1150 Eur;</text:p>
      <text:soft-page-break/>
      <text:p text:style-name="P27">VšĮ „Aš ypatingas“ „Ypatinga vasara“ - 1890 Eur;</text:p>
      <text:p text:style-name="P28">Kalvarijos savivaldybės viešosios bibliotekos „Skaityk. Kurk. Pažink“ - 1150 Eur;</text:p>
      <text:p text:style-name="P29">Kalvarijos meno mokyklos „Meno virtuvėlėje - teatras“ <text:s/>- 1220 Eur;</text:p>
      <text:p text:style-name="P30">Kalvarijos sporto centro „Bokso stovykla 1“ - 955 Eur;</text:p>
      <text:p text:style-name="P31">Kalvarijos sporto centro „Bokso stovykla 2“ - 960 Eur;</text:p>
      <text:p text:style-name="P32">Kalvarijos sporto centro „Jaunių krepšinio stovykla“ - 1665 Eur;</text:p>
      <text:p text:style-name="P33">Kalvarijos sporto centro „Jaunučių krepšinio stovykla“ - 1670 Eur;</text:p>
      <text:p text:style-name="P34">Kvietkinės kaimo bendruomenės „Vasara Kvietkinėje“ <text:s/>- 1560 Eur;</text:p>
      <text:p text:style-name="P35">Kalvarijos sporto centro „Atletinio rengimo stovykla“ - 600 Eur;</text:p>
      <text:p text:style-name="P36">Kalvarijos sporto centro „Futbolo stovykla“ - 600 Eur;</text:p>
      <text:p text:style-name="P37">Laisvosios mokytojos Ilonos Grybauskienės „Kelias į sėkmingą karjerą“ - 1620 Eur;</text:p>
      <text:p text:style-name="P38">Vilkaviškio vyskupijos „Carito“ „Žiniuko vasara“ - 1420 Eur;</text:p>
      <text:p text:style-name="P39">VšĮ „Užimtumo idėjos“ <text:s/>„Vasaros nuotykis 2023“ - 1600 Eur;</text:p>
      <text:p text:style-name="P40">Tarprubežių bendruomenės centro „Įdomi vasara“ - 1790 Eur;</text:p>
      <text:p text:style-name="P41"><text:span text:style-name="T42">Kalvarijos sav. Jungėnų pagrindinės mokyklos „Po vasaros dangum“ - 1150 Eur.</text:span></text:p>
      <text:p text:style-name="P43"><text:span text:style-name="T44">2</text:span><text:span text:style-name="T45">. Į p a r e i g o j u Almantą Brilių, Švietimo, kultūros ir sporto skyriaus vyriausiąjį specialistą, parengti sutartis su finansavimą gavusiais paraiškų teikėjais.</text:span></text:p>
      <text:p text:style-name="P46"><text:span text:style-name="T47">Šis potvarkis per vieną mėnesį nuo paskelbimo dienos gali būti skundžiamas pasirinktinai Lietuv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.</text:span></text:p>
      <text:p text:style-name="P48"/>
      <text:p text:style-name="P49"/>
      <text:p text:style-name="P50"/>
      <text:soft-page-break/>
      <text:p text:style-name="P51"><text:span text:style-name="T52">Meras</text:span><text:span text:style-name="T53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header-left>
        <text:p text:style-name="P3"><text:page-number text:fixed="false">2</text:page-number></text:p>
        <text:p text:style-name="Header"/>
      </style:header-left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NIGINĖS SOCIALINĖS PARAMOS SKYRIMO SPRENDIMO PRIĖMIMO KALVARIJOS SAVIVALDYBĖJE TVARKOS APRAŠO PATVIRTINIMO</dc:title>
    <dc:subject>M-88</dc:subject>
    <meta:initial-creator>KALVARIJOS SAVIVALDYBĖS MERAS</meta:initial-creator>
    <dc:creator>adlibuser</dc:creator>
    <meta:creation-date>2023-06-15T14:16:00Z</meta:creation-date>
    <dc:date>2023-06-15T14:16:00Z</dc:date>
    <meta:print-date>2023-04-17T12:29:00Z</meta:print-date>
    <meta:template xlink:href="Normal.dotm" xlink:type="simple"/>
    <meta:editing-cycles>2</meta:editing-cycles>
    <meta:editing-duration>PT0S</meta:editing-duration>
    <meta:user-defined meta:name="LabbisDVSAttachmentId">ca90d140-25d2-40cc-b94b-b10d01b5d4d6</meta:user-defined>
    <meta:document-statistic meta:page-count="3" meta:paragraph-count="36" meta:word-count="394" meta:character-count="2860" meta:row-count="83" meta:non-whitespace-character-count="2502"/>
  </office:meta>
</office:document-meta>
</file>