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43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PARAMOS BŪSTUI ĮSIGYTI AR IŠSINUOMOTI IR DAUGIABUČIAMS NAMAMS ATNAUJINTI (MODERNIZUOTI) ĮSTATYMO ĮGYVENDINIMO ĮSTATYMO NR. IX-1189 PRIPAŽINIMO NETEKUSIU GALIOS</text:span></text:p>
      <text:p text:style-name="P18"><text:span text:style-name="T19">ĮSTATYMAS</text:span></text:p>
      <text:p text:style-name="P20"/>
      <text:p text:style-name="P21"><text:span text:style-name="T22">2014 m. liepos 17 d. Nr.<text:s/></text:span><text:span text:style-name="T23">XII-1055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Lietuvos Respublikos valstybės paramos būstui įsigyti ar išsinuomoti ir daugiabučiams namams atnaujinti (modernizuoti) įstatymo įgyvendinimo įstatymo Nr. IX-1189 pripažinimas netekusiu galios</text:span></text:p>
        <text:p text:style-name="P31"><text:span text:style-name="T32">Pripažinti netekusiu galios Lietuvos Respublikos valstybės paramos būstui įsigyti ar išsinuomoti ir daugiabučiams namams atnaujinti (modernizuoti) įstatymo įgyvendinimo įstatymą Nr. IX-1189 su visais pakeitimais ir papildymais.</text:span></text:p>
        <text:p text:style-name="P33"/>
        <text:p text:style-name="P34"><text:span text:style-name="T35">2</text:span><text:span text:style-name="T36"><text:s/>straipsnis.<text:s/></text:span><text:span text:style-name="T37">Įstatymo įsigaliojimas</text:span></text:p>
        <text:p text:style-name="P38"><text:span text:style-name="T39">Šis įstatymas įsigalioja 2015 m. sausio 1 d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/>
      </text:section>
      <text:section text:name="Sect2" text:style-name="S2">
        <text:p text:style-name="P47"/>
        <text:p text:style-name="P48"><text:span text:style-name="T49">Respublikos Prezidentė</text:span><text:span text:style-name="T50"><text:tab/></text:span><text:span text:style-name="T51">Dalia Grybausk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4T13:59:00Z</meta:creation-date>
    <dc:date>2014-07-24T13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83" meta:row-count="49" meta:non-whitespace-character-count="788"/>
  </office:meta>
</office:document-meta>
</file>